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84in"/>
    </style:style>
    <style:style style:name="TableColumn3" style:family="table-column">
      <style:table-column-properties style:column-width="2.3041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1868in"/>
    </style:style>
    <style:style style:name="Table1" style:family="table" style:master-page-name="MP0">
      <style:table-properties style:width="5.82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1.7076in"/>
    </style:style>
    <style:style style:name="TableCell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2.2312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北市後備指揮部離營證件遺失證明書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類別</text:p>
          </table:table-cell>
          <table:table-cell table:style-name="TableCell12" table:number-columns-spanned="3">
            <text:p text:style-name="P13">□退伍令。□停役令。□免役令。</text:p>
            <text:p text:style-name="P14">□禁役令。□除役令。□補充兵。</text:p>
            <text:p text:style-name="P15">(請於□方格內勾選申請證件類別)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蓋章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軍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階級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手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批示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中華民國　　年　　月　　日</text:p>
          </table:table-cell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示批</dc:title>
    <meta:initial-creator>user</meta:initial-creator>
    <dc:creator>Administrator</dc:creator>
    <meta:creation-date>2016-03-28T03:42:00Z</meta:creation-date>
    <dc:date>2016-03-28T0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