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細明體" style:font-name-asian="細明體" style:font-name-complex="DFKaiShu-SB-Estd-BF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/>
      <style:text-properties style:font-name="細明體" style:font-name-asian="細明體" style:font-name-complex="DFKaiShu-SB-Estd-BF" style:letter-kerning="false"/>
    </style:style>
    <style:style style:name="P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indent="0.2222in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indent="0.2222in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indent="0.2222in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indent="0.2222in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text-indent="0.2222in"/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margin-left="0.2236in">
        <style:tab-stops/>
      </style:paragraph-properties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margin-left="0.2236in">
        <style:tab-stops/>
      </style:paragraph-properties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margin-left="0.4708in" fo:text-indent="-0.4444in">
        <style:tab-stops/>
      </style:paragraph-properties>
    </style:style>
    <style:style style:name="T15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國防部後備司令部公告</text:p>
      <text:p text:style-name="P2"/>
      <text:p text:style-name="P3">後備軍人屆滿服役限齡除役年次</text:p>
      <text:p text:style-name="P4">依據：兵役法第3條、陸海空軍軍官士官服役條例第5條及志願士兵服役條列第5條及後備軍人管理規則第42條。</text:p>
      <text:p text:style-name="P5">公告事項：</text:p>
      <text:p text:style-name="P6">一、茲公告99年各階除役年齡如下：</text:p>
      <text:p text:style-name="P7">（一）二級上將：70歲（民國29年出生）。</text:p>
      <text:p text:style-name="P8">（二）中將：65歲（民國34年出生）。</text:p>
      <text:p text:style-name="P9">（三）少將：60歲（民國39年出生）。</text:p>
      <text:p text:style-name="P10">（四）上、中、少校及士官長：58歲（民國41年出生）。</text:p>
      <text:p text:style-name="P11">（五）上、中、少尉及上、中、下士：50歲（民國49年出生）。</text:p>
      <text:p text:style-name="P12">（六）志願役士兵：45歲(民國54年出生)</text:p>
      <text:p text:style-name="P13">（七）義務役士兵、補充兵：36歲(民國63年出生)。</text:p>
      <text:p text:style-name="P14"><text:span text:style-name="T15">二、上列人員服役限齡，計算至</text:span><text:span text:style-name="T16">99</text:span><text:span text:style-name="T17">年</text:span><text:span text:style-name="T18">12</text:span><text:span text:style-name="T19">月</text:span><text:span text:style-name="T20">31</text:span><text:span text:style-name="T21">日止，</text:span><text:span text:style-name="T22">並自</text:span><text:span text:style-name="T23">100</text:span><text:span text:style-name="T24">年</text:span><text:span text:style-name="T25">1</text:span><text:span text:style-name="T26">月</text:span><text:span text:style-name="T27">1</text:span><text:span text:style-name="T28">日除役除管</text:span><text:span text:style-name="T29">，不另發給除役令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後備司令部公告</dc:title>
    <meta:initial-creator>ab2235</meta:initial-creator>
    <dc:creator>Administrator</dc:creator>
    <meta:creation-date>2016-03-28T03:45:00Z</meta:creation-date>
    <dc:date>2016-03-28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