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委　　　託　　　書</text:p>
      <text:p text:style-name="P2"/>
      <text:p text:style-name="內文"><text:span text:style-name="T3">　</text:span><text:span text:style-name="T4">　本人　　　　　　　 擬提出　　　　　　　 <text:s/>之申請，因事不克前往，茲委託　　　　　　　代為辦理，特立此書，如有不實，願負法律責任。</text:span></text:p>
      <text:p text:style-name="P5"/>
      <text:p text:style-name="P6">此致</text:p>
      <text:p text:style-name="P7">新北巿瑞芳區公所</text:p>
      <text:p text:style-name="P8"/>
      <text:p text:style-name="P9"/>
      <text:p text:style-name="P10">委託人：　　　　　　　　簽章：</text:p>
      <text:p text:style-name="P11">身分證字號：</text:p>
      <text:p text:style-name="P12">出生年月日：　　　年　　　月　　　日</text:p>
      <text:p text:style-name="P13">戶籍地址：瑞芳區　　　里　鄰　　　 路街　　段　　巷　　弄　　號　　樓</text:p>
      <text:p text:style-name="內文"><text:span text:style-name="T14">受委託人：　　　　　　　<text:s/></text:span><text:span text:style-name="T15">簽章：　　　　　　與委託人關係：</text:span></text:p>
      <text:p text:style-name="P16">身分證字號：</text:p>
      <text:p text:style-name="P17">出生年月日：　　　年　　　月　　　日</text:p>
      <text:p text:style-name="P18">戶籍地址：瑞芳區　　　里　鄰　　　 路街　　段　　巷　　弄　　號　　樓</text:p>
      <text:p text:style-name="P19">聯絡電話：</text:p>
      <text:p text:style-name="P20"/>
      <text:p text:style-name="P21">中　　　華　　　民　　　國　　　　年　　　　月　　　　日</text:p>
      <text:p text:style-name="P2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委　　　託　　　書</dc:title>
    <meta:initial-creator>吳淑惠</meta:initial-creator>
    <dc:creator>user</dc:creator>
    <meta:creation-date>2019-04-18T07:08:00Z</meta:creation-date>
    <dc:date>2019-04-18T07:09:00Z</dc:date>
    <meta:template xlink:href="Normal.dotm" xlink:type="simple"/>
    <meta:editing-cycles>2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