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text-indent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0.3333in" fo:text-indent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justify" fo:line-height="0.3333in" fo:text-indent="0.5in">
        <style:tab-stops>
          <style:tab-stop style:type="left" style:position="2.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3333in" fo:text-indent="0.4444in">
        <style:tab-stops>
          <style:tab-stop style:type="left" style:position="2.75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861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4861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/><text:span text:style-name="T3"><draw:frame draw:z-index="251657216" draw:id="id0" draw:style-name="a0" draw:name="Text Box 9" text:anchor-type="paragraph" svg:x="6.5in" svg:y="-0.375in" svg:width="1in" svg:height="0.625in" style:rel-width="scale" style:rel-height="scale"><draw:text-box><text:p text:style-name="P4"/></draw:text-box><svg:title/><svg:desc/></draw:frame></text:span><text:span text:style-name="T5"><text:s text:c="23"/></text:span></text:p>
      <text:p text:style-name="P6">自願提前辦理徵兵處理申請書</text:p>
      <text:p text:style-name="P7"/>
      <text:p text:style-name="P8"><text:span text:style-name="T9">申請</text:span><text:span text:style-name="T10">人</text:span><text:span text:style-name="T11">　　　　　　</text:span><text:span text:style-name="T12">已瞭解</text:span><text:span text:style-name="T13">男子19歲之年</text:span><text:span text:style-name="T14">始</text:span><text:span text:style-name="T15">應</text:span><text:span text:style-name="T16">依法接受</text:span><text:span text:style-name="T17">徵兵處理</text:span><text:span text:style-name="T18">（</text:span><text:span text:style-name="T19">兵籍調查、</text:span><text:span text:style-name="T20">徵兵檢查、抽籤及徵集等程序）</text:span><text:span text:style-name="T21">；</text:span><text:span text:style-name="T22">茲</text:span><text:span text:style-name="T23">因個人</text:span><text:span text:style-name="T24">生涯規劃</text:span><text:span text:style-name="T25">，</text:span><text:span text:style-name="T26">依兵役法令相關規定，</text:span><text:span text:style-name="T27">自</text:span><text:span text:style-name="T28">願</text:span><text:span text:style-name="T29">提前</text:span><text:span text:style-name="T30">於18歲之年</text:span><text:span text:style-name="T31">辦理徵兵處理，</text:span><text:span text:style-name="T32">並</text:span><text:span text:style-name="T33">願意依徵兵檢查體位判定結果，續辦徵兵處理</text:span><text:span text:style-name="T34">，</text:span><text:span text:style-name="T35">依法接受徵集服役，</text:span><text:span text:style-name="T36">特此切結</text:span><text:span text:style-name="T37">。</text:span></text:p>
      <text:p text:style-name="P38"/>
      <text:p text:style-name="P39"><text:span text:style-name="T40"><text:s text:c="7"/></text:span><text:span text:style-name="T41">此致</text:span></text:p>
      <text:p text:style-name="P42"/>
      <text:p text:style-name="P43"><text:span text:style-name="T44"><text:s text:c="7"/></text:span><text:span text:style-name="T45"><text:s/></text:span><text:span text:style-name="T46">瑞芳</text:span><text:span text:style-name="T47">區公所 <text:s text:c="4"/></text:span></text:p>
      <text:p text:style-name="P48"/>
      <text:p text:style-name="P49">申請人： <text:s text:c="20"/>（簽章）</text:p>
      <text:p text:style-name="P50">出生年月日：　　　年　　　月　　　日</text:p>
      <text:p text:style-name="P51">身分證字號：</text:p>
      <text:p text:style-name="P52">聯絡電話：</text:p>
      <text:p text:style-name="P53">戶籍地址：</text:p>
      <text:p text:style-name="P54"/>
      <text:p text:style-name="P55">法定代理人：　　　　　　　　（簽章）</text:p>
      <text:p text:style-name="P56"><text:span text:style-name="T57">法定代理人</text:span><text:span text:style-name="T58">與</text:span><text:span text:style-name="T59">申請人</text:span><text:span text:style-name="T60">是</text:span><text:span text:style-name="T61">　　　　　</text:span><text:span text:style-name="T62">(關係），同意其自願提前辦理徵兵處理</text:span><text:span text:style-name="T63">，依法接受徵集服役。</text:span><text:span text:style-name="T64">　</text:span></text:p>
      <text:p text:style-name="P65">聯絡電話：</text:p>
      <text:p text:style-name="P66"><text:span text:style-name="T67">戶籍地址：</text:span></text:p>
      <text:p text:style-name="P68"><text:span text:style-name="T69">中　華　民　國</text:span><text:span text:style-name="T70">　　　</text:span><text:span text:style-name="T71">年</text:span><text:span text:style-name="T72">　　　</text:span><text:span text:style-name="T73">月</text:span><text:span text:style-name="T74">　　　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願提前辦理徵兵處理申請書</dc:title>
    <meta:initial-creator>NCA</meta:initial-creator>
    <dc:creator>user</dc:creator>
    <meta:creation-date>2019-04-18T06:51:00Z</meta:creation-date>
    <dc:date>2019-04-18T06:51:00Z</dc:date>
    <meta:print-date>2015-04-30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