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0.1111in" fo:text-indent="-0.11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<text:s text:c="3"/><text:s/>請<text:s text:c="3"/><text:s/>書</text:p>
      <text:p text:style-name="P2"><text:s/></text:p>
      <text:p text:style-name="P3"><text:span text:style-name="T4">本人</text:span><text:span text:style-name="T5">　 <text:s text:c="10"/></text:span><text:span text:style-name="T6">(姓名)</text:span><text:span text:style-name="T7">因個人生涯規劃，急需儘速徵集入營，以便如期退伍。懇請</text:span><text:span text:style-name="T8"><text:s text:c="2"/></text:span><text:span text:style-name="T9">貴所儘速安排入營事宜，本人願意於梯次入營日前</text:span><text:span text:style-name="T10">十日內</text:span><text:span text:style-name="T11">有缺額產生時，以電話通知遞補入營事宜，若無遞補名額時，則依籤號順序徵集，絕無異議。</text:span><text:span text:style-name="T12"><text:s/></text:span></text:p>
      <text:p text:style-name="P13"><text:s text:c="4"/>此<text:s text:c="8"/>致</text:p>
      <text:p text:style-name="P14"><text:span text:style-name="T15">新北市</text:span><text:span text:style-name="T16">瑞芳</text:span><text:span text:style-name="T17">區公所</text:span><text:span text:style-name="T18"><text:s text:c="40"/></text:span><text:span text:style-name="T19"><text:s text:c="4"/></text:span></text:p>
      <text:p text:style-name="P20">申<text:s text:c="2"/>請<text:s text:c="2"/>人：<text:s text:c="9"/>簽章：</text:p>
      <text:p text:style-name="P21">身份證字號：<text:s text:c="2"/></text:p>
      <text:p text:style-name="P22">出生年月日：<text:s text:c="5"/>年<text:s text:c="5"/>月<text:s text:c="5"/>日</text:p>
      <text:p text:style-name="P23">電話： <text:s text:c="14"/>手機：</text:p>
      <text:p text:style-name="P24">軍種籤號： <text:s text:c="5"/>軍 <text:s text:c="7"/>號</text:p>
      <text:p text:style-name="P25">抽籤日期：<text:s text:c="6"/>年<text:s text:c="6"/>月<text:s text:c="6"/>日</text:p>
      <text:p text:style-name="P26"/>
      <text:p text:style-name="P27">中 <text:s/>華 <text:s/>民<text:s text:c="2"/>國<text:s text:c="6"/>年<text:s text:c="7"/>月<text:s text:c="7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 請    書</dc:title>
    <meta:initial-creator>吳淑惠</meta:initial-creator>
    <dc:creator>user</dc:creator>
    <meta:creation-date>2019-04-18T07:07:00Z</meta:creation-date>
    <dc:date>2019-04-18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