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7cm" fo:margin-left="-0.894cm" fo:margin-top="0cm" fo:margin-bottom="0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5.009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2.221cm" fo:keep-together="auto"/>
    </style:style>
    <style:style style:name="表格1.4" style:family="table-row">
      <style:table-row-properties style:min-row-height="1.316cm" fo:keep-together="always"/>
    </style:style>
    <style:style style:name="表格1.5" style:family="table-row">
      <style:table-row-properties style:min-row-height="1.296cm" fo:keep-together="always"/>
    </style:style>
    <style:style style:name="表格1.6" style:family="table-row">
      <style:table-row-properties style:min-row-height="4.299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106cm" fo:keep-together="always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6pt" style:font-name-asian="標楷體1" style:font-size-asian="6pt" style:font-size-complex="6pt"/>
    </style:style>
    <style:style style:name="P5" style:family="paragraph" style:parent-style-name="Standard">
      <style:paragraph-properties fo:margin-left="0.494cm" fo:margin-right="0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</style:style>
    <style:style style:name="P7" style:family="paragraph" style:parent-style-name="Standard">
      <style:paragraph-properties fo:margin-left="1.979cm" fo:margin-right="0cm" fo:line-height="0.706cm" fo:text-indent="-0.988cm" style:auto-text-indent="false">
        <style:tab-stops>
          <style:tab-stop style:position="2.351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199cm" fo:text-align="center" style:justify-single-word="false" fo:orphans="0" fo:widows="0"/>
      <style:text-properties style:font-name="標楷體" fo:font-size="16pt" officeooo:paragraph-rsid="000fa083" style:font-name-asian="標楷體1" style:font-size-asian="16pt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margin-left="1.979cm" fo:margin-right="0cm" fo:line-height="0.706cm" fo:text-indent="-0.988cm" style:auto-text-indent="false">
        <style:tab-stops>
          <style:tab-stop style:position="2.351cm"/>
        </style:tab-stops>
      </style:paragraph-properties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.494cm" fo:margin-right="0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751cm" fo:margin-right="0cm" fo:line-height="0.706cm" fo:text-indent="-0.751cm" style:auto-text-indent="false" style:writing-mode="lr-tb">
        <style:tab-stops>
          <style:tab-stop style:position="1.005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0.706cm" fo:text-align="start" style:justify-single-word="false" fo:orphans="2" fo:widows="2" fo:text-indent="-0.4cm" style:auto-text-indent="false" style:page-number="auto" fo:background-color="transparent" style:writing-mode="lr-tb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-0.007cm" style:font-name-asian="標楷體1" style:font-size-asian="14pt"/>
    </style:style>
    <style:style style:name="T4" style:family="text">
      <style:text-properties style:font-name="標楷體" fo:font-size="14pt" fo:letter-spacing="-0.004cm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 style:font-size-complex="16pt"/>
    </style:style>
    <style:style style:name="T6" style:family="text">
      <style:text-properties style:font-name="標楷體" fo:font-size="20pt" fo:font-weight="normal" style:font-name-asian="標楷體1" style:font-size-asian="20pt" style:font-weight-asian="normal" style:font-size-complex="2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新北市瑞芳區公所『區長與民有約』申請表</text:span><text:span text:style-name="T1"> <text:s text:c="39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8">申 請 人</text:p>
            <text:p text:style-name="P8">姓 <text:s text:c="3"/>名</text:p>
          </table:table-cell>
          <table:table-cell table:style-name="表格1.A1" table:number-rows-spanned="2" office:value-type="string">
            <text:p text:style-name="P9">(簽章)</text:p>
          </table:table-cell>
          <table:table-cell table:style-name="表格1.A1" office:value-type="string">
            <text:p text:style-name="P8">性 <text:s text:c="5"/>別 <text:s text:c="2"/></text:p>
          </table:table-cell>
          <table:table-cell table:style-name="表格1.A1" office:value-type="string">
            <text:p text:style-name="P10"><text:s/>□男 <text:s text:c="4"/>□女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8">身分證編號</text:p>
          </table:table-cell>
          <table:table-cell table:style-name="表格1.A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6">住 <text:s text:c="3"/>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電子信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建議或反 映事項</text:p>
          </table:table-cell>
          <table:table-cell table:style-name="表格1.B6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備 <text:s text:c="6"/>註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/>
      <text:p text:style-name="P19"><text:span text:style-name="T5">附註：</text:span></text:p>
      <text:p text:style-name="P18"><text:span text:style-name="T5">一、填妥之申請表請以電子郵件、郵寄書面或親自向本所一樓服務台遞送提出申請(擇一方式即可)，電子郵件請寄至信箱ruifang224@ntpc.gov.tw；書面郵寄請寄至新北市瑞芳區逢甲路82號瑞芳區公所收。</text:span></text:p>
      <text:p text:style-name="P6"><text:span text:style-name="T5">二、本所收件後，將先以電話或e-mail等方式與您連絡。約見當日，請攜帶國民身分證以供核對。建議或反映事項須具體詳述並載明真實姓名、住址、聯絡電話及身分證統一編號，倘屬偽冒、匿名虛報或不實者，將取消會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1" style:family="paragraph" style:parent-style-name="Standard" style:default-outline-level="">
      <style:paragraph-properties fo:orphans="0" fo:widows="0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1cm" fo:text-indent="-1.508cm" fo:margin-left="2.351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政部臺灣省南區國稅局首長與民有約申請表</dc:title>
    <dc:subject>財政部臺灣省南區國稅局首長與民有約申請表</dc:subject>
    <meta:initial-creator>財政部臺灣省南區國稅局</meta:initial-creator>
    <meta:keyword>首長與民有約</meta:keyword>
    <meta:editing-cycles>6</meta:editing-cycles>
    <meta:print-date>2023-02-02T05:58:00</meta:print-date>
    <meta:creation-date>2023-02-03T03:08:00</meta:creation-date>
    <dc:date>2023-02-10T09:47:25.021000000</dc:date>
    <meta:editing-duration>PT28M2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5" meta:word-count="239" meta:character-count="339" meta:non-whitespace-character-count="266"/>
    <meta:user-defined meta:name="AppVersion">16.0000</meta:user-defined>
    <meta:user-defined meta:name="Company">財政部臺灣省南區國稅局</meta:user-defined>
    <meta:user-defined meta:name="Manager">財政部</meta:user-defined>
    <meta:user-defined meta:name="OOXMLCorePropertyCategory">I42</meta:user-defined>
    <meta:template xlink:type="simple" xlink:actuate="onRequest" xlink:title="Normal" xlink:href=""/>
  </office:meta>
</office:document-meta>
</file>