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472in" fo:margin-left="0.6666in" fo:text-indent="-0.6666in" style:page-number="1">
        <style:tab-stops>
          <style:tab-stop style:type="center" style:position="-0.7152in"/>
          <style:tab-stop style:type="left" style:position="0.1208in"/>
        </style:tab-stops>
      </style:paragraph-properties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margin-bottom="0.0833in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olumn20" style:family="table-column">
      <style:table-column-properties style:column-width="0.5284in" style:use-optimal-column-width="false"/>
    </style:style>
    <style:style style:name="TableColumn21" style:family="table-column">
      <style:table-column-properties style:column-width="0.7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3486in" style:use-optimal-column-width="false"/>
    </style:style>
    <style:style style:name="TableColumn24" style:family="table-column">
      <style:table-column-properties style:column-width="0.952in" style:use-optimal-column-width="false"/>
    </style:style>
    <style:style style:name="TableColumn25" style:family="table-column">
      <style:table-column-properties style:column-width="1.3409in" style:use-optimal-column-width="false"/>
    </style:style>
    <style:style style:name="TableColumn26" style:family="table-column">
      <style:table-column-properties style:column-width="0.4756in" style:use-optimal-column-width="false"/>
    </style:style>
    <style:style style:name="TableColumn27" style:family="table-column">
      <style:table-column-properties style:column-width="0.4784in" style:use-optimal-column-width="false"/>
    </style:style>
    <style:style style:name="TableColumn28" style:family="table-column">
      <style:table-column-properties style:column-width="0.3826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19" style:family="table">
      <style:table-properties style:width="6.1333in" style:rel-width="100.84%" fo:margin-left="0in" table:align="left"/>
    </style:style>
    <style:style style:name="TableRow30" style:family="table-row">
      <style:table-row-properties style:min-row-height="0.511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line-height="0.2777in"/>
      <style:text-properties style:font-name-asian="標楷體" style:font-size-complex="12pt"/>
    </style:style>
    <style:style style:name="TableRow64" style:family="table-row">
      <style:table-row-properties style:min-row-height="0.7937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新細明體" style:font-name-complex="新細明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 style:min-row-height="0.7875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1979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ableRow113" style:family="table-row">
      <style:table-row-properties style:min-row-height="0.1194in" style:use-optimal-row-height="false" fo:keep-together="always"/>
    </style:style>
    <style:style style:name="P1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1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size-complex="12pt" style:language-asian="zh" style:country-asian="HK"/>
    </style:style>
    <style:style style:name="TableCell1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style:font-size-complex="12pt"/>
    </style:style>
    <style:style style:name="TableRow133" style:family="table-row">
      <style:table-row-properties style:min-row-height="0.152in" style:use-optimal-row-height="false" fo:keep-together="always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13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833in" fo:line-height="0.2777in"/>
      <style:text-properties style:font-name-asian="標楷體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size-complex="12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-asian="標楷體" fo:font-weight="bold" style:font-weight-asian="bold" style:font-size-complex="12pt"/>
    </style:style>
    <style:style style:name="TableCell1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font-size-complex="12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size-complex="12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/>
    </style:style>
    <style:style style:name="T215" style:parent-style-name="預設段落字型" style:family="text">
      <style:text-properties style:font-name-asian="標楷體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font-size-complex="12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-asian="標楷體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/>
    </style:style>
    <style:style style:name="T234" style:parent-style-name="預設段落字型" style:family="text">
      <style:text-properties style:font-name-asian="標楷體" style:font-size-complex="12pt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size-complex="12pt"/>
    </style:style>
    <style:style style:name="TableCell24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size-complex="12pt"/>
    </style:style>
    <style:style style:name="TableRow244" style:family="table-row">
      <style:table-row-properties style:min-row-height="1.0416in" style:use-optimal-row-height="false" fo:keep-together="always"/>
    </style:style>
    <style:style style:name="TableCell24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247" style:parent-style-name="內文" style:family="paragraph">
      <style:paragraph-properties fo:margin-left="0.1in" fo:text-indent="-0.1083in">
        <style:tab-stops/>
      </style:paragraph-properties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內文" style:family="paragraph">
      <style:paragraph-properties fo:margin-left="0.1347in" fo:text-indent="-0.1347in">
        <style:tab-stops/>
      </style:paragraph-properties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777in"/>
    </style:style>
    <style:style style:name="T269" style:parent-style-name="預設段落字型" style:family="text">
      <style:text-properties style:font-name="新細明體" style:font-name-complex="新細明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size-complex="12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777in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="新細明體" style:font-name-complex="新細明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內文" style:family="paragraph">
      <style:paragraph-properties fo:text-align="justify" fo:margin-bottom="0.0416in" fo:line-height="0.2777in"/>
      <style:text-properties style:font-name-asian="標楷體" fo:letter-spacing="-0.0125in"/>
    </style:style>
    <style:style style:name="TableColumn328" style:family="table-column">
      <style:table-column-properties style:column-width="6.3944in"/>
    </style:style>
    <style:style style:name="Table327" style:family="table">
      <style:table-properties style:width="6.3944in" fo:margin-left="0in" table:align="left"/>
    </style:style>
    <style:style style:name="TableRow329" style:family="table-row">
      <style:table-row-properties style:min-row-height="6.0243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="新細明體" style:font-name-complex="新細明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3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style:font-size-complex="12pt"/>
    </style:style>
    <style:style style:name="P33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-asian="標楷體" style:font-size-complex="12pt" style:language-asian="zh" style:country-asian="HK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 style:language-asian="zh" style:country-asian="HK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 style:language-asian="zh" style:country-asian="HK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47" style:parent-style-name="預設段落字型" style:family="text">
      <style:text-properties style:font-name-asian="標楷體" style:font-size-complex="12pt" style:language-asian="zh" style:country-asian="HK"/>
    </style:style>
    <style:style style:name="T348" style:parent-style-name="預設段落字型" style:family="text">
      <style:text-properties style:font-name-asian="標楷體" style:font-size-complex="12pt"/>
    </style:style>
    <style:style style:name="P34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-asian="標楷體" style:font-size-complex="12pt" style:language-asian="zh" style:country-asian="HK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P36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65" style:parent-style-name="預設段落字型" style:family="text">
      <style:text-properties style:font-name-asian="標楷體" style:font-size-complex="12pt" style:language-asian="zh" style:country-asian="HK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P37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style:font-size-complex="12pt" style:language-asian="zh" style:country-asian="HK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P382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fo:line-height="0.3472in" fo:margin-left="0.8263in" fo:text-indent="-0.3986in">
        <style:tab-stops/>
      </style:paragraph-properties>
      <style:text-properties style:font-name="標楷體" style:font-name-asian="標楷體" style:font-size-complex="12pt"/>
    </style:style>
    <style:style style:name="P39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91" style:parent-style-name="預設段落字型" style:family="text">
      <style:text-properties style:font-name-asian="標楷體" style:font-size-complex="12pt" style:language-asian="zh" style:country-asian="HK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P39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style:font-size-complex="12pt" style:language-asian="zh" style:country-asian="HK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P405" style:parent-style-name="內文" style:family="paragraph">
      <style:paragraph-properties fo:margin-left="-0.2916in">
        <style:tab-stops/>
      </style:paragraph-properties>
      <style:text-properties style:font-name-asian="標楷體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pt" style:font-size-asian="1pt" style:font-size-complex="1pt"/>
    </style:style>
    <style:style style:name="P407" style:parent-style-name="內文" style:family="paragraph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08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409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9" text:anchor-type="paragraph" svg:x="5.07292in" svg:y="0.00972in" svg:width="1in" svg:height="0.375in" style:rel-width="scale" style:rel-height="scale"><draw:text-box><text:p text:style-name="P9">參考範例</text:p></draw:text-box><svg:title/><svg:desc/></draw:frame></text:span><text:span text:style-name="T10">(檔案應用申請書</text:span><text:span text:style-name="T11">參考格式</text:span><text:span text:style-name="T12">)</text:span><text:span text:style-name="T13"><text:s/></text:span></text:p>
      <text:p text:style-name="P14"><text:span text:style-name="T15">檔案</text:span><text:span text:style-name="T16">應用</text:span><text:span text:style-name="T17">申請書</text:span></text:p>
      <text:p text:style-name="P18">申請書編號(由機關填註)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　名</text:p>
          </table:table-cell>
          <table:covered-table-cell/>
          <table:table-cell table:style-name="TableCell33" table:number-columns-spanned="2">
            <text:p text:style-name="P34">出　生<text:line-break/>年月日</text:p>
          </table:table-cell>
          <table:covered-table-cell/>
          <table:table-cell table:style-name="TableCell35">
            <text:p text:style-name="P36">身分證明<text:line-break/>文件字號</text:p>
          </table:table-cell>
          <table:table-cell table:style-name="TableCell37" table:number-columns-spanned="5">
            <text:p text:style-name="P38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申請人</text:span><text:span text:style-name="T43"><text:line-break/></text:span><text:span text:style-name="T44">林</text:span><text:span text:style-name="T45">琳</text:span></text:p>
          </table:table-cell>
          <table:covered-table-cell/>
          <table:table-cell table:style-name="TableCell46" table:number-columns-spanned="2">
            <text:p text:style-name="P47">60.01.01</text:p>
          </table:table-cell>
          <table:covered-table-cell/>
          <table:table-cell table:style-name="TableCell48">
            <text:p text:style-name="P49">F123456789</text:p>
          </table:table-cell>
          <table:table-cell table:style-name="TableCell50" table:number-columns-spanned="5">
            <text:p text:style-name="P51"><text:span text:style-name="T52">地址：</text:span><text:span text:style-name="T53">22001</text:span><text:span text:style-name="T54">新北市板橋區文化路</text:span><text:span text:style-name="T55">1</text:span><text:span text:style-name="T56">號</text:span></text:p>
            <text:p text:style-name="P57"><text:span text:style-name="T58">電話：</text:span><text:span text:style-name="T59">(H)</text:span><text:span text:style-name="T60">02-29661234</text:span><text:span text:style-name="T61">(O)</text:span><text:span text:style-name="T62">02-29391363</text:span></text:p>
            <text:p text:style-name="P63">e-mail：linlin@gmail.com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※</text:span><text:span text:style-name="T68">代理人</text:span><text:span text:style-name="T69"><text:s/></text:span><text:span text:style-name="T70">林</text:span><text:span text:style-name="T71">麗</text:span><text:span text:style-name="T72"><text:line-break/></text:span><text:span text:style-name="T73">與申請人之關係</text:span><text:span text:style-name="T74"><text:line-break/></text:span><text:span text:style-name="T75">（</text:span><text:span text:style-name="T76">姐妹</text:span><text:span text:style-name="T77">）</text:span></text:p>
          </table:table-cell>
          <table:covered-table-cell/>
          <table:table-cell table:style-name="TableCell78" table:number-columns-spanned="2">
            <text:p text:style-name="P79">55.05.09</text:p>
          </table:table-cell>
          <table:covered-table-cell/>
          <table:table-cell table:style-name="TableCell80">
            <text:p text:style-name="P81">F123852463</text:p>
          </table:table-cell>
          <table:table-cell table:style-name="TableCell82" table:number-columns-spanned="5">
            <text:p text:style-name="P83">地址：22001新北市板橋區重慶路6號</text:p>
            <text:p text:style-name="P84"><text:span text:style-name="T85">電話：</text:span><text:span text:style-name="T86">(H)</text:span><text:span text:style-name="T87">02-29577315</text:span><text:span text:style-name="T88">(O)</text:span><text:span text:style-name="T89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<text:span text:style-name="T93">※</text:span><text:span text:style-name="T94">法人、團體、事務所或營業所名稱：</text:span><text:span text:style-name="T95">　　　　　　　　　　　</text:span><text:span text:style-name="T96">　</text:span><text:span text:style-name="T97">蓋章：</text:span><text:span text:style-name="T98"><text:line-break/></text:span><text:span text:style-name="T99">地址：</text:span><text:span text:style-name="T100">　　　　　　　　　　　　　　　　　　　　　　　　</text:span><text:span text:style-name="T101">　　　　　　</text:span><text:span text:style-name="T102"><text:line-break/>(</text:span><text:span text:style-name="T103">管理人或代表人資料請填於上項申請人欄位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序號</text:p>
          </table:table-cell>
          <table:table-cell table:style-name="TableCell108" table:number-columns-spanned="5">
            <text:p text:style-name="P10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申請項目（可複選）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 table:number-rows-spanned="2">
            <text:p text:style-name="P116">檔　號</text:p>
            <text:p text:style-name="P117">或收發文字號</text:p>
          </table:table-cell>
          <table:covered-table-cell/>
          <table:table-cell table:style-name="TableCell118" table:number-columns-spanned="3" table:number-rows-spanned="2">
            <text:p text:style-name="P119">檔案名稱、內容要旨</text:p>
            <text:p text:style-name="P120"><text:span text:style-name="T121">或其他可供查詢檔號資訊</text:span></text:p>
          </table:table-cell>
          <table:covered-table-cell/>
          <table:covered-table-cell/>
          <table:table-cell table:style-name="TableCell122" table:number-rows-spanned="2">
            <text:p text:style-name="P123">閱覽</text:p>
            <text:p text:style-name="P124"><text:span text:style-name="T125">抄錄</text:span></text:p>
          </table:table-cell>
          <table:table-cell table:style-name="TableCell126" table:number-columns-spanned="2">
            <text:p text:style-name="P127"><text:span text:style-name="T128">複製紙本</text:span></text:p>
          </table:table-cell>
          <table:covered-table-cell/>
          <table:table-cell table:style-name="TableCell129" table:number-rows-spanned="2">
            <text:p text:style-name="P130">複製</text:p>
            <text:p text:style-name="P131"><text:span text:style-name="T132">電子檔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<text:span text:style-name="T140">黑白</text:span></text:p>
          </table:table-cell>
          <table:table-cell table:style-name="TableCell141">
            <text:p text:style-name="P142"><text:span text:style-name="T143">彩色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>1052223889</text:p>
          </table:table-cell>
          <table:covered-table-cell/>
          <table:table-cell table:style-name="TableCell150" table:number-columns-spanned="3">
            <text:p text:style-name="P151">林琳與榮青公司勞資爭議調解紀錄</text:p>
          </table:table-cell>
          <table:covered-table-cell/>
          <table:covered-table-cell/>
          <table:table-cell table:style-name="TableCell152">
            <text:p text:style-name="P153">■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 table:number-columns-spanned="2">
            <text:p text:style-name="P167"><text:span text:style-name="T168">10</text:span><text:span text:style-name="T169">5</text:span><text:span text:style-name="T170">2235700</text:span></text:p>
          </table:table-cell>
          <table:covered-table-cell/>
          <table:table-cell table:style-name="TableCell171" table:number-columns-spanned="3">
            <text:p text:style-name="P172"><text:span text:style-name="T173">林琳與榮青公司勞資爭議仲裁案</text:span></text:p>
          </table:table-cell>
          <table:covered-table-cell/>
          <table:covered-table-cell/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■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 table:number-columns-spanned="2">
            <text:p text:style-name="P190"><text:span text:style-name="T191">未知</text:span></text:p>
          </table:table-cell>
          <table:covered-table-cell/>
          <table:table-cell table:style-name="TableCell192" table:number-columns-spanned="3">
            <text:p text:style-name="P193">榮青公司資遣名冊及相關資料</text:p>
          </table:table-cell>
          <table:covered-table-cell/>
          <table:covered-table-cell/>
          <table:table-cell table:style-name="TableCell194">
            <text:p text:style-name="P195"><text:span text:style-name="T196">■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</table:table-row>
        <table:table-row table:style-name="TableRow244">
          <table:table-cell table:style-name="TableCell245" table:number-columns-spanned="10">
            <text:p text:style-name="P246">註：</text:p>
            <text:p text:style-name="P247"><text:span text:style-name="T248">1.</text:span><text:span text:style-name="T249">如不清楚檔案相關資訊，請多</text:span><text:span text:style-name="T250">利用</text:span><text:span text:style-name="T251">「</text:span><text:span text:style-name="T252">機關檔案目錄查詢網</text:span><text:span text:style-name="T253">」</text:span><text:span text:style-name="T254">(</text:span><text:a xlink:href="https://near.archives.gov.tw" office:target-frame-name="_top" xlink:show="replace"><text:span text:style-name="T255">https://near.archives.gov.tw</text:span></text:a><text:span text:style-name="T256">)</text:span><text:span text:style-name="T257">查詢。</text:span></text:p>
            <text:p text:style-name="P258"><text:span text:style-name="T259">2.</text:span><text:span text:style-name="T260">申請書電子檔可自新北市政府網站</text:span><text:span text:style-name="T261">下載，或以</text:span><text:span text:style-name="T262">其他型式之文件</text:span><text:span text:style-name="T263">載明</text:span><text:span text:style-name="T264">應填具之各</text:span><text:span text:style-name="T265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※</text:span><text:span text:style-name="T270">序號</text:span><text:span text:style-name="T271">　　　　</text:span><text:span text:style-name="T272">1</text:span><text:span text:style-name="T273">　　　　　</text:span><text:span text:style-name="T274">有使用檔案原件之必要，事由：</text:span><text:span text:style-name="T275"><text:s/></text:span><text:span text:style-name="T276">為確保本人權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><text:span text:style-name="T280">申請目的：</text:span><text:span text:style-name="T281"></text:span><text:span text:style-name="T282">歷史考證　</text:span><text:span text:style-name="T283"></text:span><text:span text:style-name="T284">學術研究　</text:span><text:span text:style-name="T285">■</text:span><text:span text:style-name="T286">事證稽憑</text:span><text:span text:style-name="T287">　</text:span><text:span text:style-name="T288"></text:span><text:span text:style-name="T289">業務參考　</text:span><text:span text:style-name="T290">■</text:span><text:span text:style-name="T291">權益保障</text:span><text:span text:style-name="T292"><text:line-break/></text:span><text:span text:style-name="T293"></text:span><text:span text:style-name="T294">其他（請敘明目的）：</text:span><text:span text:style-name="T295">　　　　　　　　　　</text:span><text:span text:style-name="T29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><text:span text:style-name="T300"><text:s/></text:span><text:span text:style-name="T301">此致</text:span><text:span text:style-name="T302"><text:s text:c="2"/></text:span><text:span text:style-name="T303">新北市政府勞工局</text:span><text:span text:style-name="T304"><text:line-break/></text:span><text:span text:style-name="T305">申請人簽章：</text:span><text:span text:style-name="T306">林琳簽章</text:span><text:span text:style-name="T307"><text:s/></text:span><text:span text:style-name="T308">※</text:span><text:span text:style-name="T309">代理人簽章：</text:span><text:span text:style-name="T310">林麗簽章</text:span><text:span text:style-name="T311"><text:s text:c="2"/></text:span><text:span text:style-name="T312">申請日期：</text:span><text:span text:style-name="T313">10</text:span><text:span text:style-name="T314">9</text:span><text:span text:style-name="T315">年</text:span><text:span text:style-name="T316">10</text:span><text:span text:style-name="T317">月</text:span><text:span text:style-name="T318">2</text:span><text:span text:style-name="T319">1</text:span><text:span text:style-name="T3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<text:span text:style-name="T324">★</text:span><text:span text:style-name="T325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填　寫　須　知</text:span></text:p>
            <text:p text:style-name="P333"><text:span text:style-name="T334">一、</text:span><text:span text:style-name="T335">※</text:span><text:span text:style-name="T336">標記者，請依需要加填，其他欄位請填具完整。</text:span></text:p>
            <text:p text:style-name="P337">二、身分證明文件字號請填列身分證字號、護照或居留證號碼。</text:p>
            <text:p text:style-name="P338">三、代理人如係意定代理者，請檢具委任書及雙方身分證明文件影本；如係法定代理者，請檢具身分關係證明文件影本。</text:p>
            <text:p text:style-name="P339"><text:span text:style-name="T340">四</text:span><text:span text:style-name="T341">、</text:span><text:span text:style-name="T342">申請案件含有個人隱私資訊者</text:span><text:span text:style-name="T343">，</text:span><text:span text:style-name="T344">請併附身分證明文件影本</text:span><text:span text:style-name="T345">。</text:span></text:p>
            <text:p text:style-name="P346"><text:span text:style-name="T347">五</text:span><text:span text:style-name="T348">、法人、團體、事務所或營業所請附登記證影本。</text:span></text:p>
            <text:p text:style-name="P349"><text:span text:style-name="T350">六</text:span><text:span text:style-name="T351">、檔案應用</text:span><text:span text:style-name="T352">申請之</text:span><text:span text:style-name="T353">准駁</text:span><text:span text:style-name="T354">，</text:span><text:span text:style-name="T355">依檔案法第</text:span><text:span text:style-name="T356">18</text:span><text:span text:style-name="T357">條、政府資訊公開法第</text:span><text:span text:style-name="T358">18</text:span><text:span text:style-name="T359">條、行政程序法第</text:span><text:span text:style-name="T360">46</text:span><text:span text:style-name="T361">條及其他</text:span><text:span text:style-name="T362">相關</text:span><text:span text:style-name="T363">法令之規定辦理。</text:span></text:p>
            <text:p text:style-name="P364"><text:span text:style-name="T365">七</text:span><text:span text:style-name="T366">、</text:span><text:span text:style-name="T367">檔案應用</text:span><text:span text:style-name="T368">應於機關</text:span><text:span text:style-name="T369">與申請人</text:span><text:span text:style-name="T370">所</text:span><text:span text:style-name="T371">約</text:span><text:span text:style-name="T372">定時間及</text:span><text:span text:style-name="T373">處</text:span><text:span text:style-name="T374">所為之。</text:span></text:p>
            <text:p text:style-name="P375"><text:span text:style-name="T376">八</text:span><text:span text:style-name="T377">、</text:span><text:span text:style-name="T378">檔案應用</text:span><text:span text:style-name="T379">應遵守</text:span><text:span text:style-name="T380">以下事項</text:span><text:span text:style-name="T381">：</text:span></text:p>
            <text:list text:style-name="LFO2" text:continue-numbering="true">
              <text:list-item>
                <text:p text:style-name="P382">應保持檔案之完整，且不得污損、破壞或變更檔案內容。</text:p>
              </text:list-item>
              <text:list-item>
                <text:p text:style-name="P383">未經許可，不得擅自將檔案之全部或一部攜離檔案閱覽處所。</text:p>
              </text:list-item>
              <text:list-item>
                <text:p text:style-name="P384">禁止飲食、吸菸或大聲喧嘩。</text:p>
              </text:list-item>
              <text:list-item>
                <text:p text:style-name="P385">不得破壞環境整潔。</text:p>
              </text:list-item>
              <text:list-item>
                <text:p text:style-name="P386">抄錄檔案應使用鉛筆，不得使用原子筆等易污損檔案之工具。</text:p>
              </text:list-item>
              <text:list-item>
                <text:p text:style-name="P387">可攜式媒體非經機關許可不得使用。</text:p>
              </text:list-item>
              <text:list-item>
                <text:p text:style-name="P388">未經許可，禁止擅自接用電源、連接機關電腦或網路系統。</text:p>
              </text:list-item>
              <text:list-item>
                <text:p text:style-name="P389">妥慎使用機關提供檔案應用之物品或設備，不得破壞。</text:p>
              </text:list-item>
            </text:list>
            <text:p text:style-name="P390"><text:span text:style-name="T391">九</text:span><text:span text:style-name="T392">、</text:span><text:span text:style-name="T393">檔案應用</text:span><text:span text:style-name="T394">收費標準</text:span><text:span text:style-name="T395">：</text:span><text:span text:style-name="T396">依國家發展委員會檔案管理局所訂定之「檔案閱覽抄錄複製收費標準」</text:span><text:span text:style-name="T397">收費。</text:span></text:p>
            <text:p text:style-name="P398"><text:span text:style-name="T399">十</text:span><text:span text:style-name="T400">、檔案</text:span><text:span text:style-name="T401">應用</text:span><text:span text:style-name="T402">侵害第三人之著作權或隱私權等權益時，應由</text:span><text:span text:style-name="T403">申請人</text:span><text:span text:style-name="T404">自負責任。</text:span></text:p>
          </table:table-cell>
        </table:table-row>
      </table:table>
      <text:p text:style-name="P405"/>
      <text:p text:style-name="P406"/>
      <text:h text:style-name="P407" text:outline-level="2"/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（民）秘檔案02-（民）表一-</text:span><text:span text:style-name="T4">參考範例-</text:span><text:span text:style-name="T5"><text:page-number text:fixed="false">1</text:page-number></text:span><text:span text:style-name="T6">/2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user</dc:creator>
    <meta:creation-date>2023-01-13T07:02:00Z</meta:creation-date>
    <dc:date>2023-01-13T07:02:00Z</dc:date>
    <meta:print-date>2020-10-21T03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