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54cm" fo:margin-left="-0.318cm" style:page-number="auto" fo:break-before="page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5cm" fo:keep-together="auto"/>
    </style:style>
    <style:style style:name="表格1.5" style:family="table-row">
      <style:table-row-properties style:min-row-height="1.903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9.523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1.023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1.023cm"/>
      <style:text-properties style:font-name="標楷體" fo:font-size="15pt" style:font-name-asian="標楷體" style:font-size-asian="15pt" style:font-name-complex="標楷體" style:font-size-complex="15pt"/>
    </style:style>
    <style:style style:name="P14" style:family="paragraph" style:parent-style-name="Standard" style:list-style-name="WW8Num1">
      <style:paragraph-properties fo:line-height="1.023cm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line-height="1.023cm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388cm"/>
    </style:style>
    <style:style style:name="P18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9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20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0cm" fo:line-height="0.6cm" fo:text-indent="7.618cm" style:auto-text-indent="false"/>
    </style:style>
    <style:style style:name="P23" style:family="paragraph" style:parent-style-name="Standard">
      <style:paragraph-properties fo:margin-left="0cm" fo:margin-right="0cm" fo:line-height="0.494cm" fo:text-indent="7.618cm" style:auto-text-indent="false"/>
    </style:style>
    <style:style style:name="P24" style:family="paragraph" style:parent-style-name="Standard">
      <style:paragraph-properties fo:margin-left="0cm" fo:margin-right="0cm" fo:line-height="0.423cm" fo:text-indent="7.627cm" style:auto-text-indent="false"/>
    </style:style>
    <style:style style:name="P25" style:family="paragraph" style:parent-style-name="Standard">
      <style:paragraph-properties fo:margin-left="0cm" fo:margin-right="0cm" fo:line-height="0.388cm" fo:text-indent="1.058cm" style:auto-text-indent="false"/>
    </style:style>
    <style:style style:name="P26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font-size="13pt" style:font-size-asian="13pt" style:font-size-complex="13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4">聲請調解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稱 謂</text:span></text:p>
          </table:table-cell>
          <table:covered-table-cell/>
          <table:table-cell table:style-name="表格1.A3" table:number-columns-spanned="2" office:value-type="string">
            <text:p text:style-name="P18"><text:span text:style-name="T2">姓 <text:s text:c="2"/>名</text:span></text:p>
            <text:p text:style-name="P18"><text:span text:style-name="T2">(名稱）</text:span>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</text:p>
            <text:p text:style-name="P5">日期</text:p>
          </table:table-cell>
          <table:table-cell table:style-name="表格1.A3" office:value-type="string">
            <text:p text:style-name="P7">身份証</text:p>
            <text:p text:style-name="P7">字　號</text:p>
          </table:table-cell>
          <table:table-cell table:style-name="表格1.A3" office:value-type="string">
            <text:p text:style-name="P19"><text:span text:style-name="T2">住 <text:s/>所 <text:s/>或 <text:s/>居 <text:s/>所</text:span></text:p>
            <text:p text:style-name="P20">（事務所或營業所）</text:p>
          </table:table-cell>
          <table:table-cell table:style-name="表格1.A3" office:value-type="string">
            <text:p text:style-name="P2"><text:span text:style-name="T2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聲請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5">相對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12">事由</text:p>
          </table:table-cell>
          <table:table-cell table:style-name="表格1.A3" table:number-columns-spanned="8" office:value-type="string">
            <text:p text:style-name="P1"><text:span text:style-name="T3">聲請人因與相對人為</text:span><text:span text:style-name="T2">　　　　</text:span><text:span text:style-name="T5">損害賠償</text:span><text:span text:style-name="T2">　　　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事件概要與願接受之調解條件</text:p>
          </table:table-cell>
          <table:table-cell table:style-name="表格1.A1" table:number-columns-spanned="8" office:value-type="string">
            <text:p text:style-name="P15"><text:span text:style-name="T7">一、毀損時間：　　年　　月　　日　　時　　分</text:span></text:p>
            <text:p text:style-name="P15"><text:span text:style-name="T7">二、毀損地點：</text:span></text:p>
            <text:p text:style-name="P15"><text:span text:style-name="T7">三、（　　 　 ）毀損（　　 　　）所有之物，物之名稱（ 　 <text:s text:c="10"/>）。</text:span></text:p>
            <text:p text:style-name="P15"><text:span text:style-name="T7">四、是否故意：1.是 □ <text:s/>2.否 □。</text:span></text:p>
            <text:list xml:id="list2281294898" text:style-name="WW8Num1">
              <text:list-item>
                <text:p text:style-name="P14">補充事項：</text:p>
              </text:list-item>
            </text:list>
            <text:p text:style-name="P13"/>
            <text:p text:style-name="P13"/>
            <text:p text:style-name="P15"><text:span text:style-name="T7">五、請求協助調解賠償事宜，以解決紛爭。</text:span></text:p>
            <text:p text:style-name="P10">（註：毀損物係經登記之動產或不動產應提出產權文件如：行照影本、建物登記簿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3"><text:span text:style-name="T3">本件現正在 <text:s text:c="2"/>　　　　地方法院檢察署偵查中，案號如右：　　　年度　　　　字第 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證物名稱及件數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聲請調查證據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6"><text:span text:style-name="T4">此致 <text:s text:c="12"/>新北市瑞芳區調解委員會</text:span></text:p>
            <text:p text:style-name="P16"><text:span text:style-name="T4">中 <text:s/>華 <text:s/>民 <text:s/>國 <text:s text:c="2"/>　　 年 <text:s/>　　 <text:s/>月 <text:s/>　　 <text:s/>日</text:span></text:p>
            <text:p text:style-name="P22"><text:span text:style-name="T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11">上筆錄經當場向聲請人朗讀或交付閱覽，聲請人認為無異。</text:p>
            <text:p text:style-name="P23"><text:span text:style-name="T4">聲請人： <text:s text:c="18"/>（簽名或蓋章）</text:span></text:p>
            <text:p text:style-name="P24"><text:span text:style-name="T4">筆錄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8">附註：1.提出聲請調解時，應按對造人提出繕本。</text:span></text:p>
      <text:p text:style-name="P26">2.聲請人或對造人為無行為能力或限制行為能力者，應記明其法定代理人。</text:p>
      <text:p text:style-name="P26">3.當事人如有「法定代理人」或「委任代理人」應於「稱謂」欄下記明之：如兼有兩者，均應記明。</text:p>
      <text:p text:style-name="P27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5"><text:span text:style-name="T8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dc:description/>
    <meta:initial-creator>OAB</meta:initial-creator>
    <meta:creation-date>2013-07-31T10:19:00</meta:creation-date>
    <dc:date>2021-05-11T21:02:59.956000000</dc:date>
    <meta:print-date>2010-12-14T15:48:00</meta:print-date>
    <meta:editing-cycles>3</meta:editing-cycles>
    <meta:editing-duration>PT3M22S</meta:editing-duration>
    <meta:document-statistic meta:table-count="1" meta:image-count="0" meta:object-count="0" meta:page-count="1" meta:paragraph-count="41" meta:word-count="563" meta:character-count="798" meta:non-whitespace-character-count="570"/>
    <meta:generator>LibreOffice/7.1.3.2$Windows_X86_64 LibreOffice_project/47f78053abe362b9384784d31a6e56f8511eb1c1</meta:generator>
  </office:meta>
</office:document-meta>
</file>