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名稱2" style:master-page-name="MP0" style:family="paragraph">
      <style:paragraph-properties fo:break-before="page" fo:margin-left="0.25in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text-position="-30% 100%"/>
    </style:style>
    <style:style style:name="T3" style:parent-style-name="預設段落字型" style:family="text">
      <style:text-properties style:font-name-asian="全真行書" style:font-name-complex="Arial" fo:text-shadow="0.0291in 0.0291in 0.0555in #000000" fo:letter-spacing="normal" style:text-position="60% 100%" fo:font-size="32pt" style:font-size-asian="32pt"/>
    </style:style>
    <style:style style:name="T4" style:parent-style-name="預設段落字型" style:family="text">
      <style:text-properties style:font-name-asian="全真行書" style:font-name-complex="Arial" fo:text-shadow="0.0291in 0.0291in 0.0555in #000000" fo:letter-spacing="0.0138in" style:text-position="60% 100%"/>
    </style:style>
    <style:style style:name="T5" style:parent-style-name="預設段落字型" style:family="text">
      <style:text-properties style:font-name-asian="全真行書" style:font-name-complex="Arial" fo:text-shadow="0.0291in 0.0291in 0.0555in #000000" fo:letter-spacing="0.0138in" style:text-position="60% 100%"/>
    </style:style>
    <style:style style:name="T6" style:parent-style-name="預設段落字型" style:family="text">
      <style:text-properties style:font-name-asian="全真行書" style:font-name-complex="Arial" fo:text-shadow="0.0291in 0.0291in 0.0555in #000000" fo:letter-spacing="0.0138in" style:text-position="60% 100%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P8" style:parent-style-name="名稱2" style:family="paragraph">
      <style:text-properties style:font-name="Arial" style:font-name-asian="標楷體" style:font-name-complex="Arial"/>
    </style:style>
    <style:style style:name="P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olumn11" style:family="table-column">
      <style:table-column-properties style:column-width="2.7756in"/>
    </style:style>
    <style:style style:name="TableColumn12" style:family="table-column">
      <style:table-column-properties style:column-width="3.7409in"/>
    </style:style>
    <style:style style:name="Table10" style:family="table">
      <style:table-properties style:width="6.516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名稱2" style:family="paragraph">
      <style:paragraph-properties fo:text-align="end" style:line-height-at-least="0.25in"/>
      <style:text-properties style:font-name="Arial" style:font-name-asian="標楷體" style:font-name-complex="Arial" fo:font-size="12pt" style:font-size-asian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名稱2" style:family="paragraph">
      <style:paragraph-properties fo:text-align="justify" style:line-height-at-least="0.25in"/>
      <style:text-properties style:font-name="Arial" style:font-name-asian="標楷體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名稱2" style:family="paragraph">
      <style:paragraph-properties fo:text-align="justify" style:line-height-at-least="0.25in"/>
      <style:text-properties style:font-name="Arial" style:font-name-asian="標楷體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名稱2" style:family="paragraph">
      <style:paragraph-properties fo:text-align="justify" style:line-height-at-least="0.25in"/>
      <style:text-properties style:font-name="Arial" style:font-name-asian="標楷體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名稱2" style:family="paragraph">
      <style:paragraph-properties style:line-height-at-least="0.25in"/>
      <style:text-properties style:font-name="Arial" style:font-name-asian="標楷體" style:font-name-complex="Arial"/>
    </style:style>
    <style:style style:name="P73" style:parent-style-name="內文" style:list-style-name="LFO1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74" style:parent-style-name="內文" style:list-style-name="LFO1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75" style:parent-style-name="內文" style:list-style-name="LFO1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76" style:parent-style-name="內文" style:family="paragraph">
      <style:paragraph-properties style:snap-to-layout-grid="false" fo:text-align="justify" fo:margin-left="2.343in" fo:text-indent="0.029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77" style:parent-style-name="內文" style:family="paragraph">
      <style:paragraph-properties style:snap-to-layout-grid="false" fo:text-align="justify" fo:margin-left="2.343in" fo:text-indent="0.0576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3" style:parent-style-name="內文" style:master-page-name="MP1" style:family="paragraph">
      <style:paragraph-properties fo:break-before="page" fo:text-align="center" fo:margin-top="0.0833in" fo:margin-bottom="0.0833in"/>
      <style:text-properties style:font-name-asian="標楷體" fo:font-weight="bold" style:font-weight-asian="bold" style:font-weight-complex="bold" fo:font-size="26pt" style:font-size-asian="26pt"/>
    </style:style>
    <style:style style:name="P84" style:parent-style-name="內文" style:family="paragraph">
      <style:paragraph-properties fo:margin-top="0.0833in" fo:margin-bottom="0.0833in" fo:text-indent="0.5in"/>
      <style:text-properties style:font-name-asian="標楷體" fo:font-size="18pt" style:font-size-asian="18pt"/>
    </style:style>
    <style:style style:name="P85" style:parent-style-name="內文" style:family="paragraph">
      <style:paragraph-properties fo:margin-top="0.0833in" fo:margin-bottom="0.0833in" fo:text-indent="0.5in"/>
      <style:text-properties style:font-name-asian="標楷體" fo:font-size="18pt" style:font-size-asian="18pt"/>
    </style:style>
    <style:style style:name="P86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8pt" style:font-size-asian="18pt"/>
    </style:style>
    <style:style style:name="P87" style:parent-style-name="內文" style:family="paragraph">
      <style:text-properties style:font-name-asian="標楷體" fo:font-weight="bold" style:font-weight-asian="bold" style:font-weight-complex="bold" fo:font-size="26pt" style:font-size-asian="26pt"/>
    </style:style>
    <style:style style:name="P88" style:parent-style-name="內文" style:family="paragraph">
      <style:paragraph-properties fo:margin-left="3.6666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margin-left="3.6666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margin-left="3.6666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margin-left="1.1736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margin-left="2.8708in" fo:text-indent="-1.6972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margin-left="1.1736in" fo:text-indent="0.1944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3.2034in" fo:text-indent="-2.0298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1.1736in" fo:text-indent="0.3888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left="3.2034in" fo:text-indent="-2.029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left="1.1736in" fo:text-indent="0.1944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margin-left="0.87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1.1736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margin-left="1.1736in" fo:text-indent="0.1944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margin-left="3.2034in" fo:text-indent="-2.029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left="1.1736in" fo:text-indent="0.194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4in" fo:text-indent="-2.0298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left="4in" fo:text-indent="-2.0298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margin-left="4in" fo:text-indent="-2.0298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margin-left="4in" fo:text-indent="-2.0298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4in" fo:text-indent="-2.0298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41667in" svg:height="0.54167in" style:rel-width="scale" style:rel-height="scale"><draw:image xlink:href="media/image1.emf" xlink:type="simple" xlink:show="embed" xlink:actuate="onLoad"/><svg:title/><svg:desc/></draw:frame></text:span><text:tab/><text:span text:style-name="T3">新</text:span><text:span text:style-name="T4">北</text:span><text:span text:style-name="T5">市</text:span><text:span text:style-name="T6">政府</text:span></text:p>
      <text:p text:style-name="名稱2"><text:span text:style-name="T7">道路資訊暨地下管線資料管理系統建置計畫</text:span></text:p>
      <text:p text:style-name="P8">帳號申請基本資料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*單<text:s/>位<text:s/>名<text:s/>稱</text:p>
          </table:table-cell>
          <table:table-cell table:style-name="TableCell16">
            <text:p text:style-name="P17">(申請單位模組)</text:p>
          </table:table-cell>
        </table:table-row>
        <table:table-row table:style-name="TableRow18">
          <table:table-cell table:style-name="TableCell19">
            <text:p text:style-name="P20">*單<text:s/>位<text:s/>地<text:s/>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*單<text:s/>位<text:s/>電<text:s/>話</text:p>
          </table:table-cell>
          <table:table-cell table:style-name="TableCell26">
            <text:p text:style-name="P27">( <text:s text:c="2"/>)</text:p>
          </table:table-cell>
        </table:table-row>
        <table:table-row table:style-name="TableRow28">
          <table:table-cell table:style-name="TableCell29">
            <text:p text:style-name="P30">*單<text:s/>位<text:s/>傳<text:s/>真</text:p>
          </table:table-cell>
          <table:table-cell table:style-name="TableCell31">
            <text:p text:style-name="P32">( <text:s text:c="2"/>)</text:p>
          </table:table-cell>
        </table:table-row>
        <table:table-row table:style-name="TableRow33">
          <table:table-cell table:style-name="TableCell34">
            <text:p text:style-name="P35">*電子郵件信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*保管人員姓名(職稱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*保管人員電話</text:p>
          </table:table-cell>
          <table:table-cell table:style-name="TableCell46">
            <text:p text:style-name="P47">( <text:s text:c="2"/>)</text:p>
          </table:table-cell>
        </table:table-row>
        <table:table-row table:style-name="TableRow48">
          <table:table-cell table:style-name="TableCell49">
            <text:p text:style-name="P50">可能使用人員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可能使用人員姓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可能使用人員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可能使用人員姓名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備<text:s text:c="6"/>註</text:p>
          </table:table-cell>
          <table:table-cell table:style-name="TableCell71">
            <text:p text:style-name="P72"/>
          </table:table-cell>
        </table:table-row>
      </table:table>
      <text:list text:style-name="LFO1" text:continue-numbering="true">
        <text:list-item>
          <text:p text:style-name="P73">單一申請單位填一張，電子郵件信箱請填該申請單位共用可收到的mail。</text:p>
        </text:list-item>
        <text:list-item>
          <text:p text:style-name="P74">*<text:s/>必填。</text:p>
        </text:list-item>
        <text:list-item>
          <text:p text:style-name="P75">寄送收件人及地址︰新北市政府養護工程處挖掘管理科</text:p>
        </text:list-item>
      </text:list>
      <text:p text:style-name="P76">新北市中和區員山路471號3樓</text:p>
      <text:p text:style-name="P77"><text:span text:style-name="T78">電話</text:span><text:span text:style-name="T79"><text:s/>(02)<text:s/></text:span><text:span text:style-name="T80">2225</text:span><text:span text:style-name="T81">-</text:span><text:span text:style-name="T82">3299</text:span></text:p>
      <text:soft-page-break/>
      <text:p text:style-name="P83">單位領用切結書</text:p>
      <text:p text:style-name="P84">本單位領用　貴府「新北市政府道路資訊暨地下管線資料管理系統建置計畫」系統帳號及密碼，僅限於配合新北市管線申請開挖業務使用，保證不移作他用或提供與其業務不相關之第三者，並約束所屬人員合法使用上述帳號及密碼資料，如有違反上述規定及本府相關法規，本單位願負全部法律責任，特此切結保證。</text:p>
      <text:p text:style-name="P85"/>
      <text:p text:style-name="P86">此致</text:p>
      <text:p text:style-name="P87">新北市政府</text:p>
      <text:p text:style-name="P88"/>
      <text:p text:style-name="P89"/>
      <text:p text:style-name="P90"/>
      <text:p text:style-name="P91">立切結書人：<text:tab/></text:p>
      <text:p text:style-name="P92"/>
      <text:p text:style-name="P93">單位名稱︰<text:tab/><text:tab/><text:tab/><text:tab/><text:tab/><text:tab/><text:tab/><text:tab/>（章）</text:p>
      <text:p text:style-name="P94"/>
      <text:p text:style-name="P95">負責人：<text:tab/><text:tab/><text:tab/><text:tab/><text:tab/><text:tab/><text:tab/><text:tab/>（章）</text:p>
      <text:p text:style-name="P96"/>
      <text:p text:style-name="P97">統一編號：</text:p>
      <text:p text:style-name="P98">（或機關代碼）</text:p>
      <text:p text:style-name="P99"/>
      <text:p text:style-name="P100">地　　址：</text:p>
      <text:p text:style-name="P101"/>
      <text:p text:style-name="P102">電　　話：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中華民國</text:span><text:span text:style-name="T111"><text:s text:c="4"/></text:span><text:span text:style-name="T112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稱2" style:display-name="名稱2" style:family="paragraph" style:parent-style-name="內文">
      <style:paragraph-properties fo:text-align="center" style:line-height-at-least="0.3333in"/>
      <style:text-properties style:font-name-asian="華康粗明體" fo:font-weight="bold" style:font-weight-asian="bold" fo:letter-spacing="0.0208in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2798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a</meta:initial-creator>
    <dc:creator>李孟恆</dc:creator>
    <meta:creation-date>2021-01-26T07:20:00Z</meta:creation-date>
    <dc:date>2021-01-26T07:20:00Z</dc:date>
    <meta:print-date>2008-03-04T02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2" meta:character-count="549" meta:row-count="3" meta:non-whitespace-character-count="468"/>
  </office:meta>
</office:document-meta>
</file>