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A0000000E387EDD8B07DDAD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20pt" style:font-name-asian="標楷體1" style:font-size-asian="20pt" style:font-size-complex="20pt"/>
    </style:style>
    <style:style style:name="P4" style:family="paragraph" style:parent-style-name="Standard" style:list-style-name="L1">
      <style:text-properties style:font-name="標楷體1" officeooo:paragraph-rsid="00139e7a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6pt" officeooo:paragraph-rsid="00139e7a" style:font-name-asian="標楷體1" style:font-size-asian="16pt" style:font-size-complex="16pt"/>
    </style:style>
    <style:style style:name="P7" style:family="paragraph" style:parent-style-name="Standard">
      <style:paragraph-properties fo:line-height="200%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200%"/>
      <style:text-properties style:font-name="標楷體1" fo:font-size="8pt" style:font-name-asian="標楷體1" style:font-size-asian="8pt" style:font-size-complex="8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 draw:fill-color="#000000"/>
    </style:style>
    <style:style style:name="P11" style:family="paragraph">
      <style:paragraph-properties fo:text-align="center"/>
      <style:text-properties fo:color="#666666" style:font-name="標楷體1" fo:font-weight="bold" style:font-name-asian="標楷體1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666666" style:font-name="標楷體1" fo:font-size="12pt" fo:font-weight="bold" style:font-name-asian="標楷體1" style:font-weight-asian="bold" style:font-weight-complex="bold"/>
    </style:style>
    <style:style style:name="P13" style:family="paragraph">
      <style:paragraph-properties fo:text-align="start"/>
      <style:text-properties fo:color="#666666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paragraph-properties fo:text-align="start"/>
      <style:text-properties fo:color="#666666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9e7a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666666"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fo:color="#666666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7" style:family="text">
      <style:text-properties fo:color="#666666" style:font-name="標楷體1" fo:font-size="12pt" fo:font-weight="bold" style:font-name-asian="標楷體1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color="#000000" draw:fill="none" draw:fill-color="#000000" draw:textarea-horizontal-align="justify" draw:textarea-vertical-align="middle" draw:auto-grow-height="false" fo:min-height="3.187cm" fo:min-width="4.5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3465a4" draw:fill="none" draw:fill-color="#ffffff" fo:min-height="1.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3465a4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、砂包領取紀錄表</text:p>
      <text:p text:style-name="P3">砂包領取紀錄表</text:p>
      <text:p text:style-name="P1">＊注意事項＊</text:p>
      <text:list xml:id="list2250927963" text:style-name="L1">
        <text:list-item>
          <text:p text:style-name="P4"><text:span text:style-name="T1">本所回收砂包：</text:span></text:p>
          <text:list>
            <text:list-item>
              <text:list>
                <text:list-item>
                  <text:p text:style-name="P4"><text:span text:style-name="T1">逕送至水利局定抽水站或本所指定地點進行回收。</text:span></text:p>
                </text:list-item>
                <text:list-item>
                  <text:p text:style-name="P4"><text:span text:style-name="T1">由民眾簽具自行砂包保管切結書。</text:span></text:p>
                </text:list-item>
              </text:list>
            </text:list-item>
          </text:list>
        </text:list-item>
        <text:list-item>
          <text:p text:style-name="P4"><text:span text:style-name="T2">砂包如有損壞不堪使用，請聯絡新北市政府環境保護局瑞芳區清潔隊清理。（聯絡電話：24975496）</text:span></text:p>
        </text:list-item>
        <text:list-item>
          <text:p text:style-name="P4"><text:span text:style-name="T1">為避免下水道因丟棄之砂包堵塞排水系統或亂置造成市容不佳情形，建議民眾砂包應堆放整齊，覆蓋厚的帆布。</text:span></text:p>
        </text:list-item>
        <text:list-item>
          <text:p text:style-name="P4"><text:span text:style-name="T1">領取數量上限：一般民眾：20包，公寓大廈；50包，里辦公處：200包。</text:span></text:p>
        </text:list-item>
        <text:list-item>
          <text:p text:style-name="P4"><text:span text:style-name="T1">因本所砂包數量有限，請於豪大雨或海上颱風警報發布後提早申請；如遇不足狀況本所需俟新北市政府水利局補足後再另行通知領取。</text:span></text:p>
        </text:list-item>
      </text:list>
      <text:p text:style-name="P2">（如有疑問請洽本所工務課電話，聯絡電話：24972250 #1311 劉小姐）</text:p>
      <text:p text:style-name="P6">《已詳閱注意事項，並願意遵守》</text:p>
      <text:p text:style-name="P6"/>
      <text:p text:style-name="P5"/>
      <text:p text:style-name="P7">申請人：<text:span text:style-name="T3"> <text:s text:c="17"/></text:span></text:p>
      <text:p text:style-name="P7"><draw:custom-shape text:anchor-type="paragraph" draw:z-index="1" draw:name="形狀2" draw:style-name="gr2" draw:text-style-name="P10" svg:width="6.375cm" svg:height="4.508cm" svg:x="11.603cm" svg:y="-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申請砂包數量：<text:span text:style-name="T3"> <text:s text:c="17"/></text:span></text:p>
      <text:p text:style-name="P8"><draw:frame text:anchor-type="paragraph" draw:z-index="2" draw:name="形狀3" draw:style-name="gr3" draw:text-style-name="P12" svg:width="3.435cm" svg:height="1.581cm" svg:x="13.132cm" svg:y="-0.37cm"><draw:text-box><text:p text:style-name="P11"><text:span text:style-name="T5">核准章</text:span></text:p><text:p text:style-name="P11"><text:span text:style-name="T6">(</text:span><text:span text:style-name="T6">工務課圓戳章</text:span><text:span text:style-name="T6">)</text:span></text:p></draw:text-box></draw:frame>上聯 <text:s text:c="104"/></text:p>
      <text:p text:style-name="P8"><draw:line text:anchor-type="paragraph" draw:z-index="0" draw:name="形狀1" draw:style-name="gr1" draw:text-style-name="P9" svg:x1="-0.579cm" svg:y1="-0.132cm" svg:x2="17.836cm" svg:y2="-0.155cm"><text:p/></draw:line>下聯</text:p>
      <text:p text:style-name="P7">日期時間 ：<text:span text:style-name="T3"> <text:s text:c="3"/></text:span>年<text:span text:style-name="T3"> <text:s text:c="3"/></text:span>月<text:span text:style-name="T3"> <text:s text:c="2"/></text:span>日</text:p>
      <text:p text:style-name="P7"><draw:frame text:anchor-type="paragraph" draw:z-index="3" draw:name="形狀3" draw:style-name="gr4" draw:text-style-name="P14" svg:width="5.973cm" svg:height="0.749cm" svg:x="11.391cm" svg:y="0.647cm"><draw:text-box><text:p text:style-name="P13"><text:span text:style-name="T7">核准人簽名：</text:span></text:p></draw:text-box></draw:frame>申請人：<text:span text:style-name="T3"> <text:s text:c="17"/></text:span></text:p>
      <text:p text:style-name="P7">聯絡電話：<text:span text:style-name="T3"> <text:s text:c="17"/></text:span></text:p>
      <text:p text:style-name="P7">申請砂包數量：<text:span text:style-name="T3"> <text:s text:c="9"/></text:span>包</text:p>
      <text:p text:style-name="P7">砂包放置地點：瑞芳區 <text:s text:c="29"/></text:p>
      <text:p text:style-name="P7">回收砂包數量：<text:span text:style-name="T3"> <text:s text:c="10"/></text:span><text:span text:style-name="T4"><text:s text:c="4"/></text:span><text:span text:style-name="T3"><text:s text:c="10"/></text:span></text:p>
      <text:p text:style-name="P7">回收砂包日期：<text:span text:style-name="T3"> <text:s text:c="10"/></text:span><text:span text:style-name="T4"><text:s text:c="4"/></text:span><text:span text:style-name="T3"><text:s text:c="10"/></text:span><text:s text:c="2"/>具領人：<text:span text:style-name="T3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1.101cm" fo:margin-left="2.37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7cm" fo:text-indent="-1.15cm" fo:margin-left="3.2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71cm" fo:text-indent="-0.6cm" fo:margin-left="3.37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3.87cm" fo:text-indent="-0.799cm" fo:margin-left="3.87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4.87cm" fo:text-indent="-0.499cm" fo:margin-left="4.87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text:list-tab-stop-position="5.271cm" fo:text-indent="-0.25cm" fo:margin-left="5.271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8.02cm" fo:text-indent="-2.251cm" fo:margin-left="8.02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9.021cm" fo:text-indent="-2.501cm" fo:margin-left="9.02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10.269cm" fo:text-indent="-2.999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0000000000A0000000E387EDD8B07DDADFA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7:13:45.910000000</meta:creation-date>
    <dc:date>2021-05-10T17:38:51.572000000</dc:date>
    <meta:editing-duration>PT3M33S</meta:editing-duration>
    <meta:editing-cycles>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3" meta:word-count="369" meta:character-count="686" meta:non-whitespace-character-count="393"/>
  </office:meta>
</office:document-meta>
</file>