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雅真中楷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雅真中楷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page-number="6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結語" style:family="paragraph">
      <style:paragraph-properties fo:margin-lef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結語" style:family="paragraph">
      <style:paragraph-properties fo:margin-lef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結語" style:family="paragraph">
      <style:paragraph-properties fo:margin-left="0.0284in">
        <style:tab-stops>
          <style:tab-stop style:type="left" style:position="5.5548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3" style:parent-style-name="結語" style:family="paragraph">
      <style:paragraph-properties fo:margin-left="0.0284in">
        <style:tab-stops>
          <style:tab-stop style:type="left" style:position="5.5548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結語" style:family="paragraph">
      <style:paragraph-properties fo:margin-left="0.02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結語" style:family="paragraph">
      <style:paragraph-properties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結語" style:family="paragraph">
      <style:paragraph-properties fo:margin-left="0.02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切結書</text:p>
      <text:p text:style-name="P3">　　立切結書人因○○○○○工程，擬向新北市○○○○○（請填寫受理申挖單位）申請道路挖掘(案號：○○○○○)，若前揭工程申挖範圍涉私人土地，本單位將依天然氣事業法、自來水法或電業法等相關法規，於施工前書面通知所有權人或其他相關人員，如經查證不實致被新北市○○○○○（請填寫受理申挖單位）撤銷挖掘許可，絕無異議。另本單位亦將依前揭法規，挖掘施工將擇損害私有土地最少之處所及方法為之，且依法修護土地或予以補償。</text:p>
      <text:p text:style-name="P4">　　此致</text:p>
      <text:p text:style-name="P5">新北市○○○○○（請填寫受理申挖單位）</text:p>
      <text:p text:style-name="P6"/>
      <text:p text:style-name="P7"><text:span text:style-name="T8">管線機構上級機關:</text:span><text:span text:style-name="T9"><text:s/>　　　　　　</text:span><text:span text:style-name="T10"><text:s text:c="2"/></text:span><text:span text:style-name="T11">機關首長 :</text:span><text:span text:style-name="T12"><text:s/></text:span><text:span text:style-name="T13"><text:s text:c="2"/></text:span><text:span text:style-name="T14"><text:s text:c="15"/></text:span></text:p>
      <text:p text:style-name="P15"><text:span text:style-name="T16">統一編號:</text:span><text:span text:style-name="T17"><text:s/>　　　　　　　</text:span><text:span text:style-name="T18">地址：</text:span><text:span text:style-name="T19">　　　　　　　　　</text:span><text:span text:style-name="T20"><text:s text:c="23"/></text:span></text:p>
      <text:p text:style-name="P21"><text:span text:style-name="T22"><draw:custom-shape svg:x="4.10833in" svg:y="0.47292in" svg:width="1.25in" svg:height="1.125in" draw:z-index="251657728" draw:id="id0" draw:style-name="a0" draw:name="Rectangle 51" text:anchor-type="paragraph"><svg:title/><svg:desc/><draw:enhanced-geometry draw:type="non-primitive" svg:viewBox="0 0 21600 21600" draw:enhanced-path="M 0 0 L 21600 0 21600 21600 0 21600 Z N"/></draw:custom-shape></text:span></text:p>
      <text:p text:style-name="P23"><text:span text:style-name="T24">立切結書人：</text:span><text:span text:style-name="T25">（</text:span><text:span text:style-name="T26">申請</text:span><text:span text:style-name="T27">管線機構）</text:span><text:span text:style-name="T28"><text:s text:c="11"/></text:span><text:span text:style-name="T29">管線機構</text:span></text:p>
      <text:p text:style-name="P30"><text:span text:style-name="T31"><text:s text:c="11"/></text:span><text:span text:style-name="T32">（</text:span><text:span text:style-name="T33">申請</text:span><text:span text:style-name="T34">管線機構</text:span><text:span text:style-name="T35">負責人</text:span><text:span text:style-name="T36">）</text:span><text:span text:style-name="T37"><text:s text:c="7"/></text:span><text:span text:style-name="T38">用印</text:span></text:p>
      <text:p text:style-name="P39"><text:span text:style-name="T40">聯絡電話：</text:span><text:span text:style-name="T41">　　　　　　　</text:span><text:span text:style-name="T42"><text:s text:c="7"/></text:span></text:p>
      <text:p text:style-name="P43"><text:span text:style-name="T44">地址：</text:span><text:span text:style-name="T45">　　　　　　　　　</text:span><text:span text:style-name="T46"><text:s text:c="7"/></text:span></text:p>
      <text:p text:style-name="P47"><text:span text:style-name="T48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雅真中楷" style:font-name-asian="雅真中楷" style:font-name-complex="細明體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雅真中楷" style:font-name-asian="雅真中楷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雅真中楷" style:font-name-asian="雅真中楷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雅真中楷" style:font-name-asian="雅真中楷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雅真中楷" style:font-name-asian="雅真中楷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雅真中楷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雅真中楷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位親愛的市民您好：</dc:title>
    <dc:subject/>
    <meta:initial-creator>Administrator</meta:initial-creator>
    <dc:creator>李孟恆</dc:creator>
    <meta:creation-date>2021-01-26T07:17:00Z</meta:creation-date>
    <dc:date>2021-01-26T07:17:00Z</dc:date>
    <meta:print-date>2015-12-21T11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