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7.42cm" style:page-number="auto" fo:break-before="page" table:align="center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1.131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2.667cm"/>
    </style:style>
    <style:style style:name="表格1.F" style:family="table-column">
      <style:table-column-properties style:column-width="8.035cm"/>
    </style:style>
    <style:style style:name="表格1.1" style:family="table-row"/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.732cm"/>
    </style:style>
    <style:style style:name="表格1.3" style:family="table-row">
      <style:table-row-properties style:min-row-height="2.76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3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C3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D3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E3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F3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4" style:family="table-row">
      <style:table-row-properties style:min-row-height="2.778cm" fo:keep-together="always"/>
    </style:style>
    <style:style style:name="表格1.A4" style:family="table-cell">
      <style:table-cell-properties fo:padding-left="0.191cm" fo:padding-right="0.191cm" fo:padding-top="0cm" fo:padding-bottom="0cm" fo:border="2.25pt solid #000000"/>
    </style:style>
    <style:style style:name="表格1.B4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C4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D4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E4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F4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5" style:family="table-row">
      <style:table-row-properties style:min-row-height="13.388cm"/>
    </style:style>
    <style:style style:name="表格1.A5" style:family="table-cell">
      <style:table-cell-properties fo:padding-left="0.191cm" fo:padding-right="0.191cm" fo:padding-top="0cm" fo:padding-bottom="0cm" fo:border="2.2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28pt" style:font-name-asian="標楷體" style:font-size-asian="28pt" style:font-size-complex="28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fo:margin-left="0cm" fo:margin-right="0cm" style:line-height-at-least="0cm" fo:text-indent="2.716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style:line-height-at-least="0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>
      <style:paragraph-properties fo:margin-left="0cm" fo:margin-right="0cm" style:line-height-at-least="0cm" fo:text-indent="2.223cm" style:auto-text-indent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margin-left="0cm" fo:margin-right="0cm" style:line-height-at-least="0cm" fo:text-indent="2.117cm" style:auto-text-indent="false"/>
      <style:text-properties style:font-name="標楷體" fo:font-size="20pt" style:font-name-asian="標楷體" style:font-size-asian="20pt" style:font-size-complex="20pt"/>
    </style:style>
    <style:style style:name="P13" style:family="paragraph" style:parent-style-name="Text_20_body">
      <style:paragraph-properties fo:margin-left="0cm" fo:margin-right="0cm" style:line-height-at-least="0cm" fo:text-indent="1.905cm" style:auto-text-indent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paragraph-properties fo:margin-left="0cm" fo:margin-right="0cm" style:line-height-at-least="0cm" fo:text-indent="0.318cm" style:auto-text-indent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Text_20_body">
      <style:paragraph-properties fo:margin-left="0cm" fo:margin-right="0cm" style:line-height-at-least="0cm" fo:text-indent="0.353cm" style:auto-text-indent="false"/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委 <text:s text:c="3"/>任 <text:s text:c="3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姓 <text:s text:c="2"/>名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 <text:s/>生</text:p>
            <text:p text:style-name="P4">年月日</text:p>
          </table:table-cell>
          <table:table-cell table:style-name="表格1.A1" office:value-type="string">
            <text:p text:style-name="P4">身份證</text:p>
            <text:p text:style-name="P4">字 <text:s/>號</text:p>
          </table:table-cell>
          <table:table-cell table:style-name="表格1.A1" office:value-type="string">
            <text:p text:style-name="P7">住所或居所</text:p>
            <text:p text:style-name="P8">（事務所或營業所）</text:p>
          </table:table-cell>
        </table:table-row>
        <table:table-row table:style-name="表格1.3">
          <table:table-cell table:style-name="表格1.A3" office:value-type="string">
            <text:p text:style-name="P9">委任人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9">受任人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table-cell table:style-name="表格1.A5" table:number-columns-spanned="6" office:value-type="string">
            <text:p text:style-name="P5"/>
            <text:p text:style-name="P10">茲因與 <text:s text:c="11"/>間 <text:s text:c="17"/>調解事件，委任 <text:s text:c="7"/>（ <text:s text:c="13"/>）為代理人，有代理為一切調解行為之權，並有同意調解條件、撤回、捨棄、領取所爭物或選任代理人等特別代理權。</text:p>
            <text:p text:style-name="P5"/>
            <text:p text:style-name="P11">此 <text:s/>致</text:p>
            <text:p text:style-name="P5"/>
            <text:p text:style-name="P12">新 北 市 瑞 芳 區 調 解 委 員 會</text:p>
            <text:p text:style-name="P5"/>
            <text:p text:style-name="P13">中 <text:s text:c="2"/>華 <text:s text:c="2"/>民 <text:s text:c="2"/>國 <text:s text:c="3"/>年 <text:s text:c="3"/>月 <text:s text:c="4"/>日</text:p>
            <text:p text:style-name="P14"/>
            <text:p text:style-name="P14">委任人： <text:s text:c="29"/>（簽名蓋章）</text:p>
            <text:p text:style-name="P14"/>
            <text:p text:style-name="P14">受任人： <text:s text:c="29"/>（簽名蓋章）</text:p>
            <text:p text:style-name="P5"/>
            <text:p text:style-name="P15">新北市瑞芳區調解委員會 <text:s text:c="2"/>年 <text:s text:c="3"/>調字 <text:s text:c="7"/>號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委任書</dc:title>
    <dc:description/>
    <dc:subject/>
    <meta:initial-creator>oab004</meta:initial-creator>
    <meta:creation-date>2021-05-10T08:02:00Z</meta:creation-date>
    <dc:date>2021-05-11T16:49:58.029000000</dc:date>
    <meta:print-date>2006-03-20T01:49:00Z</meta:print-date>
    <meta:editing-cycles>3</meta:editing-cycles>
    <meta:editing-duration>PT2M53S</meta:editing-duration>
    <meta:document-statistic meta:table-count="1" meta:image-count="0" meta:object-count="0" meta:page-count="1" meta:paragraph-count="18" meta:word-count="157" meta:character-count="333" meta:non-whitespace-character-count="157"/>
    <meta:template xlink:type="simple" xlink:actuate="onRequest" xlink:title="" xlink:href="Normal"/>
  </office:meta>
</office:document-meta>
</file>