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Excel_BuiltIn_Currency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urrency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urrency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Excel_BuiltIn_Currency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Currency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Excel_BuiltIn_Currency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9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19"/>
        <table:table-column table:style-name="co3" table:default-cell-style-name="ce3"/>
        <table:table-column table:style-name="co5" table:default-cell-style-name="ce19"/>
        <table:table-column table:style-name="co3" table:default-cell-style-name="ce3"/>
        <table:table-column table:style-name="co5" table:default-cell-style-name="ce20"/>
        <table:table-column table:style-name="co3" table:default-cell-style-name="ce3"/>
        <table:table-column table:style-name="co6" table:default-cell-style-name="ce19"/>
        <table:table-column table:style-name="co3" table:default-cell-style-name="ce3"/>
        <table:table-column table:style-name="co6" table:default-cell-style-name="ce19"/>
        <table:table-column table:style-name="co3" table:default-cell-style-name="ce19"/>
        <table:table-column table:style-name="co5" table:default-cell-style-name="ce19"/>
        <table:table-column table:style-name="co3" table:default-cell-style-name="ce19"/>
        <table:table-column table:style-name="co5" table:default-cell-style-name="ce19"/>
        <table:table-column table:style-name="co7" table:number-columns-repeated="42" table:default-cell-style-name="ce3"/>
        <table:table-column table:style-name="co8" table:number-columns-repeated="16325" table:default-cell-style-name="ce1"/>
        <table:table-row table:style-name="ro1">
          <table:table-cell office:value-type="string" table:number-columns-spanned="17" table:number-rows-spanned="1" table:style-name="ce21">
            <text:p>新北市瑞芳區113年第三季(7至9月)里基層工作經費執行情形季報表<text:s text:c="4"/></text:p>
            <draw:custom-shape svg:x="0.01667in" svg:y="0in" svg:width="1.19583in" svg:height="0.71667in" draw:z-index="2" draw:id="id1" draw:style-name="a5" draw:name="Line 48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093320 65663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1093320"/>
                <draw:equation draw:name="f2" draw:formula="656639"/>
                <draw:equation draw:name="f3" draw:formula="?f2 - ?f0"/>
                <draw:equation draw:name="f4" draw:formula="?f1 - ?f0"/>
                <draw:equation draw:name="f5" draw:formula="?f4 / 1093320"/>
                <draw:equation draw:name="f6" draw:formula="?f3 / 656639"/>
                <draw:equation draw:name="f7" draw:formula="4 * ?f4"/>
                <draw:equation draw:name="f8" draw:formula="0 * ?f3"/>
                <draw:equation draw:name="f9" draw:formula="290651 * ?f3"/>
                <draw:equation draw:name="f10" draw:formula="581312 * ?f3"/>
                <draw:equation draw:name="f11" draw:formula="0 * ?f4"/>
                <draw:equation draw:name="f12" draw:formula="1093320 * ?f4"/>
                <draw:equation draw:name="f13" draw:formula="656639 * ?f3"/>
                <draw:equation draw:name="f14" draw:formula="?f7 / 1093320"/>
                <draw:equation draw:name="f15" draw:formula="?f8 / 656639"/>
                <draw:equation draw:name="f16" draw:formula="?f9 / 656639"/>
                <draw:equation draw:name="f17" draw:formula="?f10 / 656639"/>
                <draw:equation draw:name="f18" draw:formula="?f11 / 1093320"/>
                <draw:equation draw:name="f19" draw:formula="?f12 / 1093320"/>
                <draw:equation draw:name="f20" draw:formula="?f13 / 65663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 table:number-columns-repeated="16"/>
          <table:table-cell table:number-columns-repeated="5" table:style-name="ce2"/>
          <table:table-cell table:number-columns-repeated="16362"/>
        </table:table-row>
        <table:table-row table:style-name="ro2">
          <table:table-cell table:number-columns-spanned="1" table:number-rows-spanned="2" table:style-name="ce22">
            <draw:g draw:z-index="4" draw:name="群組 29" draw:id="id8">
              <svg:title/>
              <svg:desc/>
              <draw:custom-shape svg:x="0.54107in" svg:y="0.26362in" svg:width="0.67768in" svg:height="0.54607in" draw:id="id3" draw:style-name="a17" draw:name="Text Box 33">
                <svg:title/>
                <svg:desc/>
                <text:p text:style-name="a10" text:class-names="" text:cond-style-name=""><text:span text:style-name="a9" text:class-names="">執</text:span></text:p>
                <text:p text:style-name="a13" text:class-names="" text:cond-style-name=""><text:span text:style-name="a11" text:class-names=""><text:s text:c="2"/></text:span><text:span text:style-name="a12" text:class-names="">行</text:span></text:p>
                <text:p text:style-name="a16" text:class-names="" text:cond-style-name=""><text:span text:style-name="a14" text:class-names=""><text:s text:c="4"/></text:span><text:span text:style-name="a15" text:class-names="">數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66875in" svg:y="0.15064in" svg:width="0.33393in" svg:height="0.17889in" draw:id="id4" draw:style-name="a20" draw:name="Text Box 27">
                <svg:title/>
                <svg:desc/>
                <text:p text:style-name="a19" text:class-names="" text:cond-style-name=""><text:span text:style-name="a18" text:class-names="">項目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359in" svg:y="0in" svg:width="0.53818in" svg:height="0.97917in" draw:id="id5" draw:style-name="a23" draw:name="Line 5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type="non-primitive" svg:viewBox="0 0 461515 79199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461515"/>
                  <draw:equation draw:name="f2" draw:formula="791998"/>
                  <draw:equation draw:name="f3" draw:formula="?f2 - ?f0"/>
                  <draw:equation draw:name="f4" draw:formula="?f1 - ?f0"/>
                  <draw:equation draw:name="f5" draw:formula="?f4 / 461515"/>
                  <draw:equation draw:name="f6" draw:formula="?f3 / 791998"/>
                  <draw:equation draw:name="f7" draw:formula="230758 * ?f4"/>
                  <draw:equation draw:name="f8" draw:formula="0 * ?f3"/>
                  <draw:equation draw:name="f9" draw:formula="461515 * ?f4"/>
                  <draw:equation draw:name="f10" draw:formula="395999 * ?f3"/>
                  <draw:equation draw:name="f11" draw:formula="791998 * ?f3"/>
                  <draw:equation draw:name="f12" draw:formula="0 * ?f4"/>
                  <draw:equation draw:name="f13" draw:formula="?f7 / 461515"/>
                  <draw:equation draw:name="f14" draw:formula="?f8 / 791998"/>
                  <draw:equation draw:name="f15" draw:formula="?f9 / 461515"/>
                  <draw:equation draw:name="f16" draw:formula="?f10 / 791998"/>
                  <draw:equation draw:name="f17" draw:formula="?f11 / 791998"/>
                  <draw:equation draw:name="f18" draw:formula="?f12 / 461515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33046in" svg:y="0.00535in" svg:width="0.848in" svg:height="0.68809in" draw:id="id6" draw:style-name="a26" draw:name="Line 55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727194 55655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727194"/>
                  <draw:equation draw:name="f2" draw:formula="556558"/>
                  <draw:equation draw:name="f3" draw:formula="?f2 - ?f0"/>
                  <draw:equation draw:name="f4" draw:formula="?f1 - ?f0"/>
                  <draw:equation draw:name="f5" draw:formula="?f4 / 727194"/>
                  <draw:equation draw:name="f6" draw:formula="?f3 / 556558"/>
                  <draw:equation draw:name="f7" draw:formula="363597 * ?f4"/>
                  <draw:equation draw:name="f8" draw:formula="0 * ?f3"/>
                  <draw:equation draw:name="f9" draw:formula="727194 * ?f4"/>
                  <draw:equation draw:name="f10" draw:formula="278279 * ?f3"/>
                  <draw:equation draw:name="f11" draw:formula="556558 * ?f3"/>
                  <draw:equation draw:name="f12" draw:formula="0 * ?f4"/>
                  <draw:equation draw:name="f13" draw:formula="?f7 / 727194"/>
                  <draw:equation draw:name="f14" draw:formula="?f8 / 556558"/>
                  <draw:equation draw:name="f15" draw:formula="?f9 / 727194"/>
                  <draw:equation draw:name="f16" draw:formula="?f10 / 556558"/>
                  <draw:equation draw:name="f17" draw:formula="?f11 / 556558"/>
                  <draw:equation draw:name="f18" draw:formula="?f12 / 727194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325in" svg:y="0.45192in" svg:width="0.38303in" svg:height="0.32953in" draw:id="id7" draw:style-name="a29" draw:name="Text Box 28">
                <svg:title/>
                <svg:desc/>
                <text:p text:style-name="a28" text:class-names="" text:cond-style-name=""><text:span text:style-name="a27" text:class-names="">里別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spanned="2" table:number-rows-spanned="2" table:style-name="ce22">
            <draw:custom-shape svg:x="0.35in" svg:y="0in" svg:width="0.84583in" svg:height="0.59167in" draw:z-index="1" draw:id="id0" draw:style-name="a2" draw:name="Line 3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771122 54287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71122"/>
                <draw:equation draw:name="f2" draw:formula="542879"/>
                <draw:equation draw:name="f3" draw:formula="?f2 - ?f0"/>
                <draw:equation draw:name="f4" draw:formula="?f1 - ?f0"/>
                <draw:equation draw:name="f5" draw:formula="?f4 / 771122"/>
                <draw:equation draw:name="f6" draw:formula="?f3 / 542879"/>
                <draw:equation draw:name="f7" draw:formula="4 * ?f4"/>
                <draw:equation draw:name="f8" draw:formula="0 * ?f3"/>
                <draw:equation draw:name="f9" draw:formula="135448 * ?f3"/>
                <draw:equation draw:name="f10" draw:formula="270918 * ?f3"/>
                <draw:equation draw:name="f11" draw:formula="0 * ?f4"/>
                <draw:equation draw:name="f12" draw:formula="771122 * ?f4"/>
                <draw:equation draw:name="f13" draw:formula="542879 * ?f3"/>
                <draw:equation draw:name="f14" draw:formula="?f7 / 771122"/>
                <draw:equation draw:name="f15" draw:formula="?f8 / 542879"/>
                <draw:equation draw:name="f16" draw:formula="?f9 / 542879"/>
                <draw:equation draw:name="f17" draw:formula="?f10 / 542879"/>
                <draw:equation draw:name="f18" draw:formula="?f11 / 771122"/>
                <draw:equation draw:name="f19" draw:formula="?f12 / 771122"/>
                <draw:equation draw:name="f20" draw:formula="?f13 / 54287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23">
            <text:p>社區清潔</text:p>
          </table:table-cell>
          <table:covered-table-cell/>
          <table:table-cell office:value-type="string" table:number-columns-spanned="2" table:number-rows-spanned="1" table:style-name="ce23">
            <text:p>路燈照明</text:p>
          </table:table-cell>
          <table:covered-table-cell/>
          <table:table-cell office:value-type="string" table:number-columns-spanned="2" table:number-rows-spanned="1" table:style-name="ce23">
            <text:p>溝渠疏通</text:p>
          </table:table-cell>
          <table:covered-table-cell/>
          <table:table-cell office:value-type="string" table:number-columns-spanned="2" table:number-rows-spanned="1" table:style-name="ce23">
            <text:p>守望相助</text:p>
          </table:table-cell>
          <table:covered-table-cell/>
          <table:table-cell office:value-type="string" table:number-columns-spanned="2" table:number-rows-spanned="1" table:style-name="ce23">
            <text:p>公共服務</text:p>
          </table:table-cell>
          <table:covered-table-cell/>
          <table:table-cell office:value-type="string" table:number-columns-spanned="2" table:number-rows-spanned="1" table:style-name="ce23">
            <text:p>災害防救</text:p>
          </table:table-cell>
          <table:covered-table-cell/>
          <table:table-cell office:value-type="string" table:number-columns-spanned="2" table:number-rows-spanned="1" table:style-name="ce23">
            <text:p>其他</text:p>
          </table:table-cell>
          <table:covered-table-cell/>
          <table:table-cell table:number-columns-repeated="42" table:style-name="ce3"/>
          <table:table-cell table:number-columns-repeated="1632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4">
            <text:p>龍潭里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85077" table:style-name="ce9">
            <text:p><text:s/>$85,077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3" table:style-name="ce10">
            <text:p>3</text:p>
          </table:table-cell>
          <table:table-cell office:value-type="float" office:value="8784" table:style-name="ce9">
            <text:p><text:s/>$8,784<text:s/></text:p>
          </table:table-cell>
          <table:table-cell office:value-type="float" office:value="8" table:style-name="ce10">
            <text:p>8</text:p>
          </table:table-cell>
          <table:table-cell office:value-type="float" office:value="30187" table:style-name="ce9">
            <text:p><text:s/>$30,187<text:s/>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9">
            <text:p><text:s/>$1,000<text:s/></text:p>
          </table:table-cell>
          <table:table-cell office:value-type="float" office:value="2" table:style-name="ce10">
            <text:p>2</text:p>
          </table:table-cell>
          <table:table-cell office:value-type="float" office:value="2100" table:style-name="ce9">
            <text:p><text:s/>$2,100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4">
            <text:p>龍興里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21026" table:style-name="ce12">
            <text:p><text:s/>$21,02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4" table:style-name="ce7">
            <text:p>4</text:p>
          </table:table-cell>
          <table:table-cell office:value-type="float" office:value="9450" table:style-name="ce12">
            <text:p><text:s/>$9,450<text:s/></text:p>
          </table:table-cell>
          <table:table-cell office:value-type="float" office:value="8" table:style-name="ce7">
            <text:p>8</text:p>
          </table:table-cell>
          <table:table-cell office:value-type="float" office:value="110794" table:style-name="ce12">
            <text:p><text:s/>$110,79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4">
            <text:p>龍鎮里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130468" table:style-name="ce12">
            <text:p><text:s/>$130,46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2" table:style-name="ce7">
            <text:p>2</text:p>
          </table:table-cell>
          <table:table-cell office:value-type="float" office:value="4300" table:style-name="ce12">
            <text:p><text:s/>$4,300<text:s/></text:p>
          </table:table-cell>
          <table:table-cell office:value-type="float" office:value="16" table:style-name="ce7">
            <text:p>16</text:p>
          </table:table-cell>
          <table:table-cell office:value-type="float" office:value="48033" table:style-name="ce12">
            <text:p><text:s/>$48,03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4">
            <text:p>龍安里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78351" table:style-name="ce12">
            <text:p><text:s/>$78,351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4" table:style-name="ce7">
            <text:p>14</text:p>
          </table:table-cell>
          <table:table-cell office:value-type="float" office:value="39074" table:style-name="ce12">
            <text:p><text:s/>$39,07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4">
            <text:p>龍山里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33181" table:style-name="ce12">
            <text:p><text:s/>$133,181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5" table:style-name="ce7">
            <text:p>5</text:p>
          </table:table-cell>
          <table:table-cell office:value-type="float" office:value="10050" table:style-name="ce12">
            <text:p><text:s/>$10,050<text:s/></text:p>
          </table:table-cell>
          <table:table-cell office:value-type="float" office:value="14" table:style-name="ce7">
            <text:p>14</text:p>
          </table:table-cell>
          <table:table-cell office:value-type="float" office:value="65119" table:style-name="ce12">
            <text:p><text:s/>$65,119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3150" table:style-name="ce12">
            <text:p><text:s/>$3,150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4">
            <text:p>龍川里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1065" table:style-name="ce12">
            <text:p><text:s/>$41,06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6" table:style-name="ce7">
            <text:p>6</text:p>
          </table:table-cell>
          <table:table-cell office:value-type="float" office:value="10900" table:style-name="ce12">
            <text:p><text:s/>$10,900<text:s/></text:p>
          </table:table-cell>
          <table:table-cell office:value-type="float" office:value="10" table:style-name="ce7">
            <text:p>10</text:p>
          </table:table-cell>
          <table:table-cell office:value-type="float" office:value="219294" table:style-name="ce12">
            <text:p><text:s/>$219,29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4">
            <text:p>爪峰里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102168" table:style-name="ce12">
            <text:p><text:s/>$102,16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12">
            <text:p><text:s/>$1,500<text:s/></text:p>
          </table:table-cell>
          <table:table-cell office:value-type="float" office:value="6" table:style-name="ce7">
            <text:p>6</text:p>
          </table:table-cell>
          <table:table-cell office:value-type="float" office:value="6587" table:style-name="ce12">
            <text:p><text:s/>$6,587<text:s/></text:p>
          </table:table-cell>
          <table:table-cell office:value-type="float" office:value="6" table:style-name="ce7">
            <text:p>6</text:p>
          </table:table-cell>
          <table:table-cell office:value-type="float" office:value="5397" table:style-name="ce12">
            <text:p><text:s/>$5,39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4">
            <text:p>新峰里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83424" table:style-name="ce12">
            <text:p><text:s/>$83,42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0" table:style-name="ce7">
            <text:p>10</text:p>
          </table:table-cell>
          <table:table-cell office:value-type="float" office:value="73991" table:style-name="ce12">
            <text:p><text:s/>$73,991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4">
            <text:p>東和里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54856" table:style-name="ce12">
            <text:p><text:s/>$54,85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9000" table:style-name="ce12">
            <text:p><text:s/>$9,0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5" table:style-name="ce7">
            <text:p>5</text:p>
          </table:table-cell>
          <table:table-cell office:value-type="float" office:value="60071" table:style-name="ce12">
            <text:p><text:s/>$60,071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  <draw:custom-shape svg:x="0.16042in" svg:y="0.125in" svg:width="0.87917in" svg:height="0.8in" draw:z-index="3" draw:id="id2" draw:style-name="a8" draw:name="Line 5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4">
            <text:p>柑坪里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123646" table:style-name="ce12">
            <text:p><text:s/>$123,64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2" table:style-name="ce7">
            <text:p>2</text:p>
          </table:table-cell>
          <table:table-cell office:value-type="float" office:value="3400" table:style-name="ce12">
            <text:p><text:s/>$3,400<text:s/></text:p>
          </table:table-cell>
          <table:table-cell office:value-type="float" office:value="8" table:style-name="ce7">
            <text:p>8</text:p>
          </table:table-cell>
          <table:table-cell office:value-type="float" office:value="29144" table:style-name="ce12">
            <text:p><text:s/>$29,1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4">
            <text:p>猴硐里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144578" table:style-name="ce12">
            <text:p><text:s/>$144,578<text:s/></text:p>
          </table:table-cell>
          <table:table-cell office:value-type="float" office:value="2" table:style-name="ce7">
            <text:p>2</text:p>
          </table:table-cell>
          <table:table-cell office:value-type="float" office:value="134" table:style-name="ce12">
            <text:p><text:s/>$13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12">
            <text:p><text:s/>$450<text:s/></text:p>
          </table:table-cell>
          <table:table-cell office:value-type="float" office:value="6" table:style-name="ce7">
            <text:p>6</text:p>
          </table:table-cell>
          <table:table-cell office:value-type="float" office:value="7491" table:style-name="ce12">
            <text:p><text:s/>$7,491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4">
            <text:p>光復里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67988" table:style-name="ce12">
            <text:p><text:s/>$67,98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7500" table:style-name="ce12">
            <text:p><text:s/>$7,500<text:s/></text:p>
          </table:table-cell>
          <table:table-cell office:value-type="float" office:value="4" table:style-name="ce7">
            <text:p>4</text:p>
          </table:table-cell>
          <table:table-cell office:value-type="float" office:value="9550" table:style-name="ce12">
            <text:p><text:s/>$9,550<text:s/></text:p>
          </table:table-cell>
          <table:table-cell office:value-type="float" office:value="8" table:style-name="ce7">
            <text:p>8</text:p>
          </table:table-cell>
          <table:table-cell office:value-type="float" office:value="9324" table:style-name="ce12">
            <text:p><text:s/>$9,32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5">
            <text:p>弓橋里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97415" table:style-name="ce12">
            <text:p><text:s/>$97,41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12">
            <text:p><text:s/>$1,500<text:s/></text:p>
          </table:table-cell>
          <table:table-cell office:value-type="float" office:value="5" table:style-name="ce7">
            <text:p>5</text:p>
          </table:table-cell>
          <table:table-cell office:value-type="float" office:value="14425" table:style-name="ce12">
            <text:p><text:s/>$14,425<text:s/></text:p>
          </table:table-cell>
          <table:table-cell office:value-type="float" office:value="9" table:style-name="ce7">
            <text:p>9</text:p>
          </table:table-cell>
          <table:table-cell office:value-type="float" office:value="90694" table:style-name="ce12">
            <text:p><text:s/>$90,69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5">
            <text:p>碩仁里</text:p>
          </table:table-cell>
          <table:covered-table-cell/>
          <table:table-cell office:value-type="float" office:value="44" table:style-name="ce11">
            <text:p>44</text:p>
          </table:table-cell>
          <table:table-cell office:value-type="float" office:value="167797" table:style-name="ce12">
            <text:p><text:s/>$167,79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4500" table:style-name="ce12">
            <text:p><text:s/>$4,500<text:s/></text:p>
          </table:table-cell>
          <table:table-cell office:value-type="float" office:value="6" table:style-name="ce7">
            <text:p>6</text:p>
          </table:table-cell>
          <table:table-cell office:value-type="float" office:value="11208" table:style-name="ce12">
            <text:p><text:s/>$11,208<text:s/></text:p>
          </table:table-cell>
          <table:table-cell office:value-type="float" office:value="8" table:style-name="ce7">
            <text:p>8</text:p>
          </table:table-cell>
          <table:table-cell office:value-type="float" office:value="18244" table:style-name="ce12">
            <text:p><text:s/>$18,2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  <draw:custom-shape svg:x="0.16042in" svg:y="0.125in" svg:width="0.87917in" svg:height="0.8in" draw:z-index="10" draw:id="id9" draw:style-name="a32" draw:name="Line 54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5">
            <text:p>吉慶里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48043" table:style-name="ce12">
            <text:p><text:s/>$48,04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6" table:style-name="ce7">
            <text:p>6</text:p>
          </table:table-cell>
          <table:table-cell office:value-type="float" office:value="30440" table:style-name="ce12">
            <text:p><text:s/>$30,440<text:s/></text:p>
          </table:table-cell>
          <table:table-cell office:value-type="float" office:value="12" table:style-name="ce7">
            <text:p>12</text:p>
          </table:table-cell>
          <table:table-cell office:value-type="float" office:value="67327" table:style-name="ce12">
            <text:p><text:s/>$67,327<text:s/></text:p>
          </table:table-cell>
          <table:table-cell office:value-type="float" office:value="1" table:style-name="ce7">
            <text:p>1</text:p>
          </table:table-cell>
          <table:table-cell office:value-type="float" office:value="1350" table:style-name="ce12">
            <text:p><text:s/>$1,350<text:s/></text:p>
          </table:table-cell>
          <table:table-cell office:value-type="float" office:value="3" table:style-name="ce7">
            <text:p>3</text:p>
          </table:table-cell>
          <table:table-cell office:value-type="float" office:value="6000" table:style-name="ce12">
            <text:p><text:s/>$6,000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5">
            <text:p>吉安里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66348" table:style-name="ce12">
            <text:p><text:s/>$66,34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5" table:style-name="ce7">
            <text:p>5</text:p>
          </table:table-cell>
          <table:table-cell office:value-type="float" office:value="34500" table:style-name="ce12">
            <text:p><text:s/>$34,500<text:s/></text:p>
          </table:table-cell>
          <table:table-cell office:value-type="float" office:value="8" table:style-name="ce7">
            <text:p>8</text:p>
          </table:table-cell>
          <table:table-cell office:value-type="float" office:value="32200" table:style-name="ce12">
            <text:p><text:s/>$32,200<text:s/></text:p>
          </table:table-cell>
          <table:table-cell office:value-type="float" office:value="10" table:style-name="ce7">
            <text:p>10</text:p>
          </table:table-cell>
          <table:table-cell office:value-type="float" office:value="10581" table:style-name="ce12">
            <text:p><text:s/>$10,581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5">
            <text:p>上天里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111881" table:style-name="ce12">
            <text:p><text:s/>$111,881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2700" table:style-name="ce12">
            <text:p><text:s/>$2,700<text:s/></text:p>
          </table:table-cell>
          <table:table-cell office:value-type="float" office:value="9" table:style-name="ce7">
            <text:p>9</text:p>
          </table:table-cell>
          <table:table-cell office:value-type="float" office:value="25844" table:style-name="ce12">
            <text:p><text:s/>$25,8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  <draw:custom-shape svg:x="0.16042in" svg:y="0.125in" svg:width="0.87917in" svg:height="0.8in" draw:z-index="11" draw:id="id10" draw:style-name="a35" draw:name="Line 5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5">
            <text:p>傑魚里</text:p>
          </table:table-cell>
          <table:covered-table-cell/>
          <table:table-cell office:value-type="float" office:value="42" table:style-name="ce11">
            <text:p>42</text:p>
          </table:table-cell>
          <table:table-cell office:value-type="float" office:value="95683" table:style-name="ce12">
            <text:p><text:s/>$95,68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6000" table:style-name="ce12">
            <text:p><text:s/>$6,000<text:s/></text:p>
          </table:table-cell>
          <table:table-cell office:value-type="float" office:value="2" table:style-name="ce7">
            <text:p>2</text:p>
          </table:table-cell>
          <table:table-cell office:value-type="float" office:value="1108" table:style-name="ce12">
            <text:p><text:s/>$1,108<text:s/></text:p>
          </table:table-cell>
          <table:table-cell office:value-type="float" office:value="5" table:style-name="ce7">
            <text:p>5</text:p>
          </table:table-cell>
          <table:table-cell office:value-type="float" office:value="6345" table:style-name="ce12">
            <text:p><text:s/>$6,34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number-columns-spanned="2" table:number-rows-spanned="1" table:style-name="ce25">
            <text:p>福住里</text:p>
          </table:table-cell>
          <table:covered-table-cell/>
          <table:table-cell office:value-type="float" office:value="26" table:style-name="ce14">
            <text:p>26</text:p>
          </table:table-cell>
          <table:table-cell office:value-type="float" office:value="94633" table:style-name="ce15">
            <text:p><text:s/>$94,633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<text:s/>$-<text:s/></text:p>
          </table:table-cell>
          <table:table-cell office:value-type="float" office:value="1" table:style-name="ce16">
            <text:p>1</text:p>
          </table:table-cell>
          <table:table-cell office:value-type="float" office:value="3000" table:style-name="ce15">
            <text:p><text:s/>$3,000<text:s/></text:p>
          </table:table-cell>
          <table:table-cell office:value-type="float" office:value="5" table:style-name="ce16">
            <text:p>5</text:p>
          </table:table-cell>
          <table:table-cell office:value-type="float" office:value="14000" table:style-name="ce15">
            <text:p><text:s/>$14,000<text:s/></text:p>
          </table:table-cell>
          <table:table-cell office:value-type="float" office:value="6" table:style-name="ce16">
            <text:p>6</text:p>
          </table:table-cell>
          <table:table-cell office:value-type="float" office:value="5452" table:style-name="ce15">
            <text:p><text:s/>$5,452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<text:s/>$-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5">
            <text:p>崇文里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58798" table:style-name="ce12">
            <text:p><text:s/>$58,79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12">
            <text:p><text:s/>$1,500<text:s/></text:p>
          </table:table-cell>
          <table:table-cell office:value-type="float" office:value="4" table:style-name="ce7">
            <text:p>4</text:p>
          </table:table-cell>
          <table:table-cell office:value-type="float" office:value="9700" table:style-name="ce12">
            <text:p><text:s/>$9,700<text:s/></text:p>
          </table:table-cell>
          <table:table-cell office:value-type="float" office:value="3" table:style-name="ce7">
            <text:p>3</text:p>
          </table:table-cell>
          <table:table-cell office:value-type="float" office:value="7332" table:style-name="ce12">
            <text:p><text:s/>$7,332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1">
          <table:table-cell office:value-type="string" table:number-columns-spanned="17" table:number-rows-spanned="1" table:style-name="ce21">
            <text:p>新北市瑞芳區113年第三季(7至9月)里基層工作經費執行情形季報表<text:s text:c="4"/></text:p>
            <draw:custom-shape svg:x="0.01667in" svg:y="0in" svg:width="1.19583in" svg:height="0.71667in" draw:z-index="13" draw:id="id12" draw:style-name="a41" draw:name="Line 4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1093320 65663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1093320"/>
                <draw:equation draw:name="f2" draw:formula="656639"/>
                <draw:equation draw:name="f3" draw:formula="?f2 - ?f0"/>
                <draw:equation draw:name="f4" draw:formula="?f1 - ?f0"/>
                <draw:equation draw:name="f5" draw:formula="?f4 / 1093320"/>
                <draw:equation draw:name="f6" draw:formula="?f3 / 656639"/>
                <draw:equation draw:name="f7" draw:formula="4 * ?f4"/>
                <draw:equation draw:name="f8" draw:formula="0 * ?f3"/>
                <draw:equation draw:name="f9" draw:formula="290651 * ?f3"/>
                <draw:equation draw:name="f10" draw:formula="581312 * ?f3"/>
                <draw:equation draw:name="f11" draw:formula="0 * ?f4"/>
                <draw:equation draw:name="f12" draw:formula="1093320 * ?f4"/>
                <draw:equation draw:name="f13" draw:formula="656639 * ?f3"/>
                <draw:equation draw:name="f14" draw:formula="?f7 / 1093320"/>
                <draw:equation draw:name="f15" draw:formula="?f8 / 656639"/>
                <draw:equation draw:name="f16" draw:formula="?f9 / 656639"/>
                <draw:equation draw:name="f17" draw:formula="?f10 / 656639"/>
                <draw:equation draw:name="f18" draw:formula="?f11 / 1093320"/>
                <draw:equation draw:name="f19" draw:formula="?f12 / 1093320"/>
                <draw:equation draw:name="f20" draw:formula="?f13 / 65663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 table:number-columns-repeated="16"/>
          <table:table-cell table:number-columns-repeated="5" table:style-name="ce2"/>
          <table:table-cell table:number-columns-repeated="16362"/>
        </table:table-row>
        <table:table-row table:style-name="ro2">
          <table:table-cell table:number-columns-spanned="1" table:number-rows-spanned="2" table:style-name="ce22">
            <draw:g draw:z-index="15" draw:name="群組 29" draw:id="id19">
              <svg:title/>
              <svg:desc/>
              <draw:custom-shape svg:x="0.54107in" svg:y="0.26362in" svg:width="0.67768in" svg:height="0.54607in" draw:id="id14" draw:style-name="a53" draw:name="Text Box 33">
                <svg:title/>
                <svg:desc/>
                <text:p text:style-name="a46" text:class-names="" text:cond-style-name=""><text:span text:style-name="a45" text:class-names="">執</text:span></text:p>
                <text:p text:style-name="a49" text:class-names="" text:cond-style-name=""><text:span text:style-name="a47" text:class-names=""><text:s text:c="2"/></text:span><text:span text:style-name="a48" text:class-names="">行</text:span></text:p>
                <text:p text:style-name="a52" text:class-names="" text:cond-style-name=""><text:span text:style-name="a50" text:class-names=""><text:s text:c="4"/></text:span><text:span text:style-name="a51" text:class-names="">數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66875in" svg:y="0.15064in" svg:width="0.33393in" svg:height="0.17889in" draw:id="id15" draw:style-name="a56" draw:name="Text Box 27">
                <svg:title/>
                <svg:desc/>
                <text:p text:style-name="a55" text:class-names="" text:cond-style-name=""><text:span text:style-name="a54" text:class-names="">項目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359in" svg:y="0in" svg:width="0.53818in" svg:height="0.97917in" draw:id="id16" draw:style-name="a59" draw:name="Line 57">
                <svg:title/>
                <svg:desc/>
                <text:p text:style-name="a58" text:class-names="" text:cond-style-name=""><text:span text:style-name="a57" text:class-names=""/></text:p>
                <draw:enhanced-geometry xmlns:dr3d="urn:oasis:names:tc:opendocument:xmlns:dr3d:1.0" draw:type="non-primitive" svg:viewBox="0 0 461515 79199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461515"/>
                  <draw:equation draw:name="f2" draw:formula="791998"/>
                  <draw:equation draw:name="f3" draw:formula="?f2 - ?f0"/>
                  <draw:equation draw:name="f4" draw:formula="?f1 - ?f0"/>
                  <draw:equation draw:name="f5" draw:formula="?f4 / 461515"/>
                  <draw:equation draw:name="f6" draw:formula="?f3 / 791998"/>
                  <draw:equation draw:name="f7" draw:formula="230758 * ?f4"/>
                  <draw:equation draw:name="f8" draw:formula="0 * ?f3"/>
                  <draw:equation draw:name="f9" draw:formula="461515 * ?f4"/>
                  <draw:equation draw:name="f10" draw:formula="395999 * ?f3"/>
                  <draw:equation draw:name="f11" draw:formula="791998 * ?f3"/>
                  <draw:equation draw:name="f12" draw:formula="0 * ?f4"/>
                  <draw:equation draw:name="f13" draw:formula="?f7 / 461515"/>
                  <draw:equation draw:name="f14" draw:formula="?f8 / 791998"/>
                  <draw:equation draw:name="f15" draw:formula="?f9 / 461515"/>
                  <draw:equation draw:name="f16" draw:formula="?f10 / 791998"/>
                  <draw:equation draw:name="f17" draw:formula="?f11 / 791998"/>
                  <draw:equation draw:name="f18" draw:formula="?f12 / 461515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33046in" svg:y="0.00535in" svg:width="0.848in" svg:height="0.68809in" draw:id="id17" draw:style-name="a62" draw:name="Line 55">
                <svg:title/>
                <svg:desc/>
                <text:p text:style-name="a61" text:class-names="" text:cond-style-name=""><text:span text:style-name="a60" text:class-names=""/></text:p>
                <draw:enhanced-geometry xmlns:dr3d="urn:oasis:names:tc:opendocument:xmlns:dr3d:1.0" draw:type="non-primitive" svg:viewBox="0 0 727194 55655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727194"/>
                  <draw:equation draw:name="f2" draw:formula="556558"/>
                  <draw:equation draw:name="f3" draw:formula="?f2 - ?f0"/>
                  <draw:equation draw:name="f4" draw:formula="?f1 - ?f0"/>
                  <draw:equation draw:name="f5" draw:formula="?f4 / 727194"/>
                  <draw:equation draw:name="f6" draw:formula="?f3 / 556558"/>
                  <draw:equation draw:name="f7" draw:formula="363597 * ?f4"/>
                  <draw:equation draw:name="f8" draw:formula="0 * ?f3"/>
                  <draw:equation draw:name="f9" draw:formula="727194 * ?f4"/>
                  <draw:equation draw:name="f10" draw:formula="278279 * ?f3"/>
                  <draw:equation draw:name="f11" draw:formula="556558 * ?f3"/>
                  <draw:equation draw:name="f12" draw:formula="0 * ?f4"/>
                  <draw:equation draw:name="f13" draw:formula="?f7 / 727194"/>
                  <draw:equation draw:name="f14" draw:formula="?f8 / 556558"/>
                  <draw:equation draw:name="f15" draw:formula="?f9 / 727194"/>
                  <draw:equation draw:name="f16" draw:formula="?f10 / 556558"/>
                  <draw:equation draw:name="f17" draw:formula="?f11 / 556558"/>
                  <draw:equation draw:name="f18" draw:formula="?f12 / 727194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325in" svg:y="0.45192in" svg:width="0.38303in" svg:height="0.32953in" draw:id="id18" draw:style-name="a65" draw:name="Text Box 28">
                <svg:title/>
                <svg:desc/>
                <text:p text:style-name="a64" text:class-names="" text:cond-style-name=""><text:span text:style-name="a63" text:class-names="">里別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spanned="2" table:number-rows-spanned="2" table:style-name="ce22">
            <draw:custom-shape svg:x="0.35in" svg:y="0in" svg:width="0.84583in" svg:height="0.59167in" draw:z-index="12" draw:id="id11" draw:style-name="a38" draw:name="Line 34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771122 54287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71122"/>
                <draw:equation draw:name="f2" draw:formula="542879"/>
                <draw:equation draw:name="f3" draw:formula="?f2 - ?f0"/>
                <draw:equation draw:name="f4" draw:formula="?f1 - ?f0"/>
                <draw:equation draw:name="f5" draw:formula="?f4 / 771122"/>
                <draw:equation draw:name="f6" draw:formula="?f3 / 542879"/>
                <draw:equation draw:name="f7" draw:formula="4 * ?f4"/>
                <draw:equation draw:name="f8" draw:formula="0 * ?f3"/>
                <draw:equation draw:name="f9" draw:formula="135448 * ?f3"/>
                <draw:equation draw:name="f10" draw:formula="270918 * ?f3"/>
                <draw:equation draw:name="f11" draw:formula="0 * ?f4"/>
                <draw:equation draw:name="f12" draw:formula="771122 * ?f4"/>
                <draw:equation draw:name="f13" draw:formula="542879 * ?f3"/>
                <draw:equation draw:name="f14" draw:formula="?f7 / 771122"/>
                <draw:equation draw:name="f15" draw:formula="?f8 / 542879"/>
                <draw:equation draw:name="f16" draw:formula="?f9 / 542879"/>
                <draw:equation draw:name="f17" draw:formula="?f10 / 542879"/>
                <draw:equation draw:name="f18" draw:formula="?f11 / 771122"/>
                <draw:equation draw:name="f19" draw:formula="?f12 / 771122"/>
                <draw:equation draw:name="f20" draw:formula="?f13 / 54287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23">
            <text:p>社區清潔</text:p>
          </table:table-cell>
          <table:covered-table-cell/>
          <table:table-cell office:value-type="string" table:number-columns-spanned="2" table:number-rows-spanned="1" table:style-name="ce23">
            <text:p>路燈照明</text:p>
          </table:table-cell>
          <table:covered-table-cell/>
          <table:table-cell office:value-type="string" table:number-columns-spanned="2" table:number-rows-spanned="1" table:style-name="ce23">
            <text:p>溝渠疏通</text:p>
          </table:table-cell>
          <table:covered-table-cell/>
          <table:table-cell office:value-type="string" table:number-columns-spanned="2" table:number-rows-spanned="1" table:style-name="ce23">
            <text:p>守望相助</text:p>
          </table:table-cell>
          <table:covered-table-cell/>
          <table:table-cell office:value-type="string" table:number-columns-spanned="2" table:number-rows-spanned="1" table:style-name="ce23">
            <text:p>公共服務</text:p>
          </table:table-cell>
          <table:covered-table-cell/>
          <table:table-cell office:value-type="string" table:number-columns-spanned="2" table:number-rows-spanned="1" table:style-name="ce23">
            <text:p>災害防救</text:p>
          </table:table-cell>
          <table:covered-table-cell/>
          <table:table-cell office:value-type="string" table:number-columns-spanned="2" table:number-rows-spanned="1" table:style-name="ce23">
            <text:p>其他</text:p>
          </table:table-cell>
          <table:covered-table-cell/>
          <table:table-cell table:number-columns-repeated="42" table:style-name="ce3"/>
          <table:table-cell table:number-columns-repeated="1632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5">
            <text:p>基山里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48231" table:style-name="ce9">
            <text:p><text:s/>$48,231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6" table:style-name="ce10">
            <text:p>6</text:p>
          </table:table-cell>
          <table:table-cell office:value-type="float" office:value="10650" table:style-name="ce9">
            <text:p><text:s/>$10,650<text:s/></text:p>
          </table:table-cell>
          <table:table-cell office:value-type="float" office:value="3" table:style-name="ce10">
            <text:p>3</text:p>
          </table:table-cell>
          <table:table-cell office:value-type="float" office:value="9594" table:style-name="ce9">
            <text:p><text:s/>$9,594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5">
            <text:p>頌德里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70422" table:style-name="ce12">
            <text:p><text:s/>$70,422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4" table:style-name="ce7">
            <text:p>4</text:p>
          </table:table-cell>
          <table:table-cell office:value-type="float" office:value="9450" table:style-name="ce12">
            <text:p><text:s/>$9,450<text:s/></text:p>
          </table:table-cell>
          <table:table-cell office:value-type="float" office:value="6" table:style-name="ce7">
            <text:p>6</text:p>
          </table:table-cell>
          <table:table-cell office:value-type="float" office:value="7077" table:style-name="ce12">
            <text:p><text:s/>$7,077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5">
            <text:p>永慶里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106480" table:style-name="ce12">
            <text:p><text:s/>$106,48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6" table:style-name="ce7">
            <text:p>6</text:p>
          </table:table-cell>
          <table:table-cell office:value-type="float" office:value="10800" table:style-name="ce12">
            <text:p><text:s/>$10,800<text:s/></text:p>
          </table:table-cell>
          <table:table-cell office:value-type="float" office:value="6" table:style-name="ce7">
            <text:p>6</text:p>
          </table:table-cell>
          <table:table-cell office:value-type="float" office:value="6444" table:style-name="ce12">
            <text:p><text:s/>$6,444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5">
            <text:p>新山里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57167" table:style-name="ce12">
            <text:p><text:s/>$57,167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2" table:style-name="ce7">
            <text:p>2</text:p>
          </table:table-cell>
          <table:table-cell office:value-type="float" office:value="6000" table:style-name="ce12">
            <text:p><text:s/>$6,000<text:s/></text:p>
          </table:table-cell>
          <table:table-cell office:value-type="float" office:value="4" table:style-name="ce7">
            <text:p>4</text:p>
          </table:table-cell>
          <table:table-cell office:value-type="float" office:value="6750" table:style-name="ce12">
            <text:p><text:s/>$6,750<text:s/></text:p>
          </table:table-cell>
          <table:table-cell office:value-type="float" office:value="8" table:style-name="ce7">
            <text:p>8</text:p>
          </table:table-cell>
          <table:table-cell office:value-type="float" office:value="12797" table:style-name="ce12">
            <text:p><text:s/>$12,797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5">
            <text:p>銅山里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97000" table:style-name="ce12">
            <text:p><text:s/>$97,0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4" table:style-name="ce7">
            <text:p>4</text:p>
          </table:table-cell>
          <table:table-cell office:value-type="float" office:value="9450" table:style-name="ce12">
            <text:p><text:s/>$9,450<text:s/></text:p>
          </table:table-cell>
          <table:table-cell office:value-type="float" office:value="7" table:style-name="ce7">
            <text:p>7</text:p>
          </table:table-cell>
          <table:table-cell office:value-type="float" office:value="30944" table:style-name="ce12">
            <text:p><text:s/>$30,944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5">
            <text:p>石山里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105887" table:style-name="ce12">
            <text:p><text:s/>$105,887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9009" table:style-name="ce12">
            <text:p><text:s/>$9,009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1" table:style-name="ce7">
            <text:p>1</text:p>
          </table:table-cell>
          <table:table-cell office:value-type="float" office:value="1249" table:style-name="ce12">
            <text:p><text:s/>$1,249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5">
            <text:p>瓜山里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38480" table:style-name="ce12">
            <text:p><text:s/>$38,48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27000" table:style-name="ce12">
            <text:p><text:s/>$27,000<text:s/>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12">
            <text:p><text:s/>$300<text:s/></text:p>
          </table:table-cell>
          <table:table-cell office:value-type="float" office:value="12" table:style-name="ce7">
            <text:p>12</text:p>
          </table:table-cell>
          <table:table-cell office:value-type="float" office:value="12743" table:style-name="ce12">
            <text:p><text:s/>$12,743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16367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5">
            <text:p>鼻頭里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3448" table:style-name="ce12">
            <text:p><text:s/>$63,448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2" table:style-name="ce7">
            <text:p>2</text:p>
          </table:table-cell>
          <table:table-cell office:value-type="float" office:value="1614" table:style-name="ce12">
            <text:p><text:s/>$1,614<text:s/></text:p>
          </table:table-cell>
          <table:table-cell office:value-type="float" office:value="10" table:style-name="ce7">
            <text:p>10</text:p>
          </table:table-cell>
          <table:table-cell office:value-type="float" office:value="113734" table:style-name="ce12">
            <text:p><text:s/>$113,734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1636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5">
            <text:p>濂新里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77551" table:style-name="ce12">
            <text:p><text:s/>$77,551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9000" table:style-name="ce12">
            <text:p><text:s/>$9,000<text:s/></text:p>
          </table:table-cell>
          <table:table-cell office:value-type="float" office:value="8" table:style-name="ce7">
            <text:p>8</text:p>
          </table:table-cell>
          <table:table-cell office:value-type="float" office:value="87182" table:style-name="ce12">
            <text:p><text:s/>$87,182<text:s/></text:p>
          </table:table-cell>
          <table:table-cell office:value-type="float" office:value="1" table:style-name="ce7">
            <text:p>1</text:p>
          </table:table-cell>
          <table:table-cell office:value-type="float" office:value="1050" table:style-name="ce12">
            <text:p><text:s/>$1,050<text:s/></text:p>
          </table:table-cell>
          <table:table-cell office:value-type="float" office:value="3" table:style-name="ce7">
            <text:p>3</text:p>
            <draw:custom-shape svg:x="0.19514in" svg:y="0.14815in" svg:width="0.87917in" svg:height="0.8in" draw:z-index="14" draw:id="id13" draw:style-name="a44" draw:name="Line 5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6000" table:style-name="ce12">
            <text:p><text:s/>$6,000<text:s/></text:p>
          </table:table-cell>
          <table:table-cell table:number-columns-repeated="16367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5">
            <text:p>濂洞里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23182" table:style-name="ce12">
            <text:p><text:s/>$123,182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8" table:style-name="ce7">
            <text:p>8</text:p>
          </table:table-cell>
          <table:table-cell office:value-type="float" office:value="48000" table:style-name="ce12">
            <text:p><text:s/>$48,000<text:s/></text:p>
          </table:table-cell>
          <table:table-cell office:value-type="float" office:value="3" table:style-name="ce7">
            <text:p>3</text:p>
          </table:table-cell>
          <table:table-cell office:value-type="float" office:value="1340" table:style-name="ce12">
            <text:p><text:s/>$1,340<text:s/></text:p>
          </table:table-cell>
          <table:table-cell office:value-type="float" office:value="7" table:style-name="ce7">
            <text:p>7</text:p>
          </table:table-cell>
          <table:table-cell office:value-type="float" office:value="9444" table:style-name="ce12">
            <text:p><text:s/>$9,4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6000" table:style-name="ce12">
            <text:p><text:s/>$6,000<text:s/></text:p>
          </table:table-cell>
          <table:table-cell table:number-columns-repeated="1636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5">
            <text:p>南雅里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59633" table:style-name="ce12">
            <text:p><text:s/>$59,633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9000" table:style-name="ce12">
            <text:p><text:s/>$9,0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1962" table:style-name="ce12">
            <text:p><text:s/>$1,962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16367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5">
            <text:p>海濱里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1000" table:style-name="ce12">
            <text:p><text:s/>$31,0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8" table:style-name="ce7">
            <text:p>8</text:p>
          </table:table-cell>
          <table:table-cell office:value-type="float" office:value="37025" table:style-name="ce12">
            <text:p><text:s/>$37,025<text:s/></text:p>
          </table:table-cell>
          <table:table-cell office:value-type="float" office:value="10" table:style-name="ce7">
            <text:p>10</text:p>
          </table:table-cell>
          <table:table-cell office:value-type="float" office:value="19215" table:style-name="ce12">
            <text:p><text:s/>$19,21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3" table:style-name="ce7">
            <text:p>3</text:p>
          </table:table-cell>
          <table:table-cell office:value-type="float" office:value="6000" table:style-name="ce12">
            <text:p><text:s/>$6,000<text:s/></text:p>
          </table:table-cell>
          <table:table-cell table:number-columns-repeated="1636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5">
            <text:p>瑞濱里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51889" table:style-name="ce12">
            <text:p><text:s/>$51,889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2" table:style-name="ce7">
            <text:p>2</text:p>
          </table:table-cell>
          <table:table-cell office:value-type="float" office:value="15000" table:style-name="ce12">
            <text:p><text:s/>$15,000<text:s/></text:p>
          </table:table-cell>
          <table:table-cell office:value-type="float" office:value="1" table:style-name="ce7">
            <text:p>1</text:p>
          </table:table-cell>
          <table:table-cell office:value-type="float" office:value="2300" table:style-name="ce12">
            <text:p><text:s/>$2,300<text:s/></text:p>
          </table:table-cell>
          <table:table-cell office:value-type="float" office:value="6" table:style-name="ce7">
            <text:p>6</text:p>
          </table:table-cell>
          <table:table-cell office:value-type="float" office:value="7491" table:style-name="ce12">
            <text:p><text:s/>$7,491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table:number-columns-repeated="16367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5">
            <text:p>深澳里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77121" table:style-name="ce12">
            <text:p><text:s/>$77,121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<text:s/>$-<text:s/></text:p>
          </table:table-cell>
          <table:table-cell office:value-type="float" office:value="6" table:style-name="ce7">
            <text:p>6</text:p>
          </table:table-cell>
          <table:table-cell office:value-type="float" office:value="4194" table:style-name="ce12">
            <text:p><text:s/>$4,194<text:s/></text:p>
          </table:table-cell>
          <table:table-cell office:value-type="float" office:value="1" table:style-name="ce7">
            <text:p>1</text:p>
          </table:table-cell>
          <table:table-cell office:value-type="float" office:value="153" table:style-name="ce12">
            <text:p><text:s/>$153<text:s/></text:p>
          </table:table-cell>
          <table:table-cell office:value-type="float" office:value="3" table:style-name="ce7">
            <text:p>3</text:p>
            <draw:custom-shape svg:x="0.16042in" svg:y="0.125in" svg:width="0.87917in" svg:height="0.8in" draw:z-index="21" draw:id="id20" draw:style-name="a68" draw:name="Line 54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6000" table:style-name="ce12">
            <text:p><text:s/>$6,000<text:s/></text:p>
          </table:table-cell>
          <table:table-cell table:number-columns-repeated="16367"/>
        </table:table-row>
        <table:table-row table:style-name="ro4">
          <table:table-cell table:style-name="ce17"/>
          <table:table-cell office:value-type="string" table:number-columns-spanned="2" table:number-rows-spanned="1" table:style-name="ce24">
            <text:p>小計</text:p>
          </table:table-cell>
          <table:covered-table-cell/>
          <table:table-cell office:value-type="float" office:value="658" table:formula="of:=SUM([.D4:.D23];[.D27:.D40])" table:style-name="ce11">
            <text:p>658</text:p>
          </table:table-cell>
          <table:table-cell office:value-type="currency" office:value="2813917" table:formula="of:=SUM([.E4:.E23];[.E27:.E40])" table:style-name="ce18">
            <text:p>$2,813,917</text:p>
          </table:table-cell>
          <table:table-cell office:value-type="float" office:value="2" table:formula="of:=SUM([.F4:.F23];[.F27:.F40])" table:style-name="ce11">
            <text:p>2</text:p>
          </table:table-cell>
          <table:table-cell office:value-type="currency" office:value="134" table:formula="of:=SUM([.G4:.G23];[.G27:.G40])" table:style-name="ce18">
            <text:p>$134</text:p>
          </table:table-cell>
          <table:table-cell office:value-type="float" office:value="34" table:formula="of:=SUM([.H4:.H23];[.H27:.H40])" table:style-name="ce11">
            <text:p>34</text:p>
          </table:table-cell>
          <table:table-cell office:value-type="currency" office:value="183009" table:formula="of:=SUM([.I4:.I23];[.I27:.I40])" table:style-name="ce18">
            <text:p>$183,009</text:p>
          </table:table-cell>
          <table:table-cell office:value-type="float" office:value="112" table:formula="of:=SUM([.J4:.J23];[.J27:.J40])" table:style-name="ce11">
            <text:p>112</text:p>
          </table:table-cell>
          <table:table-cell office:value-type="currency" office:value="277931" table:formula="of:=SUM([.K4:.K23];[.K27:.K40])" table:style-name="ce18">
            <text:p>$277,931</text:p>
          </table:table-cell>
          <table:table-cell office:value-type="float" office:value="268" table:formula="of:=SUM([.L4:.L23];[.L27:.L40])" table:style-name="ce11">
            <text:p>268</text:p>
          </table:table-cell>
          <table:table-cell office:value-type="currency" office:value="1253808" table:formula="of:=SUM([.M4:.M23];[.M27:.M40])" table:style-name="ce18">
            <text:p>$1,253,808</text:p>
          </table:table-cell>
          <table:table-cell office:value-type="float" office:value="4" table:formula="of:=SUM([.N4:.N23];[.N27:.N40])" table:style-name="ce11">
            <text:p>4</text:p>
          </table:table-cell>
          <table:table-cell office:value-type="currency" office:value="3553" table:formula="of:=SUM([.O4:.O23];[.O27:.O40])" table:style-name="ce18">
            <text:p>$3,553</text:p>
          </table:table-cell>
          <table:table-cell office:value-type="float" office:value="20" table:formula="of:=SUM([.P4:.P23];[.P27:.P40])" table:style-name="ce11">
            <text:p>20</text:p>
            <draw:custom-shape svg:x="0.16042in" svg:y="0in" svg:width="0.87917in" svg:height="0.8in" draw:z-index="22" draw:id="id21" draw:style-name="a71" draw:name="Line 54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currency" office:value="35250" table:formula="of:=SUM([.Q4:.Q23];[.Q27:.Q40])" table:style-name="ce18">
            <text:p>$35,250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6">
            <text:p><text:s text:c="21"/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59" table:style-name="ce3"/>
          <table:table-cell table:number-columns-repeated="16325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</number:currency-style>
    <number:currency-style style:name="N49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49P0"/>
    </number:currency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-$</number:text>
      <number:number number:decimal-places="2" number:min-integer-digits="1" number:grouping="true"/>
      <number:text> </number:text>
    </number:number-style>
    <number:number-style style:name="N5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>
      <number:month/>
      <number:text>/</number:text>
      <number:day/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" style:family="table-cell" style:data-style-name="N53">
      <style:table-cell-properties style:vertical-align="middle" fo:background-color="transparent"/>
    </style:style>
    <style:style style:name="Excel_BuiltIn_Currency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044</meta:initial-creator>
    <dc:creator>USER</dc:creator>
    <meta:creation-date>2024-06-19T09:00:18Z</meta:creation-date>
    <dc:date>2024-10-17T02:18:51Z</dc:date>
    <meta:print-date>2024-10-15T02:57:08Z</meta:print-date>
  </office:meta>
</office:document-meta>
</file>