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Excel_BuiltIn_Currency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urrency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urrency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Excel_BuiltIn_Currency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Currency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Excel_BuiltIn_Currency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1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19"/>
        <table:table-column table:style-name="co3" table:default-cell-style-name="ce3"/>
        <table:table-column table:style-name="co5" table:default-cell-style-name="ce19"/>
        <table:table-column table:style-name="co3" table:default-cell-style-name="ce3"/>
        <table:table-column table:style-name="co5" table:default-cell-style-name="ce20"/>
        <table:table-column table:style-name="co3" table:default-cell-style-name="ce3"/>
        <table:table-column table:style-name="co6" table:default-cell-style-name="ce19"/>
        <table:table-column table:style-name="co3" table:default-cell-style-name="ce3"/>
        <table:table-column table:style-name="co6" table:default-cell-style-name="ce19"/>
        <table:table-column table:style-name="co3" table:default-cell-style-name="ce19"/>
        <table:table-column table:style-name="co5" table:default-cell-style-name="ce19"/>
        <table:table-column table:style-name="co3" table:default-cell-style-name="ce19"/>
        <table:table-column table:style-name="co5" table:default-cell-style-name="ce19"/>
        <table:table-column table:style-name="co7" table:number-columns-repeated="42" table:default-cell-style-name="ce3"/>
        <table:table-column table:style-name="co8" table:number-columns-repeated="16325" table:default-cell-style-name="ce1"/>
        <table:table-row table:style-name="ro1">
          <table:table-cell office:value-type="string" table:number-columns-spanned="17" table:number-rows-spanned="1" table:style-name="ce21">
            <text:p>新北市瑞芳區113年第四季(10至12月)里基層工作經費執行情形季報表<text:s text:c="4"/></text:p>
            <draw:custom-shape svg:x="0.01667in" svg:y="0in" svg:width="1.19583in" svg:height="0.71667in" draw:z-index="2" draw:id="id1" draw:style-name="a5" draw:name="Line 48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093320 65663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 table:number-columns-repeated="16"/>
          <table:table-cell table:number-columns-repeated="5" table:style-name="ce2"/>
          <table:table-cell table:number-columns-repeated="16362"/>
        </table:table-row>
        <table:table-row table:style-name="ro2">
          <table:table-cell table:number-columns-spanned="1" table:number-rows-spanned="2" table:style-name="ce22"/>
          <table:table-cell table:number-columns-spanned="2" table:number-rows-spanned="2" table:style-name="ce22">
            <draw:g draw:z-index="4" draw:name="群組 29" draw:id="id8">
              <svg:title/>
              <svg:desc/>
              <draw:custom-shape svg:x="0.21941in" svg:y="0.27449in" svg:width="0.67768in" svg:height="0.54607in" draw:id="id3" draw:style-name="a17" draw:name="Text Box 33">
                <svg:title/>
                <svg:desc/>
                <text:p text:style-name="a10" text:class-names="" text:cond-style-name=""><text:span text:style-name="a9" text:class-names="">執</text:span></text:p>
                <text:p text:style-name="a13" text:class-names="" text:cond-style-name=""><text:span text:style-name="a11" text:class-names=""><text:s text:c="2"/></text:span><text:span text:style-name="a12" text:class-names="">行</text:span></text:p>
                <text:p text:style-name="a16" text:class-names="" text:cond-style-name=""><text:span text:style-name="a14" text:class-names=""><text:s text:c="4"/></text:span><text:span text:style-name="a15" text:class-names="">數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34709in" svg:y="0.16151in" svg:width="0.33393in" svg:height="0.17889in" draw:id="id4" draw:style-name="a20" draw:name="Text Box 27">
                <svg:title/>
                <svg:desc/>
                <text:p text:style-name="a19" text:class-names="" text:cond-style-name=""><text:span text:style-name="a18" text:class-names="">項目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03734in" svg:y="0.01087in" svg:width="0.53818in" svg:height="0.97917in" draw:id="id5" draw:style-name="a23" draw:name="Line 5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type="non-primitive" svg:viewBox="0 0 461515 79199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0088in" svg:y="0.01622in" svg:width="0.848in" svg:height="0.68809in" draw:id="id6" draw:style-name="a26" draw:name="Line 55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727194 55655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00334in" svg:y="0.46279in" svg:width="0.38303in" svg:height="0.32953in" draw:id="id7" draw:style-name="a29" draw:name="Text Box 28">
                <svg:title/>
                <svg:desc/>
                <text:p text:style-name="a28" text:class-names="" text:cond-style-name=""><text:span text:style-name="a27" text:class-names="">里別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  <draw:custom-shape svg:x="0.35in" svg:y="0in" svg:width="0.84583in" svg:height="0.59167in" draw:z-index="1" draw:id="id0" draw:style-name="a2" draw:name="Line 3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771122 54287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23">
            <text:p>社區清潔</text:p>
          </table:table-cell>
          <table:covered-table-cell/>
          <table:table-cell office:value-type="string" table:number-columns-spanned="2" table:number-rows-spanned="1" table:style-name="ce23">
            <text:p>路燈照明</text:p>
          </table:table-cell>
          <table:covered-table-cell/>
          <table:table-cell office:value-type="string" table:number-columns-spanned="2" table:number-rows-spanned="1" table:style-name="ce23">
            <text:p>溝渠疏通</text:p>
          </table:table-cell>
          <table:covered-table-cell/>
          <table:table-cell office:value-type="string" table:number-columns-spanned="2" table:number-rows-spanned="1" table:style-name="ce23">
            <text:p>守望相助</text:p>
          </table:table-cell>
          <table:covered-table-cell/>
          <table:table-cell office:value-type="string" table:number-columns-spanned="2" table:number-rows-spanned="1" table:style-name="ce23">
            <text:p>公共服務</text:p>
          </table:table-cell>
          <table:covered-table-cell/>
          <table:table-cell office:value-type="string" table:number-columns-spanned="2" table:number-rows-spanned="1" table:style-name="ce23">
            <text:p>災害防救</text:p>
          </table:table-cell>
          <table:covered-table-cell/>
          <table:table-cell office:value-type="string" table:number-columns-spanned="2" table:number-rows-spanned="1" table:style-name="ce23">
            <text:p>其他</text:p>
          </table:table-cell>
          <table:covered-table-cell/>
          <table:table-cell table:number-columns-repeated="42" table:style-name="ce3"/>
          <table:table-cell table:number-columns-repeated="1632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4">
            <text:p>龍潭里</text:p>
          </table:table-cell>
          <table:covered-table-cell/>
          <table:table-cell office:value-type="float" office:value="17" table:style-name="ce8">
            <text:p>17</text:p>
          </table:table-cell>
          <table:table-cell office:value-type="float" office:value="72741" table:style-name="ce9">
            <text:p><text:s/>$72,741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1" table:style-name="ce10">
            <text:p>1</text:p>
          </table:table-cell>
          <table:table-cell office:value-type="float" office:value="26156" table:style-name="ce9">
            <text:p><text:s/>$26,156<text:s/></text:p>
          </table:table-cell>
          <table:table-cell office:value-type="float" office:value="5" table:style-name="ce10">
            <text:p>5</text:p>
          </table:table-cell>
          <table:table-cell office:value-type="float" office:value="11072" table:style-name="ce9">
            <text:p><text:s/>$11,072<text:s/></text:p>
          </table:table-cell>
          <table:table-cell office:value-type="float" office:value="6" table:style-name="ce10">
            <text:p>6</text:p>
          </table:table-cell>
          <table:table-cell office:value-type="float" office:value="99097" table:style-name="ce9">
            <text:p><text:s/>$99,097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3" table:style-name="ce10">
            <text:p>3</text:p>
          </table:table-cell>
          <table:table-cell office:value-type="float" office:value="3150" table:style-name="ce9">
            <text:p><text:s/>$3,150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4">
            <text:p>龍興里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351314" table:style-name="ce12">
            <text:p><text:s/>$351,31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4" table:style-name="ce7">
            <text:p>4</text:p>
          </table:table-cell>
          <table:table-cell office:value-type="float" office:value="13500" table:style-name="ce12">
            <text:p><text:s/>$13,500<text:s/></text:p>
          </table:table-cell>
          <table:table-cell office:value-type="float" office:value="7" table:style-name="ce7">
            <text:p>7</text:p>
          </table:table-cell>
          <table:table-cell office:value-type="float" office:value="6544" table:style-name="ce12">
            <text:p><text:s/>$6,5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4">
            <text:p>龍鎮里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122370" table:style-name="ce12">
            <text:p><text:s/>$122,37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2380" table:style-name="ce12">
            <text:p><text:s/>$2,380<text:s/></text:p>
          </table:table-cell>
          <table:table-cell office:value-type="float" office:value="20" table:style-name="ce7">
            <text:p>20</text:p>
          </table:table-cell>
          <table:table-cell office:value-type="float" office:value="108175" table:style-name="ce12">
            <text:p><text:s/>$108,17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4">
            <text:p>龍安里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58538" table:style-name="ce12">
            <text:p><text:s/>$58,53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0" table:style-name="ce7">
            <text:p>10</text:p>
          </table:table-cell>
          <table:table-cell office:value-type="float" office:value="140349" table:style-name="ce12">
            <text:p><text:s/>$140,349<text:s/></text:p>
          </table:table-cell>
          <table:table-cell office:value-type="float" office:value="1" table:style-name="ce7">
            <text:p>1</text:p>
          </table:table-cell>
          <table:table-cell office:value-type="float" office:value="636" table:style-name="ce12">
            <text:p><text:s/>$63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4">
            <text:p>龍山里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28304" table:style-name="ce12">
            <text:p><text:s/>$128,30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2" table:style-name="ce7">
            <text:p>2</text:p>
          </table:table-cell>
          <table:table-cell office:value-type="float" office:value="18500" table:style-name="ce12">
            <text:p><text:s/>$18,500<text:s/></text:p>
          </table:table-cell>
          <table:table-cell office:value-type="float" office:value="3" table:style-name="ce7">
            <text:p>3</text:p>
          </table:table-cell>
          <table:table-cell office:value-type="float" office:value="6420" table:style-name="ce12">
            <text:p><text:s/>$6,420<text:s/></text:p>
          </table:table-cell>
          <table:table-cell office:value-type="float" office:value="13" table:style-name="ce7">
            <text:p>13</text:p>
          </table:table-cell>
          <table:table-cell office:value-type="float" office:value="79775" table:style-name="ce12">
            <text:p><text:s/>$79,77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3150" table:style-name="ce12">
            <text:p><text:s/>$3,150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4">
            <text:p>龍川里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69076" table:style-name="ce12">
            <text:p><text:s/>$69,07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5" table:style-name="ce7">
            <text:p>5</text:p>
          </table:table-cell>
          <table:table-cell office:value-type="float" office:value="14770" table:style-name="ce12">
            <text:p><text:s/>$14,770<text:s/></text:p>
          </table:table-cell>
          <table:table-cell office:value-type="float" office:value="9" table:style-name="ce7">
            <text:p>9</text:p>
          </table:table-cell>
          <table:table-cell office:value-type="float" office:value="127744" table:style-name="ce12">
            <text:p><text:s/>$127,744<text:s/></text:p>
          </table:table-cell>
          <table:table-cell office:value-type="float" office:value="1" table:style-name="ce7">
            <text:p>1</text:p>
          </table:table-cell>
          <table:table-cell office:value-type="float" office:value="9500" table:style-name="ce12">
            <text:p><text:s/>$9,5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4">
            <text:p>爪峰里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82484" table:style-name="ce12">
            <text:p><text:s/>$82,48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7" table:style-name="ce7">
            <text:p>7</text:p>
          </table:table-cell>
          <table:table-cell office:value-type="float" office:value="18552" table:style-name="ce12">
            <text:p><text:s/>$18,552<text:s/></text:p>
          </table:table-cell>
          <table:table-cell office:value-type="float" office:value="8" table:style-name="ce7">
            <text:p>8</text:p>
          </table:table-cell>
          <table:table-cell office:value-type="float" office:value="141296" table:style-name="ce12">
            <text:p><text:s/>$141,29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4">
            <text:p>新峰里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1174" table:style-name="ce12">
            <text:p><text:s/>$31,17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7" table:style-name="ce7">
            <text:p>7</text:p>
          </table:table-cell>
          <table:table-cell office:value-type="float" office:value="169095" table:style-name="ce12">
            <text:p><text:s/>$169,09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4">
            <text:p>東和里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65047" table:style-name="ce12">
            <text:p><text:s/>$65,04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6" table:style-name="ce7">
            <text:p>6</text:p>
          </table:table-cell>
          <table:table-cell office:value-type="float" office:value="37500" table:style-name="ce12">
            <text:p><text:s/>$37,5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7" table:style-name="ce7">
            <text:p>7</text:p>
          </table:table-cell>
          <table:table-cell office:value-type="float" office:value="168562" table:style-name="ce12">
            <text:p><text:s/>$168,562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  <draw:custom-shape svg:x="0.16042in" svg:y="0.125in" svg:width="0.87917in" svg:height="0.8in" draw:z-index="3" draw:id="id2" draw:style-name="a8" draw:name="Line 5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4">
            <text:p>柑坪里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118722" table:style-name="ce12">
            <text:p><text:s/>$118,722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4500" table:style-name="ce12">
            <text:p><text:s/>$4,500<text:s/></text:p>
          </table:table-cell>
          <table:table-cell office:value-type="float" office:value="7" table:style-name="ce7">
            <text:p>7</text:p>
          </table:table-cell>
          <table:table-cell office:value-type="float" office:value="106145" table:style-name="ce12">
            <text:p><text:s/>$106,14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4">
            <text:p>猴硐里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156544" table:style-name="ce12">
            <text:p><text:s/>$156,544<text:s/>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12">
            <text:p><text:s/>$6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4500" table:style-name="ce12">
            <text:p><text:s/>$4,500<text:s/></text:p>
          </table:table-cell>
          <table:table-cell office:value-type="float" office:value="6" table:style-name="ce7">
            <text:p>6</text:p>
          </table:table-cell>
          <table:table-cell office:value-type="float" office:value="7491" table:style-name="ce12">
            <text:p><text:s/>$7,491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4">
            <text:p>光復里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91926" table:style-name="ce12">
            <text:p><text:s/>$91,92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8000" table:style-name="ce12">
            <text:p><text:s/>$8,000<text:s/></text:p>
          </table:table-cell>
          <table:table-cell office:value-type="float" office:value="10" table:style-name="ce7">
            <text:p>10</text:p>
          </table:table-cell>
          <table:table-cell office:value-type="float" office:value="239544" table:style-name="ce12">
            <text:p><text:s/>$239,5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5">
            <text:p>弓橋里</text:p>
          </table:table-cell>
          <table:covered-table-cell/>
          <table:table-cell office:value-type="float" office:value="40" table:style-name="ce11">
            <text:p>40</text:p>
          </table:table-cell>
          <table:table-cell office:value-type="float" office:value="119805" table:style-name="ce12">
            <text:p><text:s/>$119,80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6" table:style-name="ce7">
            <text:p>6</text:p>
          </table:table-cell>
          <table:table-cell office:value-type="float" office:value="14479" table:style-name="ce12">
            <text:p><text:s/>$14,479<text:s/></text:p>
          </table:table-cell>
          <table:table-cell office:value-type="float" office:value="8" table:style-name="ce7">
            <text:p>8</text:p>
          </table:table-cell>
          <table:table-cell office:value-type="float" office:value="36297" table:style-name="ce12">
            <text:p><text:s/>$36,297<text:s/></text:p>
          </table:table-cell>
          <table:table-cell office:value-type="float" office:value="2" table:style-name="ce7">
            <text:p>2</text:p>
          </table:table-cell>
          <table:table-cell office:value-type="float" office:value="11290" table:style-name="ce12">
            <text:p><text:s/>$11,29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5">
            <text:p>碩仁里</text:p>
          </table:table-cell>
          <table:covered-table-cell/>
          <table:table-cell office:value-type="float" office:value="48" table:style-name="ce11">
            <text:p>48</text:p>
          </table:table-cell>
          <table:table-cell office:value-type="float" office:value="158817" table:style-name="ce12">
            <text:p><text:s/>$158,81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7500" table:style-name="ce12">
            <text:p><text:s/>$7,500<text:s/></text:p>
          </table:table-cell>
          <table:table-cell office:value-type="float" office:value="6" table:style-name="ce7">
            <text:p>6</text:p>
          </table:table-cell>
          <table:table-cell office:value-type="float" office:value="14050" table:style-name="ce12">
            <text:p><text:s/>$14,050<text:s/></text:p>
          </table:table-cell>
          <table:table-cell office:value-type="float" office:value="8" table:style-name="ce7">
            <text:p>8</text:p>
          </table:table-cell>
          <table:table-cell office:value-type="float" office:value="12444" table:style-name="ce12">
            <text:p><text:s/>$12,4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  <draw:custom-shape svg:x="0.16042in" svg:y="0.125in" svg:width="0.87917in" svg:height="0.8in" draw:z-index="10" draw:id="id9" draw:style-name="a32" draw:name="Line 5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5">
            <text:p>吉慶里</text:p>
          </table:table-cell>
          <table:covered-table-cell/>
          <table:table-cell office:value-type="float" office:value="39" table:style-name="ce11">
            <text:p>39</text:p>
          </table:table-cell>
          <table:table-cell office:value-type="float" office:value="93717" table:style-name="ce12">
            <text:p><text:s/>$93,71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2" table:style-name="ce7">
            <text:p>2</text:p>
          </table:table-cell>
          <table:table-cell office:value-type="float" office:value="4500" table:style-name="ce12">
            <text:p><text:s/>$4,500<text:s/></text:p>
          </table:table-cell>
          <table:table-cell office:value-type="float" office:value="9" table:style-name="ce7">
            <text:p>9</text:p>
          </table:table-cell>
          <table:table-cell office:value-type="float" office:value="43748" table:style-name="ce12">
            <text:p><text:s/>$43,748<text:s/></text:p>
          </table:table-cell>
          <table:table-cell office:value-type="float" office:value="12" table:style-name="ce7">
            <text:p>12</text:p>
          </table:table-cell>
          <table:table-cell office:value-type="float" office:value="92784" table:style-name="ce12">
            <text:p><text:s/>$92,784<text:s/></text:p>
          </table:table-cell>
          <table:table-cell office:value-type="float" office:value="3" table:style-name="ce7">
            <text:p>3</text:p>
          </table:table-cell>
          <table:table-cell office:value-type="float" office:value="6113" table:style-name="ce12">
            <text:p><text:s/>$6,113<text:s/></text:p>
          </table:table-cell>
          <table:table-cell office:value-type="float" office:value="3" table:style-name="ce7">
            <text:p>3</text:p>
          </table:table-cell>
          <table:table-cell office:value-type="float" office:value="6000" table:style-name="ce12">
            <text:p><text:s/>$6,000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5">
            <text:p>吉安里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90226" table:style-name="ce12">
            <text:p><text:s/>$90,22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5" table:style-name="ce7">
            <text:p>5</text:p>
          </table:table-cell>
          <table:table-cell office:value-type="float" office:value="28500" table:style-name="ce12">
            <text:p><text:s/>$28,500<text:s/></text:p>
          </table:table-cell>
          <table:table-cell office:value-type="float" office:value="8" table:style-name="ce7">
            <text:p>8</text:p>
          </table:table-cell>
          <table:table-cell office:value-type="float" office:value="38800" table:style-name="ce12">
            <text:p><text:s/>$38,800<text:s/></text:p>
          </table:table-cell>
          <table:table-cell office:value-type="float" office:value="8" table:style-name="ce7">
            <text:p>8</text:p>
          </table:table-cell>
          <table:table-cell office:value-type="float" office:value="21243" table:style-name="ce12">
            <text:p><text:s/>$21,24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5">
            <text:p>上天里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62924" table:style-name="ce12">
            <text:p><text:s/>$62,92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2" table:style-name="ce7">
            <text:p>2</text:p>
          </table:table-cell>
          <table:table-cell office:value-type="float" office:value="4831" table:style-name="ce12">
            <text:p><text:s/>$4,831<text:s/></text:p>
          </table:table-cell>
          <table:table-cell office:value-type="float" office:value="7" table:style-name="ce7">
            <text:p>7</text:p>
          </table:table-cell>
          <table:table-cell office:value-type="float" office:value="137607" table:style-name="ce12">
            <text:p><text:s/>$137,60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  <draw:custom-shape svg:x="0.16042in" svg:y="0.125in" svg:width="0.87917in" svg:height="0.8in" draw:z-index="11" draw:id="id10" draw:style-name="a35" draw:name="Line 5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5">
            <text:p>傑魚里</text:p>
          </table:table-cell>
          <table:covered-table-cell/>
          <table:table-cell office:value-type="float" office:value="42" table:style-name="ce11">
            <text:p>42</text:p>
          </table:table-cell>
          <table:table-cell office:value-type="float" office:value="103216" table:style-name="ce12">
            <text:p><text:s/>$103,21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2" table:style-name="ce7">
            <text:p>2</text:p>
          </table:table-cell>
          <table:table-cell office:value-type="float" office:value="9000" table:style-name="ce12">
            <text:p><text:s/>$9,000<text:s/></text:p>
          </table:table-cell>
          <table:table-cell office:value-type="float" office:value="3" table:style-name="ce7">
            <text:p>3</text:p>
          </table:table-cell>
          <table:table-cell office:value-type="float" office:value="10436" table:style-name="ce12">
            <text:p><text:s/>$10,436<text:s/></text:p>
          </table:table-cell>
          <table:table-cell office:value-type="float" office:value="8" table:style-name="ce7">
            <text:p>8</text:p>
          </table:table-cell>
          <table:table-cell office:value-type="float" office:value="148344" table:style-name="ce12">
            <text:p><text:s/>$148,3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number-columns-spanned="2" table:number-rows-spanned="1" table:style-name="ce25">
            <text:p>福住里</text:p>
          </table:table-cell>
          <table:covered-table-cell/>
          <table:table-cell office:value-type="float" office:value="29" table:style-name="ce14">
            <text:p>29</text:p>
          </table:table-cell>
          <table:table-cell office:value-type="float" office:value="146312" table:style-name="ce15">
            <text:p><text:s/>$146,312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<text:s/>$-<text:s/></text:p>
          </table:table-cell>
          <table:table-cell office:value-type="float" office:value="1" table:style-name="ce16">
            <text:p>1</text:p>
          </table:table-cell>
          <table:table-cell office:value-type="float" office:value="1500" table:style-name="ce15">
            <text:p><text:s/>$1,500<text:s/></text:p>
          </table:table-cell>
          <table:table-cell office:value-type="float" office:value="4" table:style-name="ce16">
            <text:p>4</text:p>
          </table:table-cell>
          <table:table-cell office:value-type="float" office:value="12745" table:style-name="ce15">
            <text:p><text:s/>$12,745<text:s/></text:p>
          </table:table-cell>
          <table:table-cell office:value-type="float" office:value="7" table:style-name="ce16">
            <text:p>7</text:p>
          </table:table-cell>
          <table:table-cell office:value-type="float" office:value="38840" table:style-name="ce15">
            <text:p><text:s/>$38,84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<text:s/>$-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5">
            <text:p>崇文里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326658" table:style-name="ce12">
            <text:p><text:s/>$326,65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4" table:style-name="ce7">
            <text:p>4</text:p>
          </table:table-cell>
          <table:table-cell office:value-type="float" office:value="13500" table:style-name="ce12">
            <text:p><text:s/>$13,500<text:s/></text:p>
          </table:table-cell>
          <table:table-cell office:value-type="float" office:value="6" table:style-name="ce7">
            <text:p>6</text:p>
          </table:table-cell>
          <table:table-cell office:value-type="float" office:value="38787" table:style-name="ce12">
            <text:p><text:s/>$38,78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1">
          <table:table-cell office:value-type="string" table:number-columns-spanned="17" table:number-rows-spanned="1" table:style-name="ce21">
            <text:p>新北市瑞芳區113年第四季(10至12月)里基層工作經費執行情形季報表<text:s text:c="4"/></text:p>
            <draw:custom-shape svg:x="0.01667in" svg:y="0in" svg:width="1.19583in" svg:height="0.71667in" draw:z-index="13" draw:id="id12" draw:style-name="a41" draw:name="Line 4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1093320 65663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 table:number-columns-repeated="16"/>
          <table:table-cell table:number-columns-repeated="5" table:style-name="ce2"/>
          <table:table-cell table:number-columns-repeated="16362"/>
        </table:table-row>
        <table:table-row table:style-name="ro2">
          <table:table-cell table:number-columns-spanned="1" table:number-rows-spanned="2" table:style-name="ce22"/>
          <table:table-cell table:number-columns-spanned="2" table:number-rows-spanned="2" table:style-name="ce22">
            <draw:custom-shape svg:x="0.35in" svg:y="0in" svg:width="0.84583in" svg:height="0.59167in" draw:z-index="12" draw:id="id11" draw:style-name="a38" draw:name="Line 34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771122 54287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  <draw:g draw:z-index="15" draw:name="群組 29" draw:id="id19">
              <svg:title/>
              <svg:desc/>
              <draw:custom-shape svg:x="0.22982in" svg:y="0.28083in" svg:width="0.67768in" svg:height="0.54607in" draw:id="id14" draw:style-name="a53" draw:name="Text Box 33">
                <svg:title/>
                <svg:desc/>
                <text:p text:style-name="a46" text:class-names="" text:cond-style-name=""><text:span text:style-name="a45" text:class-names="">執</text:span></text:p>
                <text:p text:style-name="a49" text:class-names="" text:cond-style-name=""><text:span text:style-name="a47" text:class-names=""><text:s text:c="2"/></text:span><text:span text:style-name="a48" text:class-names="">行</text:span></text:p>
                <text:p text:style-name="a52" text:class-names="" text:cond-style-name=""><text:span text:style-name="a50" text:class-names=""><text:s text:c="4"/></text:span><text:span text:style-name="a51" text:class-names="">數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3575in" svg:y="0.16785in" svg:width="0.33393in" svg:height="0.17889in" draw:id="id15" draw:style-name="a56" draw:name="Text Box 27">
                <svg:title/>
                <svg:desc/>
                <text:p text:style-name="a55" text:class-names="" text:cond-style-name=""><text:span text:style-name="a54" text:class-names="">項目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04775in" svg:y="0.01721in" svg:width="0.53818in" svg:height="0.97917in" draw:id="id16" draw:style-name="a59" draw:name="Line 57">
                <svg:title/>
                <svg:desc/>
                <text:p text:style-name="a58" text:class-names="" text:cond-style-name=""><text:span text:style-name="a57" text:class-names=""/></text:p>
                <draw:enhanced-geometry xmlns:dr3d="urn:oasis:names:tc:opendocument:xmlns:dr3d:1.0" draw:type="non-primitive" svg:viewBox="0 0 461515 79199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01921in" svg:y="0.02256in" svg:width="0.848in" svg:height="0.68809in" draw:id="id17" draw:style-name="a62" draw:name="Line 55">
                <svg:title/>
                <svg:desc/>
                <text:p text:style-name="a61" text:class-names="" text:cond-style-name=""><text:span text:style-name="a60" text:class-names=""/></text:p>
                <draw:enhanced-geometry xmlns:dr3d="urn:oasis:names:tc:opendocument:xmlns:dr3d:1.0" draw:type="non-primitive" svg:viewBox="0 0 727194 55655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01375in" svg:y="0.46913in" svg:width="0.38303in" svg:height="0.32953in" draw:id="id18" draw:style-name="a65" draw:name="Text Box 28">
                <svg:title/>
                <svg:desc/>
                <text:p text:style-name="a64" text:class-names="" text:cond-style-name=""><text:span text:style-name="a63" text:class-names="">里別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covered-table-cell/>
          <table:table-cell office:value-type="string" table:number-columns-spanned="2" table:number-rows-spanned="1" table:style-name="ce23">
            <text:p>社區清潔</text:p>
          </table:table-cell>
          <table:covered-table-cell/>
          <table:table-cell office:value-type="string" table:number-columns-spanned="2" table:number-rows-spanned="1" table:style-name="ce23">
            <text:p>路燈照明</text:p>
          </table:table-cell>
          <table:covered-table-cell/>
          <table:table-cell office:value-type="string" table:number-columns-spanned="2" table:number-rows-spanned="1" table:style-name="ce23">
            <text:p>溝渠疏通</text:p>
          </table:table-cell>
          <table:covered-table-cell/>
          <table:table-cell office:value-type="string" table:number-columns-spanned="2" table:number-rows-spanned="1" table:style-name="ce23">
            <text:p>守望相助</text:p>
          </table:table-cell>
          <table:covered-table-cell/>
          <table:table-cell office:value-type="string" table:number-columns-spanned="2" table:number-rows-spanned="1" table:style-name="ce23">
            <text:p>公共服務</text:p>
          </table:table-cell>
          <table:covered-table-cell/>
          <table:table-cell office:value-type="string" table:number-columns-spanned="2" table:number-rows-spanned="1" table:style-name="ce23">
            <text:p>災害防救</text:p>
          </table:table-cell>
          <table:covered-table-cell/>
          <table:table-cell office:value-type="string" table:number-columns-spanned="2" table:number-rows-spanned="1" table:style-name="ce23">
            <text:p>其他</text:p>
          </table:table-cell>
          <table:covered-table-cell/>
          <table:table-cell table:number-columns-repeated="42" table:style-name="ce3"/>
          <table:table-cell table:number-columns-repeated="1632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5">
            <text:p>基山里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302309" table:style-name="ce9">
            <text:p><text:s/>$302,309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1" table:style-name="ce10">
            <text:p>1</text:p>
          </table:table-cell>
          <table:table-cell office:value-type="float" office:value="6000" table:style-name="ce9">
            <text:p><text:s/>$6,000<text:s/></text:p>
          </table:table-cell>
          <table:table-cell office:value-type="float" office:value="4" table:style-name="ce10">
            <text:p>4</text:p>
          </table:table-cell>
          <table:table-cell office:value-type="float" office:value="13054" table:style-name="ce9">
            <text:p><text:s/>$13,054<text:s/></text:p>
          </table:table-cell>
          <table:table-cell office:value-type="float" office:value="6" table:style-name="ce10">
            <text:p>6</text:p>
          </table:table-cell>
          <table:table-cell office:value-type="float" office:value="70013" table:style-name="ce9">
            <text:p><text:s/>$70,013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5">
            <text:p>頌德里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315951" table:style-name="ce12">
            <text:p><text:s/>$315,951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4" table:style-name="ce7">
            <text:p>4</text:p>
          </table:table-cell>
          <table:table-cell office:value-type="float" office:value="13500" table:style-name="ce12">
            <text:p><text:s/>$13,500<text:s/></text:p>
          </table:table-cell>
          <table:table-cell office:value-type="float" office:value="8" table:style-name="ce7">
            <text:p>8</text:p>
          </table:table-cell>
          <table:table-cell office:value-type="float" office:value="76877" table:style-name="ce12">
            <text:p><text:s/>$76,877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5">
            <text:p>永慶里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198504" table:style-name="ce12">
            <text:p><text:s/>$198,504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4500" table:style-name="ce12">
            <text:p><text:s/>$4,500<text:s/></text:p>
          </table:table-cell>
          <table:table-cell office:value-type="float" office:value="6" table:style-name="ce7">
            <text:p>6</text:p>
          </table:table-cell>
          <table:table-cell office:value-type="float" office:value="15500" table:style-name="ce12">
            <text:p><text:s/>$15,500<text:s/></text:p>
          </table:table-cell>
          <table:table-cell office:value-type="float" office:value="9" table:style-name="ce7">
            <text:p>9</text:p>
          </table:table-cell>
          <table:table-cell office:value-type="float" office:value="35844" table:style-name="ce12">
            <text:p><text:s/>$35,844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5">
            <text:p>新山里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65725" table:style-name="ce12">
            <text:p><text:s/>$265,725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5" table:style-name="ce7">
            <text:p>5</text:p>
          </table:table-cell>
          <table:table-cell office:value-type="float" office:value="12600" table:style-name="ce12">
            <text:p><text:s/>$12,600<text:s/></text:p>
          </table:table-cell>
          <table:table-cell office:value-type="float" office:value="8" table:style-name="ce7">
            <text:p>8</text:p>
          </table:table-cell>
          <table:table-cell office:value-type="float" office:value="28922" table:style-name="ce12">
            <text:p><text:s/>$28,922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5">
            <text:p>銅山里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36040" table:style-name="ce12">
            <text:p><text:s/>$36,04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12">
            <text:p><text:s/>$1,500<text:s/></text:p>
          </table:table-cell>
          <table:table-cell office:value-type="float" office:value="4" table:style-name="ce7">
            <text:p>4</text:p>
          </table:table-cell>
          <table:table-cell office:value-type="float" office:value="10990" table:style-name="ce12">
            <text:p><text:s/>$10,990<text:s/></text:p>
          </table:table-cell>
          <table:table-cell office:value-type="float" office:value="8" table:style-name="ce7">
            <text:p>8</text:p>
          </table:table-cell>
          <table:table-cell office:value-type="float" office:value="130714" table:style-name="ce12">
            <text:p><text:s/>$130,714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5">
            <text:p>石山里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1982" table:style-name="ce12">
            <text:p><text:s/>$91,982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658" table:style-name="ce12">
            <text:p><text:s/>$658<text:s/></text:p>
          </table:table-cell>
          <table:table-cell office:value-type="float" office:value="2" table:style-name="ce7">
            <text:p>2</text:p>
          </table:table-cell>
          <table:table-cell office:value-type="float" office:value="91249" table:style-name="ce12">
            <text:p><text:s/>$91,249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5">
            <text:p>瓜山里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216028" table:style-name="ce12">
            <text:p><text:s/>$216,028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27000" table:style-name="ce12">
            <text:p><text:s/>$27,000<text:s/></text:p>
          </table:table-cell>
          <table:table-cell office:value-type="float" office:value="3" table:style-name="ce7">
            <text:p>3</text:p>
          </table:table-cell>
          <table:table-cell office:value-type="float" office:value="7950" table:style-name="ce12">
            <text:p><text:s/>$7,950<text:s/></text:p>
          </table:table-cell>
          <table:table-cell office:value-type="float" office:value="14" table:style-name="ce7">
            <text:p>14</text:p>
          </table:table-cell>
          <table:table-cell office:value-type="float" office:value="81443" table:style-name="ce12">
            <text:p><text:s/>$81,443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16367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5">
            <text:p>鼻頭里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4863" table:style-name="ce12">
            <text:p><text:s/>$84,863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2" table:style-name="ce7">
            <text:p>2</text:p>
          </table:table-cell>
          <table:table-cell office:value-type="float" office:value="5067" table:style-name="ce12">
            <text:p><text:s/>$5,067<text:s/></text:p>
          </table:table-cell>
          <table:table-cell office:value-type="float" office:value="13" table:style-name="ce7">
            <text:p>13</text:p>
          </table:table-cell>
          <table:table-cell office:value-type="float" office:value="78632" table:style-name="ce12">
            <text:p><text:s/>$78,632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1636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5">
            <text:p>濂新里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107099" table:style-name="ce12">
            <text:p><text:s/>$107,099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4" table:style-name="ce7">
            <text:p>4</text:p>
          </table:table-cell>
          <table:table-cell office:value-type="float" office:value="13500" table:style-name="ce12">
            <text:p><text:s/>$13,500<text:s/></text:p>
          </table:table-cell>
          <table:table-cell office:value-type="float" office:value="8" table:style-name="ce7">
            <text:p>8</text:p>
          </table:table-cell>
          <table:table-cell office:value-type="float" office:value="16692" table:style-name="ce12">
            <text:p><text:s/>$16,692<text:s/></text:p>
          </table:table-cell>
          <table:table-cell office:value-type="float" office:value="2" table:style-name="ce7">
            <text:p>2</text:p>
          </table:table-cell>
          <table:table-cell office:value-type="float" office:value="7908" table:style-name="ce12">
            <text:p><text:s/>$7,908<text:s/></text:p>
          </table:table-cell>
          <table:table-cell office:value-type="float" office:value="3" table:style-name="ce7">
            <text:p>3</text:p>
            <draw:custom-shape svg:x="0.19514in" svg:y="0.14815in" svg:width="0.87917in" svg:height="0.8in" draw:z-index="14" draw:id="id13" draw:style-name="a44" draw:name="Line 5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6000" table:style-name="ce12">
            <text:p><text:s/>$6,000<text:s/></text:p>
          </table:table-cell>
          <table:table-cell table:number-columns-repeated="16367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5">
            <text:p>濂洞里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78657" table:style-name="ce12">
            <text:p><text:s/>$78,657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6000" table:style-name="ce12">
            <text:p><text:s/>$6,0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0" table:style-name="ce7">
            <text:p>10</text:p>
          </table:table-cell>
          <table:table-cell office:value-type="float" office:value="89698" table:style-name="ce12">
            <text:p><text:s/>$89,69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6000" table:style-name="ce12">
            <text:p><text:s/>$6,000<text:s/></text:p>
          </table:table-cell>
          <table:table-cell table:number-columns-repeated="1636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5">
            <text:p>南雅里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362949" table:style-name="ce12">
            <text:p><text:s/>$362,949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7500" table:style-name="ce12">
            <text:p><text:s/>$7,5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5558" table:style-name="ce12">
            <text:p><text:s/>$5,558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16367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5">
            <text:p>海濱里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59702" table:style-name="ce12">
            <text:p><text:s/>$159,702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9" table:style-name="ce7">
            <text:p>9</text:p>
          </table:table-cell>
          <table:table-cell office:value-type="float" office:value="35730" table:style-name="ce12">
            <text:p><text:s/>$35,730<text:s/></text:p>
          </table:table-cell>
          <table:table-cell office:value-type="float" office:value="9" table:style-name="ce7">
            <text:p>9</text:p>
          </table:table-cell>
          <table:table-cell office:value-type="float" office:value="48076" table:style-name="ce12">
            <text:p><text:s/>$48,07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6000" table:style-name="ce12">
            <text:p><text:s/>$6,000<text:s/></text:p>
          </table:table-cell>
          <table:table-cell table:number-columns-repeated="1636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5">
            <text:p>瑞濱里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58215" table:style-name="ce12">
            <text:p><text:s/>$58,215<text:s/></text:p>
          </table:table-cell>
          <table:table-cell office:value-type="float" office:value="1" table:style-name="ce10">
            <text:p>1</text:p>
          </table:table-cell>
          <table:table-cell office:value-type="float" office:value="6804" table:style-name="ce9">
            <text:p><text:s/>$6,804<text:s/></text:p>
          </table:table-cell>
          <table:table-cell office:value-type="float" office:value="1" table:style-name="ce7">
            <text:p>1</text:p>
          </table:table-cell>
          <table:table-cell office:value-type="float" office:value="145000" table:style-name="ce12">
            <text:p><text:s/>$145,000<text:s/></text:p>
          </table:table-cell>
          <table:table-cell office:value-type="float" office:value="1" table:style-name="ce7">
            <text:p>1</text:p>
          </table:table-cell>
          <table:table-cell office:value-type="float" office:value="2952" table:style-name="ce12">
            <text:p><text:s/>$2,952<text:s/></text:p>
          </table:table-cell>
          <table:table-cell office:value-type="float" office:value="7" table:style-name="ce7">
            <text:p>7</text:p>
          </table:table-cell>
          <table:table-cell office:value-type="float" office:value="136593" table:style-name="ce12">
            <text:p><text:s/>$136,593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16367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5">
            <text:p>深澳里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89600" table:style-name="ce12">
            <text:p><text:s/>$89,6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16500" table:style-name="ce12">
            <text:p><text:s/>$16,500<text:s/></text:p>
          </table:table-cell>
          <table:table-cell office:value-type="float" office:value="2" table:style-name="ce7">
            <text:p>2</text:p>
          </table:table-cell>
          <table:table-cell office:value-type="float" office:value="13700" table:style-name="ce12">
            <text:p><text:s/>$13,700<text:s/></text:p>
          </table:table-cell>
          <table:table-cell office:value-type="float" office:value="13" table:style-name="ce7">
            <text:p>13</text:p>
          </table:table-cell>
          <table:table-cell office:value-type="float" office:value="111670" table:style-name="ce12">
            <text:p><text:s/>$111,67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  <draw:custom-shape svg:x="0.16042in" svg:y="0.125in" svg:width="0.87917in" svg:height="0.8in" draw:z-index="21" draw:id="id20" draw:style-name="a68" draw:name="Line 54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6000" table:style-name="ce12">
            <text:p><text:s/>$6,000<text:s/></text:p>
          </table:table-cell>
          <table:table-cell table:number-columns-repeated="16367"/>
        </table:table-row>
        <table:table-row table:style-name="ro4">
          <table:table-cell table:style-name="ce17"/>
          <table:table-cell office:value-type="string" table:number-columns-spanned="2" table:number-rows-spanned="1" table:style-name="ce24">
            <text:p>小計</text:p>
          </table:table-cell>
          <table:covered-table-cell/>
          <table:table-cell office:value-type="float" office:value="709" table:formula="of:=SUM([.D4:.D23];[.D27:.D40])" table:style-name="ce11">
            <text:p>709</text:p>
          </table:table-cell>
          <table:table-cell office:value-type="currency" office:value="4817539" table:formula="of:=SUM([.E4:.E23];[.E27:.E40])" table:style-name="ce18">
            <text:p>$4,817,539</text:p>
          </table:table-cell>
          <table:table-cell office:value-type="float" office:value="2" table:formula="of:=SUM([.F4:.F23];[.F27:.F40])" table:style-name="ce11">
            <text:p>2</text:p>
          </table:table-cell>
          <table:table-cell office:value-type="currency" office:value="6871" table:formula="of:=SUM([.G4:.G23];[.G27:.G40])" table:style-name="ce18">
            <text:p>$6,871</text:p>
          </table:table-cell>
          <table:table-cell office:value-type="float" office:value="32" table:formula="of:=SUM([.H4:.H23];[.H27:.H40])" table:style-name="ce11">
            <text:p>32</text:p>
          </table:table-cell>
          <table:table-cell office:value-type="currency" office:value="347156" table:formula="of:=SUM([.I4:.I23];[.I27:.I40])" table:style-name="ce18">
            <text:p>$347,156</text:p>
          </table:table-cell>
          <table:table-cell office:value-type="float" office:value="117" table:formula="of:=SUM([.J4:.J23];[.J27:.J40])" table:style-name="ce11">
            <text:p>117</text:p>
          </table:table-cell>
          <table:table-cell office:value-type="currency" office:value="381484" table:formula="of:=SUM([.K4:.K23];[.K27:.K40])" table:style-name="ce18">
            <text:p>$381,484</text:p>
          </table:table-cell>
          <table:table-cell office:value-type="float" office:value="292" table:formula="of:=SUM([.L4:.L23];[.L27:.L40])" table:style-name="ce11">
            <text:p>292</text:p>
          </table:table-cell>
          <table:table-cell office:value-type="currency" office:value="2922144" table:formula="of:=SUM([.M4:.M23];[.M27:.M40])" table:style-name="ce18">
            <text:p>$2,922,144</text:p>
          </table:table-cell>
          <table:table-cell office:value-type="float" office:value="9" table:formula="of:=SUM([.N4:.N23];[.N27:.N40])" table:style-name="ce11">
            <text:p>9</text:p>
          </table:table-cell>
          <table:table-cell office:value-type="currency" office:value="35447" table:formula="of:=SUM([.O4:.O23];[.O27:.O40])" table:style-name="ce18">
            <text:p>$35,447</text:p>
          </table:table-cell>
          <table:table-cell office:value-type="float" office:value="21" table:formula="of:=SUM([.P4:.P23];[.P27:.P40])" table:style-name="ce11">
            <text:p>21</text:p>
            <draw:custom-shape svg:x="0.16042in" svg:y="0in" svg:width="0.87917in" svg:height="0.8in" draw:z-index="22" draw:id="id21" draw:style-name="a71" draw:name="Line 54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currency" office:value="36300" table:formula="of:=SUM([.Q4:.Q23];[.Q27:.Q40])" table:style-name="ce18">
            <text:p>$36,300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6">
            <text:p><text:s text:c="21"/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59" table:style-name="ce3"/>
          <table:table-cell table:number-columns-repeated="16325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</number:currency-style>
    <number:currency-style style:name="N49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49P0"/>
    </number:currency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-$</number:text>
      <number:number number:decimal-places="2" number:min-integer-digits="1" number:grouping="true"/>
      <number:text> </number:text>
    </number:number-style>
    <number:number-style style:name="N5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/>
      <number:text>/</number:text>
      <number:day/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" style:family="table-cell" style:data-style-name="N53">
      <style:table-cell-properties style:vertical-align="middle" fo:background-color="transparent"/>
    </style:style>
    <style:style style:name="Excel_BuiltIn_Currency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44</meta:initial-creator>
    <dc:creator>USER</dc:creator>
    <meta:creation-date>2024-06-19T09:00:18Z</meta:creation-date>
    <dc:date>2025-01-07T08:45:13Z</dc:date>
    <meta:print-date>2025-01-02T02:05:40Z</meta:print-date>
  </office:meta>
</office:document-meta>
</file>