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snap-to-layout-grid="false" fo:text-inden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5486in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2.9736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.4347in"/>
    </style:style>
    <style:style style:name="Table3" style:family="table">
      <style:table-properties style:width="9.7333in" fo:margin-left="0.4013in" table:align="left"/>
    </style:style>
    <style:style style:name="TableRow11" style:family="table-row">
      <style:table-row-properties style:min-row-height="0.329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75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75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75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20pt" style:font-size-asian="20pt" style:font-size-complex="20pt"/>
    </style:style>
    <style:style style:name="TableRow33" style:family="table-row">
      <style:table-row-properties style:min-row-height="0.465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 fo:text-indent="0.375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498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2.106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text-align="center" style:line-height-at-least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2.2381in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35in" style:letter-kerning="false" fo:font-size="28pt" style:font-size-asian="28pt" style:font-size-complex="2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8pt" style:font-size-asian="28pt" style:font-size-complex="2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就讀國立特教學校學生清寒證明書</text:p>
      <text:p text:style-name="P2">茲證明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學 生 姓<text:s/></text:span><text:span text:style-name="T15">名</text:span></text:p>
          </table:table-cell>
          <table:covered-table-cell/>
          <table:table-cell table:style-name="TableCell16" table:number-rows-spanned="2">
            <text:p text:style-name="P17">性別</text:p>
          </table:table-cell>
          <table:table-cell table:style-name="TableCell18" table:number-rows-spanned="2">
            <text:p text:style-name="P19">出 <text:s/>生</text:p>
            <text:p text:style-name="P20"><text:span text:style-name="T21">年月日</text:span></text:p>
          </table:table-cell>
          <table:table-cell table:style-name="TableCell22" table:number-rows-spanned="2">
            <text:p text:style-name="P23">住址</text:p>
          </table:table-cell>
          <table:table-cell table:style-name="TableCell24" table:number-columns-spanned="2" table:number-rows-spanned="2">
            <text:p text:style-name="P25">備註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身</text:span><text:span text:style-name="T30">分</text:span><text:span text:style-name="T31">證字</text:span><text:span text:style-name="T32">號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內文"/>
          </table:table-cell>
          <table:covered-table-cell/>
          <table:table-cell table:style-name="TableCell35" table:number-rows-spanned="2">
            <text:p text:style-name="內文"/>
          </table:table-cell>
          <table:table-cell table:style-name="TableCell36" table:number-rows-spanned="2">
            <text:p text:style-name="內文"/>
          </table:table-cell>
          <table:table-cell table:style-name="TableCell37" table:number-rows-spanned="2">
            <text:p text:style-name="P38">新北市汐止區<text:s text:c="6"/>里</text:p>
            <text:p text:style-name="P39">路(街) <text:s text:c="5"/>段</text:p>
            <text:p text:style-name="P40"><text:span text:style-name="T41">巷 <text:s text:c="2"/>弄 <text:s text:c="2"/>號 <text:s text:c="2"/>樓</text:span></text:p>
          </table:table-cell>
          <table:table-cell table:style-name="TableCell42" table:number-columns-spanned="2" table:number-rows-spanned="2">
            <text:p text:style-name="P43">本證明限請領教育補助費之用途。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家</text:p>
            <text:p text:style-name="P49">境</text:p>
            <text:p text:style-name="P50">情</text:p>
            <text:p text:style-name="P51"><text:span text:style-name="T52">形</text:span></text:p>
          </table:table-cell>
          <table:table-cell table:style-name="TableCell53" table:number-columns-spanned="4">
            <text:p text:style-name="內文"><text:span text:style-name="T54">學生 <text:s text:c="10"/>就讀國立特教學校(領有</text:span><text:span text:style-name="T55">身心障礙手冊或縣</text:span><text:span text:style-name="T56">區</text:span><text:span text:style-name="T57">政府鑑輔會證明文件</text:span><text:span text:style-name="T58">)，家境清</text:span><text:span text:style-name="T59">寒</text:span><text:span text:style-name="T60">。</text:span></text:p>
          </table:table-cell>
          <table:covered-table-cell/>
          <table:covered-table-cell/>
          <table:covered-table-cell/>
          <table:table-cell table:style-name="TableCell61">
            <text:p text:style-name="P62">應</text:p>
            <text:p text:style-name="P63">備</text:p>
            <text:p text:style-name="P64">文</text:p>
            <text:p text:style-name="P65">件</text:p>
          </table:table-cell>
          <table:table-cell table:style-name="TableCell66">
            <text:p text:style-name="P67"><text:span text:style-name="T68">1.</text:span><text:span text:style-name="T69">就讀國立特殊教育學校證明</text:span><text:span text:style-name="T70">或學生證。</text:span></text:p>
            <text:p text:style-name="P71"><text:span text:style-name="T72">2.</text:span><text:span text:style-name="T73">身心障礙手冊或縣</text:span><text:span text:style-name="T74">區</text:span><text:span text:style-name="T75">政府鑑輔會證明。</text:span></text:p>
            <text:p text:style-name="P76"/>
          </table:table-cell>
        </table:table-row>
        <table:table-row table:style-name="TableRow77">
          <table:table-cell table:style-name="TableCell78" table:number-columns-spanned="7">
            <text:p text:style-name="P79">右列事項屬實，特此證明。</text:p>
            <text:p text:style-name="P80"/>
            <text:p text:style-name="P81"><text:s text:c="29"/>里長：</text:p>
            <text:p text:style-name="P82"/>
            <text:p text:style-name="內文"><text:span text:style-name="T83">中華民國 年 月<text:s/></text:span><text:span text:style-name="T84">日</text:span><text:span text:style-name="T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清寒證明書</dc:title>
    <meta:initial-creator>陳岳榮</meta:initial-creator>
    <dc:creator>Administrator</dc:creator>
    <meta:creation-date>2016-03-28T03:23:00Z</meta:creation-date>
    <dc:date>2016-03-28T03:23:00Z</dc:date>
    <meta:print-date>2003-11-26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