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text-inden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text-indent="0.4444in">
        <style:tab-stops>
          <style:tab-stop style:type="left" style:position="2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333in" fo:text-indent="1.125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TableColumn31" style:family="table-column">
      <style:table-column-properties style:column-width="1.5194in"/>
    </style:style>
    <style:style style:name="TableColumn32" style:family="table-column">
      <style:table-column-properties style:column-width="3.375in"/>
    </style:style>
    <style:style style:name="TableColumn33" style:family="table-column">
      <style:table-column-properties style:column-width="1.8375in"/>
    </style:style>
    <style:style style:name="Table30" style:family="table">
      <style:table-properties style:width="6.7319in" fo:margin-left="0in" table:align="left"/>
    </style:style>
    <style:style style:name="TableRow34" style:family="table-row">
      <style:table-row-properties style:min-row-height="0.5208in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4166in"/>
      <style:text-properties style:font-name-asian="標楷體" fo:font-size="16pt" style:font-size-asian="16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Cell40" style:family="table-cell">
      <style:table-cell-properties fo:border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4166in"/>
      <style:text-properties style:font-name-asian="標楷體" fo:font-size="16pt" style:font-size-asian="16pt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4166in"/>
      <style:text-properties style:font-name-asian="標楷體" fo:font-size="16pt" style:font-size-asian="16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TableRow58" style:family="table-row">
      <style:table-row-properties style:min-row-height="0.3576in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4166in"/>
      <style:text-properties style:font-name-asian="標楷體" fo:font-size="16pt" style:font-size-asian="16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 fo:line-height="0.4861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3333in" fo:text-indent="4.2222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3" style:parent-style-name="內文" style:family="paragraph">
      <style:paragraph-properties fo:break-before="page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2916in" fo:margin-left="0.2222in" fo:text-indent="-0.2222in">
        <style:tab-stops>
          <style:tab-stop style:type="left" style:position="2.527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916in" fo:margin-left="0.1965in" fo:text-indent="-0.1951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歸化我國國籍之役齡男子志願提前辦理徵兵處理切結書</text:p>
      <text:p text:style-name="P2"/>
      <text:p text:style-name="P3"><text:span text:style-name="T4">本人</text:span><text:span text:style-name="T5">　　　　　　</text:span><text:span text:style-name="T6">已瞭解</text:span><text:span text:style-name="T7">大陸地區來台役男，初次設籍我國者，設籍屆滿一年後</text:span><text:span text:style-name="T8">，始須依法接受徵兵處理（徵兵檢查、抽籤及徵集等程序）；惟因個人因素，願意放棄原有在臺居住屆滿一年，始須依法接受徵兵處理權益，志</text:span><text:span text:style-name="T9">願提前辦理徵兵處理，</text:span><text:span text:style-name="T10">並知悉</text:span><text:span text:style-name="T11">除身高體重因素</text:span><text:span text:style-name="T12">不合入營服常備兵役或服替代役</text:span><text:span text:style-name="T13">情形，須等待</text:span><text:span text:style-name="T14">在臺居住屆滿一年再辦理</text:span><text:span text:style-name="T15">徵兵檢查</text:span><text:span text:style-name="T16">外，</text:span><text:span text:style-name="T17">願意依徵兵檢查體位判定結果，續辦徵兵處理，決無異議。特此切結。</text:span></text:p>
      <text:p text:style-name="P18"><text:s text:c="14"/>此致</text:p>
      <text:p text:style-name="P19"/>
      <text:p text:style-name="P20"><text:span text:style-name="T21">瑞芳區</text:span><text:span text:style-name="T22">公所 <text:s text:c="4"/></text:span></text:p>
      <text:p text:style-name="P23"><text:s/></text:p>
      <text:p text:style-name="P24">切結人：<text:s text:c="21"/><text:s text:c="14"/>（簽章）</text:p>
      <text:p text:style-name="P25">出生年月日：</text:p>
      <text:p text:style-name="P26">國民身分證統一編號：</text:p>
      <text:p text:style-name="P27">戶籍地住址：</text:p>
      <text:p text:style-name="P28">聯絡電話：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家長（監護人）</text:p>
          </table:table-cell>
          <table:table-cell table:style-name="TableCell37">
            <text:p text:style-name="P38"><text:span text:style-name="T39">：</text:span></text:p>
          </table:table-cell>
          <table:table-cell table:style-name="TableCell40">
            <text:p text:style-name="P41">（簽章）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>
            <text:p text:style-name="P46"><text:span text:style-name="T47">：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戶籍所在地</text:p>
          </table:table-cell>
          <table:table-cell table:style-name="TableCell53">
            <text:p text:style-name="P54"><text:span text:style-name="T55">：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><text:span text:style-name="T63">：</text:span>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★</text:span><text:span text:style-name="T68">役男如未滿</text:span><text:span text:style-name="T69">20</text:span><text:span text:style-name="T70">足歲，需有監護人同意簽章及填監護人資料。</text:span></text:p>
      <text:p text:style-name="P71"/>
      <text:p text:style-name="P72">中　華　民　國　 <text:s/><text:s/>年　　 月 　　 <text:s/>日</text:p>
      <text:soft-page-break/>
      <text:p text:style-name="P73"><text:span text:style-name="T74">注意事項</text:span><text:span text:style-name="T75">：</text:span></text:p>
      <text:p text:style-name="P76"><text:span text:style-name="T77">1.</text:span><text:span text:style-name="T78">依歸化我國國籍者及歸國僑民服役辦法第</text:span><text:span text:style-name="T79">3</text:span><text:span text:style-name="T80">條第1項及第2項規定，原有戶籍國民具僑民身分之役齡男子，自返回國內之翌日起，屆滿一年時，依法辦理徵兵處理。</text:span><text:span text:style-name="T81">無戶籍國民具僑民身分之役齡男子，自返回國內初設戶籍登記之翌日起，屆滿一年時，依法辦理徵兵處理。</text:span></text:p>
      <text:p text:style-name="P82"><text:span text:style-name="T83">2.依妨害兵役治罪條例</text:span><text:span text:style-name="T84">第</text:span><text:span text:style-name="T85">3</text:span><text:span text:style-name="T86">條規定，</text:span><text:span text:style-name="T87">役齡男子意圖避免徵兵處理，而有下列行為之一者，處五年以下有期徒刑：一、徵兵及齡男子隱匿不報，或為不實之申報者。二、對於兵籍調查無故不依規定辦理者。三、徵兵檢查無故不到者。四、毀傷身體或以其他方法變更體位者。五、居住處所遷移，無故不申報，致未能接受徵兵處理者。六、未經核准而出境，致未能接受徵兵處理者。七、核准出境後，屆期未歸，經催告仍未返國，致未能接受徵兵處理者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民役男志願提前辦理徵兵處理切結書</dc:title>
    <meta:initial-creator>NCA</meta:initial-creator>
    <dc:creator>user</dc:creator>
    <meta:creation-date>2019-04-18T06:53:00Z</meta:creation-date>
    <dc:date>2019-04-18T06:53:00Z</dc:date>
    <meta:print-date>2019-02-18T08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