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autospace="none"/>
    </style:style>
    <style:style style:name="P2" style:family="paragraph" style:parent-style-name="Standard" style:list-style-name="WW8Num1">
      <style:paragraph-properties fo:line-height="0.706cm" style:text-autospace="none"/>
    </style:style>
    <style:style style:name="P3" style:family="paragraph" style:parent-style-name="Standard">
      <style:paragraph-properties fo:line-height="0.706cm" fo:text-align="center" style:justify-single-word="fals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4" style:family="paragraph" style:parent-style-name="Standard" style:list-style-name="WW8Num1">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6" style:family="paragraph" style:parent-style-name="Standard">
      <style:text-properties fo:color="#000000" style:font-name="標楷體" fo:font-size="10pt" fo:font-weight="bold" style:letter-kerning="true" style:font-name-asian="標楷體" style:font-size-asian="10pt" style:font-weight-asian="bold" style:font-name-complex="標楷體" style:font-size-complex="10pt"/>
    </style:style>
    <style:style style:name="P7" style:family="paragraph" style:parent-style-name="Standard">
      <style:paragraph-properties fo:margin-left="0.004cm" fo:margin-right="0cm" fo:line-height="0.706cm" fo:text-indent="0cm" style:auto-text-indent="false" style:text-autospace="none"/>
    </style:style>
    <style:style style:name="P8" style:family="paragraph" style:parent-style-name="Standard">
      <style:paragraph-properties fo:margin-left="0.004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cm" fo:margin-right="0cm" fo:line-height="0.706cm" fo:text-indent="-0.004cm" style:auto-text-indent="false" style:text-autospace="none"/>
    </style:style>
    <style:style style:name="P10" style:family="paragraph" style:parent-style-name="Standard">
      <style:paragraph-properties fo:margin-left="8.89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8.89cm" fo:margin-right="0cm" fo:line-height="0.706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8.89cm" fo:margin-right="0cm" fo:line-height="0.706cm" fo:text-indent="0cm" style:auto-text-indent="false" style:text-autospace="none"/>
    </style:style>
    <style:style style:name="P13" style:family="paragraph" style:parent-style-name="Standard" style:master-page-name="Standard">
      <style:paragraph-properties fo:line-height="0.706cm" fo:text-align="center" style:justify-single-word="false" style:page-number="auto" style:text-autospace="none"/>
    </style:style>
    <style:style style:name="P14" style:family="paragraph" style:parent-style-name="Footer">
      <style:paragraph-properties fo:margin-left="0cm" fo:margin-right="0.635cm" fo:text-indent="0cm" style:auto-text-indent="false"/>
    </style:style>
    <style:style style:name="P15"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22pt" fo:font-weight="bold" style:letter-kerning="true" style:font-name-asian="標楷體" style:font-size-asian="22pt" style:font-weight-asian="bold" style:font-name-complex="標楷體" style:font-size-complex="22pt"/>
    </style:style>
    <style:style style:name="T4" style:family="text">
      <style:text-properties fo:color="#000000" style:font-name="標楷體" fo:font-size="22pt" style:letter-kerning="true" style:font-name-asian="標楷體" style:font-size-asian="22pt" style:font-name-complex="標楷體" style:font-size-complex="22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7" style:family="text">
      <style:text-properties fo:color="#0000ff" style:font-name="華康行書體(P)" fo:font-size="18pt" fo:font-weight="bold" style:font-name-asian="華康行書體(P)" style:font-size-asian="18pt" style:font-weight-asian="bold" style:font-name-complex="新細明體1" style:font-size-complex="1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切　　結　　書</text:span></text:p>
      <text:p text:style-name="P3"/>
      <text:p text:style-name="P3"/>
      <text:p text:style-name="P7"><text:span text:style-name="T5">有關本人</text:span><text:span text:style-name="T7">　　　</text:span><text:span text:style-name="T5">所有建築物，座落本市</text:span><text:span text:style-name="T7">　　</text:span><text:span text:style-name="T5">區</text:span><text:span text:style-name="T7">　　</text:span><text:span text:style-name="T5">路(街)</text:span><text:span text:style-name="T7">　　</text:span><text:span text:style-name="T5">段</text:span></text:p>
      <text:p text:style-name="P7"><text:span text:style-name="T7">　　</text:span><text:span text:style-name="T5">巷</text:span><text:span text:style-name="T7">　</text:span><text:span text:style-name="T5">弄</text:span><text:span text:style-name="T7">　　</text:span><text:span text:style-name="T5">號第</text:span><text:span text:style-name="T7">　</text:span><text:span text:style-name="T5">層建築物，因日常生活之迫切需要，請准許接用水、電，並願切結如下列事項：</text:span></text:p>
      <text:list xml:id="list5981283149773331695" text:style-name="WW8Num1">
        <text:list-item>
          <text:p text:style-name="P2"><text:span text:style-name="T5">依本辦法規定准許接用水、電之既有建築物，不視同合法房屋。</text:span></text:p>
        </text:list-item>
        <text:list-item>
          <text:p text:style-name="P4">依本辦法規定准許接用水、電之既有建築物，應供住宅使用，若經查獲非供住宅使用，即停止供水供電。</text:p>
        </text:list-item>
        <text:list-item>
          <text:p text:style-name="P2"><text:span text:style-name="T5">違章建築仍依「建築法」、「違章建築處理辦法」等相關規定辦理且如有妨礙公共安全、公共交通、公共衛生、都市計劃及市容觀瞻等情形者，願依規定配合拆除。</text:span></text:p>
        </text:list-item>
        <text:list-item>
          <text:p text:style-name="P2"><text:span text:style-name="T5">如有侵害他人財產或肇致危險或傷害他人時願負法律責任。</text:span></text:p>
        </text:list-item>
        <text:list-item>
          <text:p text:style-name="P4">本切結書非屬行政契約。</text:p>
        </text:list-item>
      </text:list>
      <text:p text:style-name="P8">以上切結屬實，如有不實願負一切法律責任。</text:p>
      <text:p text:style-name="P9"><text:span text:style-name="T5">　　此致</text:span></text:p>
      <text:p text:style-name="P1"><text:span text:style-name="T5">新北市　　　區公所</text:span></text:p>
      <text:p text:style-name="P10"/>
      <text:p text:style-name="P10"/>
      <text:p text:style-name="P10">切結人：</text:p>
      <text:p text:style-name="P12"><text:span text:style-name="T5">地　址：</text:span></text:p>
      <text:p text:style-name="P10">身分證字號：</text:p>
      <text:p text:style-name="P10"/>
      <text:p text:style-name="P10"/>
      <text:p text:style-name="P10"/>
      <text:p text:style-name="P10"/>
      <text:p text:style-name="P10"/>
      <text:p text:style-name="P10"/>
      <text:p text:style-name="P10"/>
      <text:p text:style-name="P10"/>
      <text:p text:style-name="P10"/>
      <text:p text:style-name="P11"/>
      <text:p text:style-name="P5">中　　　華　　　民　　　國　　　年　　　月　　　日</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MP1">(民)工使管(區)01-(民)表二</text:p><text:p text:style-name="MP1"/><text:p text:style-name="MP2"><text:span text:style-name="MT1">申請案編碼:5073001；公告期限11天</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7-11-24T13:54:00</meta:creation-date>
    <dc:creator>Administrator</dc:creator>
    <dc:date>2017-11-24T13:54:00</dc:date>
    <meta:print-date>2011-12-22T15:46:00</meta:print-date>
    <meta:editing-cycles>2</meta:editing-cycles>
    <meta:document-statistic meta:table-count="0" meta:image-count="0" meta:object-count="0" meta:page-count="1" meta:paragraph-count="17" meta:word-count="329" meta:character-count="384" meta:non-whitespace-character-count="341"/>
    <meta:generator>LibreOffice/5.2.5.1$Windows_X86_64 LibreOffice_project/0312e1a284a7d50ca85a365c316c7abbf20a4d22</meta:generator>
  </office:meta>
</office:document-meta>
</file>