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行書體" svg:font-family="華康行書體,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行書體(P)" svg:font-family="華康行書體(P), 'Arial Unicode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line-height="0.706cm" style:text-autospace="none"/>
    </style:style>
    <style:style style:name="P3" style:family="paragraph" style:parent-style-name="Standard">
      <style:paragraph-properties fo:line-height="0.706cm" fo:text-align="center" style:justify-single-word="false" style:text-autospace="none"/>
    </style:style>
    <style:style style:name="P4" style:family="paragraph" style:parent-style-name="Standard" style:list-style-name="WW8Num1">
      <style:paragraph-properties fo:line-height="0.706cm" style:text-autospace="none"/>
    </style:style>
    <style:style style:name="P5" style:family="paragraph" style:parent-style-name="Standard">
      <style:paragraph-properties fo:line-height="0.706cm" fo:text-align="center" style:justify-single-word="false" style:text-autospace="none"/>
      <style:text-properties fo:color="#000000" style:font-name="標楷體" fo:font-size="22pt" fo:font-weight="bold" style:letter-kerning="true" style:font-name-asian="標楷體" style:font-size-asian="22pt" style:font-weight-asian="bold" style:font-name-complex="標楷體" style:font-size-complex="22pt"/>
    </style:style>
    <style:style style:name="P6" style:family="paragraph" style:parent-style-name="Standard" style:list-style-name="WW8Num1">
      <style:paragraph-properties fo:line-height="0.706cm" style:text-autospace="none"/>
      <style:text-properties fo:color="#000000" style:font-name="標楷體" fo:font-size="14pt" style:letter-kerning="true"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text-autospace="none"/>
      <style:text-properties fo:color="#000000" style:font-name="標楷體" fo:font-size="16pt" fo:font-weight="bold" style:letter-kerning="true" style:font-name-asian="標楷體" style:font-size-asian="16pt" style:font-weight-asian="bold" style:font-name-complex="標楷體" style:font-size-complex="16pt"/>
    </style:style>
    <style:style style:name="P8" style:family="paragraph" style:parent-style-name="Standard">
      <style:paragraph-properties fo:margin-left="0.004cm" fo:margin-right="0cm" fo:line-height="0.706cm" fo:text-indent="0cm" style:auto-text-indent="false" style:text-autospace="none"/>
    </style:style>
    <style:style style:name="P9" style:family="paragraph" style:parent-style-name="Standard">
      <style:paragraph-properties fo:margin-left="0.004cm" fo:margin-right="0cm" fo:line-height="0.706cm"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margin-left="0cm" fo:margin-right="0cm" fo:line-height="0.706cm" fo:text-indent="-0.004cm" style:auto-text-indent="false" style:text-autospace="none"/>
    </style:style>
    <style:style style:name="P11" style:family="paragraph" style:parent-style-name="Standard">
      <style:paragraph-properties fo:margin-left="8.89cm" fo:margin-right="0cm" fo:line-height="0.706cm"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margin-left="8.89cm" fo:margin-right="0cm" fo:line-height="0.706cm" fo:text-indent="0cm" style:auto-text-indent="false" style:text-autospace="none"/>
    </style:style>
    <style:style style:name="P13" style:family="paragraph" style:parent-style-name="Standard" style:master-page-name="Standard">
      <style:paragraph-properties fo:line-height="0.706cm" fo:text-align="center" style:justify-single-word="false" style:page-number="auto" style:text-autospace="none"/>
      <style:text-properties fo:color="#000000" style:font-name="標楷體" fo:font-size="22pt" fo:font-weight="bold" style:letter-kerning="true" style:font-name-asian="標楷體" style:font-size-asian="22pt" style:font-weight-asian="bold" style:font-name-complex="標楷體" style:font-size-complex="22pt"/>
    </style:style>
    <style:style style:name="P14" style:family="paragraph" style:parent-style-name="Footer">
      <style:paragraph-properties fo:margin-left="0cm" fo:margin-right="0.635cm" fo:text-indent="0cm" style:auto-text-indent="false"/>
    </style:style>
    <style:style style:name="P15" style:family="paragraph" style:parent-style-name="Footer">
      <style:paragraph-properties fo:margin-left="0cm" fo:margin-right="0.635cm" fo:text-align="center" style:justify-single-word="false" fo:text-indent="0cm" style:auto-text-indent="false"/>
    </style:style>
    <style:style style:name="P16"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fo:color="#000000" style:font-name="標楷體" fo:font-size="22pt" fo:font-weight="bold" style:letter-kerning="true" style:font-name-asian="標楷體" style:font-size-asian="22pt" style:font-weight-asian="bold" style:font-name-complex="標楷體" style:font-size-complex="22pt"/>
    </style:style>
    <style:style style:name="T4" style:family="text">
      <style:text-properties fo:color="#000000" style:font-name="標楷體" fo:font-size="22pt" style:letter-kerning="true" style:font-name-asian="標楷體" style:font-size-asian="22pt" style:font-name-complex="標楷體" style:font-size-complex="22pt"/>
    </style:style>
    <style:style style:name="T5" style:family="text">
      <style:text-properties fo:color="#000000" style:font-name="標楷體" fo:font-size="14pt" style:letter-kerning="true" style:font-name-asian="標楷體" style:font-size-asian="14pt" style:font-name-complex="標楷體" style:font-size-complex="14pt"/>
    </style:style>
    <style:style style:name="T6"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7" style:family="text">
      <style:text-properties fo:color="#0000ff" style:font-name="華康行書體" fo:font-size="14pt" fo:font-weight="bold" style:letter-kerning="true" style:font-name-asian="華康行書體" style:font-size-asian="14pt" style:font-weight-asian="bold" style:font-name-complex="標楷體" style:font-size-complex="14pt"/>
    </style:style>
    <style:style style:name="T8" style:family="text">
      <style:text-properties fo:color="#0000ff" style:font-name="華康行書體" fo:font-weight="bold" style:font-name-asian="華康行書體" style:font-weight-asian="bold" style:font-name-complex="標楷體"/>
    </style:style>
    <style:style style:name="T9" style:family="text">
      <style:text-properties fo:color="#0000ff" style:font-name="華康行書體(P)" fo:font-size="18pt" fo:font-weight="bold" style:font-name-asian="華康行書體(P)" style:font-size-asian="18pt" style:font-weight-asian="bold" style:font-name-complex="新細明體1" style:font-size-complex="18pt"/>
    </style:style>
    <style:style style:name="T10" style:family="text">
      <style:text-properties fo:color="#0000ff" style:font-name="華康行書體(P)" fo:font-size="14pt" fo:font-weight="bold" style:font-name-asian="華康行書體(P)" style:font-size-asian="14pt" style:font-weight-asian="bold" style:font-name-complex="新細明體1" style:font-size-complex="14pt"/>
    </style:style>
    <style:style style:name="T11" style:family="text">
      <style:text-properties fo:color="#0000ff" style:font-name="標楷體" fo:font-size="14pt" fo:font-weight="bold" style:font-name-asian="標楷體" style:font-size-asian="14pt" style:font-weight-asian="bold" style:font-name-complex="新細明體1" style:font-size-complex="14pt"/>
    </style:style>
    <style:style style:name="T12" style:family="text">
      <style:text-properties fo:color="#0000ff" style:font-name="標楷體" fo:font-size="14pt" fo:font-weight="bold" style:letter-kerning="true" style:font-name-asian="標楷體" style:font-size-asian="14pt" style:font-weight-asian="bold" style:font-name-complex="標楷體" style:font-size-complex="14pt"/>
    </style:style>
    <style:style style:name="T13" style:family="text">
      <style:text-properties fo:color="#0000ff" style:font-name="標楷體" fo:font-size="16pt" fo:font-weight="bold" style:font-name-asian="標楷體" style:font-size-asian="16pt" style:font-weight-asian="bold" style:font-name-complex="新細明體1" style:font-size-complex="16pt"/>
    </style:style>
    <style:style style:name="T14" style:family="text">
      <style:text-properties fo:color="#0000ff" style:font-name="標楷體" fo:font-size="16pt" fo:font-weight="bold" style:letter-kerning="true" style:font-name-asian="標楷體" style:font-size-asian="16pt" style:font-weight-asian="bold" style:font-name-complex="標楷體" style:font-size-complex="16pt"/>
    </style:style>
    <style:style style:name="T15" style:family="text">
      <style:text-properties fo:color="#0000ff" style:font-name="標楷體" fo:font-weight="bold" style:font-name-asian="標楷體" style:font-weight-asian="bold"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框架1" text:anchor-type="char" svg:x="12.356cm" svg:y="-0.344cm" svg:width="2.91cm" svg:height="1.005cm" draw:z-index="2"><draw:text-box><text:p text:style-name="P1">參考範例</text:p></draw:text-box></draw:frame> <text:s text:c="12"/></text:p>
      <text:p text:style-name="P3"><text:span text:style-name="T3">切　　結　　書</text:span></text:p>
      <text:p text:style-name="P5"/>
      <text:p text:style-name="P5"/>
      <text:p text:style-name="P8"><text:span text:style-name="T5">有關本人 <text:s/></text:span><text:span text:style-name="T7">王大同</text:span><text:span text:style-name="T9">　</text:span><text:span text:style-name="T5">所有建築物，座落本市 </text:span><text:span text:style-name="T7">板橋</text:span><text:span text:style-name="T5"> 區</text:span><text:span text:style-name="T9">　</text:span><text:span text:style-name="T10">中山</text:span><text:span text:style-name="T9">　</text:span><text:span text:style-name="T5">路(街)</text:span><text:span text:style-name="T9">　　</text:span><text:span text:style-name="T5">段</text:span><text:span text:style-name="T9">　　</text:span><text:span text:style-name="T5">巷</text:span><text:span text:style-name="T9">　</text:span><text:span text:style-name="T5">弄</text:span><text:span text:style-name="T9">　</text:span><text:span text:style-name="T11">161</text:span><text:span text:style-name="T13">　</text:span><text:span text:style-name="T5">號第</text:span><text:span text:style-name="T9">　</text:span><text:span text:style-name="T5">層建築物，因日常生活之迫切需要，請准許接用水、電，並願切結如下列事項：</text:span></text:p>
      <text:list xml:id="list9152079767771192643" text:style-name="WW8Num1">
        <text:list-item>
          <text:p text:style-name="P4"><text:span text:style-name="T5">依本辦法規定准許接用水、電之既有建築物，不視同合法房屋。</text:span></text:p>
        </text:list-item>
        <text:list-item>
          <text:p text:style-name="P6">依本辦法規定准許接用水、電之既有建築物，應供住宅使用，若經查獲非供住宅使用，即停止供水供電。</text:p>
        </text:list-item>
        <text:list-item>
          <text:p text:style-name="P4"><text:span text:style-name="T5">違章建築仍依「建築法」、「違章建築處理辦法」等相關規定辦理且如有妨礙公共安全、公共交通、公共衛生、都市計劃及市容觀瞻等情形者，願依規定配合拆除。</text:span></text:p>
        </text:list-item>
        <text:list-item>
          <text:p text:style-name="P4"><text:span text:style-name="T5">如有侵害他人財產或肇致危險或傷害他人時願負法律責任。</text:span></text:p>
        </text:list-item>
        <text:list-item>
          <text:p text:style-name="P6">本切結書非屬行政契約。</text:p>
        </text:list-item>
      </text:list>
      <text:p text:style-name="P9">以上切結屬實，如有不實願負一切法律責任。</text:p>
      <text:p text:style-name="P10"><text:span text:style-name="T5">　　此致</text:span></text:p>
      <text:p text:style-name="P2"><text:span text:style-name="T5">新北市　</text:span><text:span text:style-name="T12">板橋</text:span><text:span text:style-name="T5">　　區公所</text:span></text:p>
      <text:p text:style-name="P11"/>
      <text:p text:style-name="P11"/>
      <text:p text:style-name="P12"><text:span text:style-name="T5">切結人：</text:span><text:span text:style-name="T7">王大同</text:span></text:p>
      <text:p text:style-name="P12"><text:span text:style-name="T5">地　址：</text:span><text:span text:style-name="news67_5f_8"><text:span text:style-name="T8">新北市板橋區中山路1段161號</text:span></text:span></text:p>
      <text:p text:style-name="P12"><text:span text:style-name="T5">身分證字號：</text:span><text:span text:style-name="T15">A111111111</text:span></text:p>
      <text:p text:style-name="P11"/>
      <text:p text:style-name="P11"/>
      <text:p text:style-name="P11"/>
      <text:p text:style-name="P11"/>
      <text:p text:style-name="P11"/>
      <text:p text:style-name="P11"/>
      <text:p text:style-name="P11"/>
      <text:p text:style-name="P11"/>
      <text:p text:style-name="P3"><text:soft-page-break/><text:span text:style-name="T6">中　　華　　民　　國　</text:span><text:span text:style-name="T14">　100　</text:span><text:span text:style-name="T6">年　</text:span><text:span text:style-name="T14">12</text:span><text:span text:style-name="T6">　月　</text:span><text:span text:style-name="T14">12</text:span><text:span text:style-name="T6">日</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行書體" svg:font-family="華康行書體,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行書體(P)" svg:font-family="華康行書體(P), 'Arial Unicode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news67_5f_8" style:display-name="news67_8"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MP3" style:family="paragraph" style:parent-style-name="Footer">
      <style:paragraph-properties fo:margin-left="0cm" fo:margin-right="0.635cm" fo:text-indent="0cm" style:auto-text-indent="false"/>
    </style:style>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框架2" text:anchor-type="paragraph" svg:y="0.002cm" draw:z-index="1"><draw:text-box fo:min-height="0.058cm" fo:min-width="0cm"><text:p text:style-name="MP1"><text:span text:style-name="MT1">(民)工使管(區)01-(民)表二-參考範例</text:span></text:p><text:p text:style-name="MP2"/><text:p text:style-name="MP3"><text:span text:style-name="MT1">申請案編碼:5073001；公告期限11天</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未領得使用執照建築物申請接用水電證明</dc:title>
    <dc:subject>辦理未領得使用執照建築物申請接用水電證明</dc:subject>
    <meta:keyword>新北市政府辦理未領得使用執照建築物申請接用水電證明審查標準作業程序(含公所）</meta:keyword>
    <dc:description>依研考會102年4月3日北研服字第1021504205號函辦理</dc:description>
    <meta:initial-creator>工務局</meta:initial-creator>
    <meta:creation-date>2011-12-22T10:37:00</meta:creation-date>
    <dc:creator>蕭文元</dc:creator>
    <dc:date>2013-03-19T10:35:00</dc:date>
    <meta:print-date>2011-12-22T15:47:00</meta:print-date>
    <meta:editing-cycles>13</meta:editing-cycles>
    <meta:editing-duration>PT8M</meta:editing-duration>
    <meta:document-statistic meta:table-count="0" meta:image-count="0" meta:object-count="0" meta:page-count="2" meta:paragraph-count="18" meta:word-count="368" meta:character-count="447" meta:non-whitespace-character-count="397"/>
    <meta:generator>LibreOffice/5.2.5.1$Windows_X86_64 LibreOffice_project/0312e1a284a7d50ca85a365c316c7abbf20a4d22</meta:generator>
  </office:meta>
</office:document-meta>
</file>