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1"/>
    </style:style>
    <style:style style:name="P3" style:family="paragraph" style:parent-style-name="Frame_20_contents">
      <style:paragraph-properties fo:text-align="center" style:justify-single-word="false"/>
      <style:text-properties fo:color="#000000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margin-left="0.212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0cm" fo:margin-bottom="0.071cm" loext:contextual-spacing="false" fo:line-height="1.058cm"/>
    </style:style>
    <style:style style:name="P11" style:family="paragraph" style:parent-style-name="Standard">
      <style:paragraph-properties fo:margin-top="0cm" fo:margin-bottom="0.071cm" loext:contextual-spacing="false"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953cm" loext:contextual-spacing="false" fo:line-height="1.058cm"/>
    </style:style>
    <style:style style:name="P13" style:family="paragraph" style:parent-style-name="Standard">
      <style:paragraph-properties fo:margin-top="0cm" fo:margin-bottom="0.953cm" loext:contextual-spacing="false" fo:line-height="1.058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0.044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24cm" fo:min-width="1.6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7cm" fo:min-width="2.1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35cm" svg:stroke-color="#ff0000" draw:fill="solid" draw:fill-color="#ffffff" draw:textarea-vertical-align="top" draw:auto-grow-height="false" fo:min-height="1.282cm" fo:min-width="1.00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2" draw:name="文字方塊 3" draw:style-name="gr2" draw:text-style-name="P16" svg:width="2.647cm" svg:height="0.98cm" svg:x="12.901cm" svg:y="-1.39cm"><text:p text:style-name="P3"><text:span text:style-name="T1">參考範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5" svg:width="2.117cm" svg:height="1.377cm" svg:x="18.281cm" svg:y="0.586cm"><text:p text:style-name="P4"><text:span text:style-name="T9">附表4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" draw:style-name="gr1" draw:text-style-name="P15" svg:width="2.117cm" svg:height="1.377cm" svg:x="18.281cm" svg:y="0.586cm"><text:p text:style-name="P4"><text:span text:style-name="T9">附表4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新北市政府人民申辦案件同意由業務受理機關</text:span></text:p>
      <text:p text:style-name="P6"><text:span text:style-name="T2">代為查調戶籍資料授權書</text:span></text:p>
      <text:p text:style-name="P7"/>
      <text:p text:style-name="P10"><text:span text:style-name="T3">本人於 </text:span><text:span text:style-name="T10">100 </text:span><text:span text:style-name="T3">年 </text:span><text:span text:style-name="T10">12 </text:span><text:span text:style-name="T3"><text:s/>月</text:span><text:span text:style-name="T10"> 12 </text:span><text:span text:style-name="T3"><text:s/>日<text:line-break/>因申請</text:span><text:span text:style-name="T4"> </text:span><text:span text:style-name="T5">未領得使用執照建築物申請接用水電證明</text:span><text:span text:style-name="T4"> <text:s/></text:span><text:span text:style-name="T3">案件<text:line-break/>(編號：1002000000 <text:s text:c="14"/>)</text:span></text:p>
      <text:p text:style-name="P10"><text:span text:style-name="T6">同意基於申辦需要，由業務受理單位查調申請人及戶內人口之戶籍相關資料以利審核。</text:span></text:p>
      <text:p text:style-name="P11"/>
      <text:p text:style-name="P9"><text:span text:style-name="T3">　　　此　　致</text:span></text:p>
      <text:p text:style-name="P12"><text:span text:style-name="T3"><text:s text:c="10"/></text:span><text:span text:style-name="T7">新北市政</text:span><text:span text:style-name="T8">府</text:span></text:p>
      <text:p text:style-name="P13"><draw:custom-shape text:anchor-type="paragraph" draw:z-index="3" draw:name="文字方塊 4" draw:style-name="gr3" draw:text-style-name="P16" svg:width="1.509cm" svg:height="1.535cm" svg:x="11.552cm" svg:y="1.785cm"><text:p text:style-name="P5"><text:span text:style-name="T11">蓋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3">申請人姓名：</text:span><text:span text:style-name="T10">王大同</text:span><text:span text:style-name="T3">　　　　　　　 簽章：</text:span><text:span text:style-name="T10">王大同</text:span></text:p>
      <text:p text:style-name="P9"><text:span text:style-name="T3">身分證字號：</text:span><text:span text:style-name="T10">A111111111</text:span><text:span text:style-name="T6"> </text:span><text:span text:style-name="T3"><text:s text:c="10"/>電話：</text:span><text:span text:style-name="T10">02-2960-3456</text:span></text:p>
      <text:p text:style-name="P8"><draw:custom-shape text:anchor-type="paragraph" draw:z-index="4" draw:name="文字方塊 5" draw:style-name="gr3" draw:text-style-name="P15" svg:width="1.509cm" svg:height="1.535cm" svg:x="11.552cm" svg:y="0.859cm"><text:p text:style-name="P5"><text:span text:style-name="T11">蓋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3">代理人姓名：</text:span><text:span text:style-name="T10">王小同</text:span><text:span text:style-name="T3">　　　　　　 　簽章：</text:span><text:span text:style-name="T10">王小同</text:span></text:p>
      <text:p text:style-name="P9"><text:soft-page-break/><text:span text:style-name="T3">身分證字號：</text:span><text:span text:style-name="T10">A222222222</text:span><text:span text:style-name="T3"> <text:s text:c="10"/>電話：</text:span><text:span text:style-name="T10">02-2960-345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使管(區)01-(民)表四-參考範例</text:span></text:p>
        <text:p text:style-name="MP2"/>
        <text:p text:style-name="Footer"><text:span text:style-name="MT1">申請案編碼:5073001；公告期限:11天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蕭文元</dc:creator>
    <meta:editing-cycles>7</meta:editing-cycles>
    <meta:creation-date>2013-07-09T03:28:00</meta:creation-date>
    <dc:date>2013-07-09T06:07:00</dc:date>
    <meta:editing-duration>PT28M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17" meta:word-count="211" meta:character-count="358" meta:non-whitespace-character-count="27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