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top="0cm" fo:margin-bottom="0.071cm" loext:contextual-spacing="false" fo:line-height="1.058cm"/>
    </style:style>
    <style:style style:name="P6" style:family="paragraph" style:parent-style-name="Standard">
      <style:paragraph-properties fo:margin-top="0cm" fo:margin-bottom="0.071cm" loext:contextual-spacing="false" fo:line-height="1.05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953cm" loext:contextual-spacing="false" fo:line-height="1.058cm"/>
    </style:style>
    <style:style style:name="P8" style:family="paragraph" style:parent-style-name="Standard">
      <style:paragraph-properties fo:margin-top="0cm" fo:margin-bottom="0.953cm" loext:contextual-spacing="false" fo:line-height="1.058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Frame_20_contents"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0.04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24cm" fo:min-width="1.6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3" svg:width="2.117cm" svg:height="1.377cm" svg:x="18.281cm" svg:y="0.586cm"><text:p text:style-name="P12"><text:span text:style-name="T9">附表4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" draw:style-name="gr1" draw:text-style-name="P13" svg:width="2.117cm" svg:height="1.377cm" svg:x="18.281cm" svg:y="0.586cm"><text:p text:style-name="P12"><text:span text:style-name="T9">附表4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新北市政府人民申辦案件同意由業務受理機關</text:span></text:p>
      <text:p text:style-name="P1"><text:span text:style-name="T1">代為查調戶籍資料授權書</text:span></text:p>
      <text:p text:style-name="P2"/>
      <text:p text:style-name="P5"><text:span text:style-name="T2">本人於 <text:s text:c="4"/>年 <text:s text:c="4"/>月 <text:s text:c="3"/>日<text:line-break/>因申請</text:span><text:span text:style-name="T3"> </text:span><text:span text:style-name="T4">未領得使用執照建築物申請接用水電證明</text:span><text:span text:style-name="T3"> <text:s/></text:span><text:span text:style-name="T2">案件<text:line-break/>(編號： <text:s text:c="29"/>)</text:span></text:p>
      <text:p text:style-name="P5"><text:span text:style-name="T5">同意基於申辦需要，由業務受理單位查調申請人及戶內人口之戶籍相關資料以利審核。</text:span></text:p>
      <text:p text:style-name="P6"/>
      <text:p text:style-name="P4"><text:span text:style-name="T2">　　　此　　致</text:span></text:p>
      <text:p text:style-name="P7"><text:span text:style-name="T2"><text:s text:c="10"/></text:span><text:span text:style-name="T6">新北市政</text:span><text:span text:style-name="T7">府</text:span></text:p>
      <text:p text:style-name="P8"/>
      <text:p text:style-name="P4"><text:span text:style-name="T2">申請人姓名：　　　　　　　　　 　簽章：</text:span></text:p>
      <text:p text:style-name="P4"><text:span text:style-name="T2">身分證字號： <text:s text:c="20"/>電話：</text:span></text:p>
      <text:p text:style-name="P3"/>
      <text:p text:style-name="P4"><text:span text:style-name="T2">代理人姓名：　　　　　　　　　 　簽章：</text:span></text:p>
      <text:p text:style-name="P4"><text:soft-page-break/><text:span text:style-name="T2">身分證字號： <text:s text:c="20"/>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使管(區)01-(民)表四</text:span></text:p>
        <text:p text:style-name="MP2"/>
        <text:p text:style-name="Footer"><text:span text:style-name="MT1">申請案編碼:5073001；公告期限:11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Administrator</dc:creator>
    <meta:editing-cycles>2</meta:editing-cycles>
    <meta:creation-date>2017-11-24T05:55:00</meta:creation-date>
    <dc:date>2017-11-24T05:55:00</dc:date>
    <meta:editing-duration>P0D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14" meta:word-count="178" meta:character-count="319" meta:non-whitespace-character-count="1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