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ab-stops>
          <style:tab-stop style:type="left" style:position="0.875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tab-stops>
          <style:tab-stop style:type="left" style:position="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新北市政府辦理未領得使用執照建築物申請接用水電證明審查<text:s text:c="2"/>標準作業流程圖(含公所)</text:p>
      <text:p text:style-name="P4"><draw:frame draw:style-name="a1" draw:name="圖片 1" text:anchor-type="as-char" svg:x="0in" svg:y="0in" svg:width="6.375in" svg:height="9.01667in" style:rel-width="scale" style:rel-height="scale"><draw:image xlink:href="media/image1.jpeg" xlink:type="simple" xlink:show="embed" xlink:actuate="onLoad"/><svg:title/><svg:desc>未領建照接水電流程圖(修正版)</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6.8756in" svg:y="0.0312in" draw:z-index="0"><draw:text-box fo:min-height="0in" fo:min-width="0in"><text:p text:style-name="頁尾"/></draw:text-box></draw:frame>(民)工使管(區)01-流程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未領得使用執照建築物申請接用水電證明</dc:title>
    <dc:description>依研考會102年4月3日北研服字第1021504205號函辦理</dc:description>
    <dc:subject>辦理未領得使用執照建築物申請接用水電證明</dc:subject>
    <meta:keyword>新北市政府辦理未領得使用執照建築物申請接用水電證明審查標準作業程序(含公所）</meta:keyword>
    <meta:initial-creator>工務局</meta:initial-creator>
    <dc:creator>Administrator</dc:creator>
    <meta:creation-date>2017-11-24T06:10:00Z</meta:creation-date>
    <dc:date>2017-11-24T06:10:00Z</dc:date>
    <meta:print-date>2013-04-16T06:10:00Z</meta:print-date>
    <meta:template xlink:href="Normal.dotm" xlink:type="simple"/>
    <meta:editing-cycles>2</meta:editing-cycles>
    <meta:editing-duration>PT0S</meta:editing-duration>
    <meta:document-statistic meta:page-count="1" meta:paragraph-count="1" meta:word-count="6" meta:character-count="43" meta:row-count="1" meta:non-whitespace-character-count="38"/>
  </office:meta>
</office:document-meta>
</file>