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4cm" fo:break-before="page" table:align="center" style:writing-mode="lr-tb"/>
    </style:style>
    <style:style style:name="表格1.A" style:family="table-column">
      <style:table-column-properties style:column-width="16.014cm"/>
    </style:style>
    <style:style style:name="表格1.1" style:family="table-row">
      <style:table-row-properties style:min-row-height="11.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706cm" fo:margin-right="0cm" fo:margin-top="0.318cm" fo:margin-bottom="0cm" loext:contextual-spacing="false" fo:line-height="0.635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635cm" fo:margin-bottom="0.635cm" loext:contextual-spacing="false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.953cm" fo:margin-bottom="0.63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953cm" fo:margin-bottom="0.63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cm" fo:margin-right="0.3cm" fo:margin-top="0.635cm" fo:margin-bottom="0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</style:style>
    <style:style style:name="P15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line-height-at-least="0.282cm" fo:text-align="justify" style:justify-single-word="false" style:page-number="auto"/>
    </style:style>
    <style:style style:name="P18" style:family="paragraph" style:parent-style-name="Footer">
      <style:paragraph-properties fo:line-height="0.706cm" fo:text-align="center" style:justify-single-word="false"/>
    </style:style>
    <style:style style:name="P19" style:family="paragraph" style:parent-style-name="Footer"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1" style:family="paragraph" style:parent-style-name="附錄_ff1a_一">
      <style:paragraph-properties fo:margin-left="1.342cm" fo:margin-right="0cm" fo:margin-top="0.635cm" fo:margin-bottom="0.318cm" loext:contextual-spacing="false" fo:line-height="0.564cm" fo:text-indent="-1.131cm" style:auto-text-indent="false"/>
    </style:style>
    <style:style style:name="P22" style:family="paragraph" style:parent-style-name="附錄_ff1a_一">
      <style:paragraph-properties fo:margin-left="1.342cm" fo:margin-right="0cm" fo:margin-top="0.635cm" fo:margin-bottom="0.318cm" loext:contextual-spacing="false" fo:line-height="0.564cm" fo:text-indent="-1.1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六之一：</text:span><text:span text:style-name="T2">重新召集區分所有權人會議決議成立公告</text:span></text:p>
      <text:p text:style-name="P4"><text:span text:style-name="T5"><text:s text:c="6"/></text:span><text:span text:style-name="T7">公寓大廈（社區）</text:span></text:p>
      <text:p text:style-name="P5">重新召集區分所有權人會議決議成立公告</text:p>
      <text:p text:style-name="P6"><text:span text:style-name="T1">公告日期：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<text:p text:style-name="P7"><text:span text:style-name="T1">公告文號：</text:span><text:span text:style-name="T4"> <text:s text:c="6"/></text:span><text:span text:style-name="T1">字</text:span><text:span text:style-name="T4"> <text:s text:c="6"/></text:span><text:span text:style-name="T1">號</text:span></text:p>
      <text:p text:style-name="P2"/>
      <text:list xml:id="list1703240109917435749" text:style-name="WW8Num1">
        <text:list-item>
          <text:p text:style-name="P8"><text:span text:style-name="T12">本</text:span><text:span text:style-name="T12">公寓大廈</text:span><text:span text:style-name="T12">（社區）於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2">召集區分所有權人會議因□未達定額或□未獲致決議，復於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依公寓大廈管理條例第</text:span><text:span text:style-name="T12">三十二</text:span><text:span text:style-name="T12">條第</text:span><text:span text:style-name="T12">一</text:span><text:span text:style-name="T12">項之規定，</text:span><text:span text:style-name="T12">就</text:span><text:span text:style-name="T12">同一議案重新召集區分所有權人會議，經達法定數額作成決議事項，先予敘明。</text:span></text:p>
        </text:list-item>
        <text:list-item>
          <text:p text:style-name="P8"><text:span text:style-name="T12">上開會議之會議紀錄，業依同條例第</text:span><text:span text:style-name="T12">三十四</text:span><text:span text:style-name="T12">條第</text:span><text:span text:style-name="T12">一</text:span><text:span text:style-name="T12">項規定，於會後</text:span><text:span text:style-name="T12">十五</text:span><text:span text:style-name="T12">日(</text:span><text:span text:style-name="T12">送達日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)</text:span><text:span text:style-name="T16">內</text:span><text:span text:style-name="T12">送達各區分所有權人並公告之，經逾</text:span><text:span text:style-name="T12">七</text:span><text:span text:style-name="T12">日尚無超過全體區分所有權人及其區分所有權比例合計半數以上，以書面表示反對意見，該次會議之決議視為成立，特此公告。</text:span></text:p>
        </text:list-item>
        <text:list-item>
          <text:p text:style-name="P9">本公告之內容如有不實，概由本人依法負責。</text:p>
        </text:list-item>
      </text:list>
      <text:p text:style-name="P3"/>
      <text:p text:style-name="P10"><text:span text:style-name="T14"><text:s text:c="5"/></text:span><text:span text:style-name="T14"><text:s text:c="3"/></text:span><text:span text:style-name="T14"><text:s text:c="2"/></text:span><text:span text:style-name="T12">公寓大廈管理委員會(管理負責人)</text:span></text:p>
      <text:p text:style-name="P11">主任委員(管理負責人)<text:span text:style-name="T17"> <text:s text:c="12"/></text:span>（簽章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<text:span text:style-name="T8">附件六之一：</text:span><text:span text:style-name="T8">重新召集區分所有權人會議決議成立公告</text:span><text:span text:style-name="T8"> </text:span></text:p>
            <text:p text:style-name="P22">填寫規範</text:p>
            <text:p text:style-name="P13">一、公寓大廈名稱</text:p>
            <text:p text:style-name="P15">1.應以全名表示。</text:p>
            <text:p text:style-name="P15">2.應與其他報備文件使用相同名稱。</text:p>
            <text:p text:style-name="P13">二、公告日期、文號</text:p>
            <text:p text:style-name="P16">載明公告日期，編列公告文號。</text:p>
            <text:p text:style-name="P13">三、內文應載日期</text:p>
            <text:p text:style-name="P14"><text:span text:style-name="T12">1.</text:span><text:span text:style-name="T12">勾選□未達定額或□未獲致決議之情形，並載明該次</text:span><text:span text:style-name="T12">區分所有權人會議日期</text:span><text:span text:style-name="T12">。</text:span></text:p>
            <text:p text:style-name="P14"><text:span text:style-name="T12">2.載明</text:span><text:span text:style-name="T12">重新召集區分所有權人會議日期。</text:span></text:p>
            <text:p text:style-name="P14"><text:span text:style-name="T12">3</text:span><text:span text:style-name="T12">.載明重新召集區分所有權人會議會議紀錄的送達及公告日期。</text:span></text:p>
            <text:p text:style-name="P13">四、管理組織及簽章</text:p>
            <text:p text:style-name="P15">1.管理組織應以全名表示。</text:p>
            <text:p text:style-name="P14"><text:span text:style-name="T12">2.主任委員</text:span><text:span text:style-name="T12">或管理負責人應簽名或蓋章。</text:span></text:p>
          </table:table-cell>
        </table:table-row>
      </table:table>
      <text:p text:style-name="P11"/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七-2/2</text:span></text:p>
        <text:p text:style-name="MP2">申請案編碼：5073009 公告期限：9天</text:p>
      </style:footer>
      <style:footer-first>
        <text:p text:style-name="MP1"><text:span text:style-name="MT1">(民)工公寓(區)01-(民)表七-1/2</text:span></text:p>
        <text:p text:style-name="MP3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1:20:00</meta:creation-date>
    <dc:creator>Administrator</dc:creator>
    <dc:date>2015-07-22T10:16:00</dc:date>
    <meta:print-date>2015-07-07T15:31:00</meta:print-date>
    <meta:editing-cycles>12</meta:editing-cycles>
    <meta:editing-duration>PT9M</meta:editing-duration>
    <meta:document-statistic meta:table-count="1" meta:image-count="0" meta:object-count="0" meta:page-count="2" meta:paragraph-count="28" meta:word-count="602" meta:character-count="720" meta:non-whitespace-character-count="635"/>
    <meta:generator>LibreOffice/5.2.6.2$Windows_X86_64 LibreOffice_project/a3100ed2409ebf1c212f5048fbe377c281438fdc</meta:generator>
  </office:meta>
</office:document-meta>
</file>