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2cm" table:align="center" style:writing-mode="lr-tb"/>
    </style:style>
    <style:style style:name="表格1.A" style:family="table-column">
      <style:table-column-properties style:column-width="2.877cm"/>
    </style:style>
    <style:style style:name="表格1.B" style:family="table-column">
      <style:table-column-properties style:column-width="1.482cm"/>
    </style:style>
    <style:style style:name="表格1.D" style:family="table-column">
      <style:table-column-properties style:column-width="1.383cm"/>
    </style:style>
    <style:style style:name="表格1.E" style:family="table-column">
      <style:table-column-properties style:column-width="2.004cm"/>
    </style:style>
    <style:style style:name="表格1.F" style:family="table-column">
      <style:table-column-properties style:column-width="0.709cm"/>
    </style:style>
    <style:style style:name="表格1.G" style:family="table-column">
      <style:table-column-properties style:column-width="2.466cm"/>
    </style:style>
    <style:style style:name="表格1.H" style:family="table-column">
      <style:table-column-properties style:column-width="3.022cm"/>
    </style:style>
    <style:style style:name="表格1.I" style:family="table-column">
      <style:table-column-properties style:column-width="0.75cm"/>
    </style:style>
    <style:style style:name="表格1.J" style:family="table-column">
      <style:table-column-properties style:column-width="0.788cm"/>
    </style:style>
    <style:style style:name="表格1.1" style:family="table-row">
      <style:table-row-properties style:min-row-height="0.318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071cm" fo:keep-together="always"/>
    </style:style>
    <style:style style:name="表格1.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1.I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4" style:family="table-row">
      <style:table-row-properties style:min-row-height="0.203cm" fo:keep-together="always"/>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fo:keep-together="always"/>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7" style:family="table-row">
      <style:table-row-properties style:min-row-height="0.72cm" fo:keep-together="auto"/>
    </style:style>
    <style:style style:name="表格1.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F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1.I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1.8" style:family="table-row">
      <style:table-row-properties style:min-row-height="1.148cm" fo:keep-together="auto"/>
    </style:style>
    <style:style style:name="表格1.F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1.9" style:family="table-row">
      <style:table-row-properties style:min-row-height="0.766cm" fo:keep-together="auto"/>
    </style:style>
    <style:style style:name="表格1.F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1.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6.962cm" table:align="center" style:writing-mode="lr-tb"/>
    </style:style>
    <style:style style:name="表格2.A" style:family="table-column">
      <style:table-column-properties style:column-width="0.54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6.197cm"/>
    </style:style>
    <style:style style:name="表格2.F" style:family="table-column">
      <style:table-column-properties style:column-width="0.75cm"/>
    </style:style>
    <style:style style:name="表格2.G" style:family="table-column">
      <style:table-column-properties style:column-width="0.788cm"/>
    </style:style>
    <style:style style:name="表格2.1" style:family="table-row">
      <style:table-row-properties style:min-row-height="0.57cm" fo:keep-together="always"/>
    </style:style>
    <style:style style:name="表格2.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2.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2.2" style:family="table-row">
      <style:table-row-properties style:min-row-height="0.445cm" fo:keep-together="always"/>
    </style:style>
    <style:style style:name="表格2.A2"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2.C2"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2.E2" style:family="table-cell">
      <style:table-cell-properties style:vertical-align="middle" fo:background-color="#ffffff" style:border-line-width-left="0.018cm 0.018cm 0.018cm" fo:padding-left="0.191cm" fo:padding-right="0.191cm" fo:padding-top="0cm" fo:padding-bottom="0cm" fo:border-left="1.5pt double #000000" fo:border-right="none" fo:border-top="0.5pt solid #000000" fo:border-bottom="1.5pt solid #000000" style:writing-mode="lr-tb">
        <style:background-image/>
      </style:table-cell-properties>
    </style:style>
    <style:style style:name="表格2.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2.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2.3" style:family="table-row">
      <style:table-row-properties style:min-row-height="1.57cm" fo:keep-together="always"/>
    </style:style>
    <style:style style:name="表格2.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2.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4" style:family="table-row">
      <style:table-row-properties style:min-row-height="0.497cm" fo:keep-together="always"/>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3.157cm" fo:keep-together="always"/>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min-row-height="2.016cm" fo:keep-together="always"/>
    </style:style>
    <style:style style:name="表格2.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7" style:family="table-row">
      <style:table-row-properties style:min-row-height="1.164cm" fo:keep-together="always"/>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8" style:family="table-row">
      <style:table-row-properties style:min-row-height="0.254cm" fo:keep-together="always"/>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9" style:family="table-row">
      <style:table-row-properties style:min-row-height="0.097cm" fo:keep-together="always"/>
    </style:style>
    <style:style style:name="表格2.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2.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6.962cm" table:align="center" style:writing-mode="lr-tb"/>
    </style:style>
    <style:style style:name="表格3.A" style:family="table-column">
      <style:table-column-properties style:column-width="4.359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5cm"/>
    </style:style>
    <style:style style:name="表格3.E" style:family="table-column">
      <style:table-column-properties style:column-width="0.788cm"/>
    </style:style>
    <style:style style:name="表格3.1" style:family="table-row">
      <style:table-row-properties style:min-row-height="0.385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383cm" fo:keep-together="always"/>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3.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3.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style:min-row-height="6.008cm" fo:keep-together="auto"/>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3.D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E3"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9cm" table:align="center" style:writing-mode="lr-tb"/>
    </style:style>
    <style:style style:name="表格4.A" style:family="table-column">
      <style:table-column-properties style:column-width="4.373cm"/>
    </style:style>
    <style:style style:name="表格4.B" style:family="table-column">
      <style:table-column-properties style:column-width="4.868cm"/>
    </style:style>
    <style:style style:name="表格4.C" style:family="table-column">
      <style:table-column-properties style:column-width="6.211cm"/>
    </style:style>
    <style:style style:name="表格4.D" style:family="table-column">
      <style:table-column-properties style:column-width="0.75cm"/>
    </style:style>
    <style:style style:name="表格4.E" style:family="table-column">
      <style:table-column-properties style:column-width="0.788cm"/>
    </style:style>
    <style:style style:name="表格4.1" style:family="table-row">
      <style:table-row-properties style:min-row-height="0.199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4.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4.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4.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4.2" style:family="table-row">
      <style:table-row-properties style:min-row-height="0.198cm" fo:keep-together="always"/>
    </style:style>
    <style:style style:name="表格4.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4.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4.C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4.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4.3" style:family="table-row">
      <style:table-row-properties style:min-row-height="4.179cm" fo:keep-together="auto"/>
    </style:style>
    <style:style style:name="表格4.4" style:family="table-row">
      <style:table-row-properties style:min-row-height="4.72cm" fo:keep-together="auto"/>
    </style:style>
    <style:style style:name="表格4.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4.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4.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4.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4.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5" style:family="table">
      <style:table-properties style:width="16.962cm" table:align="center" style:writing-mode="lr-tb"/>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88cm"/>
    </style:style>
    <style:style style:name="表格5.1" style:family="table-row">
      <style:table-row-properties style:min-row-height="0.199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198cm" fo:keep-together="always"/>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5.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0.474cm" fo:keep-together="auto"/>
    </style:style>
    <style:style style:name="表格5.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D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E3"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4" style:family="table-row">
      <style:table-row-properties style:min-row-height="2.399cm" fo:keep-together="auto"/>
    </style:style>
    <style:style style:name="表格5.5" style:family="table-row">
      <style:table-row-properties style:min-row-height="1.85cm" fo:keep-together="auto"/>
    </style:style>
    <style:style style:name="表格5.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5.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fo:line-height="0.423cm">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 style:family="paragraph" style:parent-style-name="Standard">
      <style:paragraph-properties fo:line-height="0.388cm" fo:text-align="center"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3" style:family="paragraph" style:parent-style-name="Standard">
      <style:paragraph-properties fo:line-height="0.388cm" fo:text-align="center" style:justify-single-word="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4"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name-asian="標楷體" style:font-size-asian="10pt" style:font-name-complex="標楷體" style:font-weight-complex="bold"/>
    </style:style>
    <style:style style:name="P6" style:family="paragraph" style:parent-style-name="Standard">
      <style:paragraph-properties fo:line-height="0.388cm" fo:text-align="center"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9" style:family="paragraph" style:parent-style-name="Standard">
      <style:paragraph-properties fo:line-height="0.423cm" fo:text-align="center" style:justify-single-word="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388cm">
        <style:tab-stops>
          <style:tab-stop style:position="1.095cm"/>
          <style:tab-stop style:position="15.448cm"/>
        </style:tab-stops>
      </style:paragraph-properties>
      <style:text-properties style:font-name="標楷體" fo:font-size="9pt" style:font-name-asian="標楷體" style:font-size-asian="9pt" style:font-name-complex="標楷體" style:font-size-complex="9pt" style:font-weight-complex="bold"/>
    </style:style>
    <style:style style:name="P11" style:family="paragraph" style:parent-style-name="Standard" style:list-style-name="WW8Num3">
      <style:paragraph-properties style:line-height-at-least="0cm" fo:text-align="justify" style:justify-single-word="false"/>
      <style:text-properties style:font-name="標楷體" style:font-name-asian="標楷體" style:font-name-complex="標楷體"/>
    </style:style>
    <style:style style:name="P12" style:family="paragraph" style:parent-style-name="Standard">
      <style:paragraph-properties fo:line-height="0.776cm" fo:text-align="center" style:justify-single-word="false"/>
    </style:style>
    <style:style style:name="P13" style:family="paragraph" style:parent-style-name="Standard">
      <style:paragraph-properties fo:line-height="0.388cm">
        <style:tab-stops>
          <style:tab-stop style:position="1.095cm"/>
          <style:tab-stop style:position="15.448cm"/>
        </style:tab-stops>
      </style:paragraph-properties>
    </style:style>
    <style:style style:name="P14"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5" style:family="paragraph" style:parent-style-name="Standard" style:list-style-name="WW8Num3">
      <style:paragraph-properties style:line-height-at-least="0cm" fo:text-align="justify" style:justify-single-word="false"/>
    </style:style>
    <style:style style:name="P16" style:family="paragraph" style:parent-style-name="Standard" style:list-style-name="">
      <style:paragraph-properties fo:margin-left="-0.85cm" fo:margin-right="-0.898cm" fo:margin-top="0.212cm" fo:margin-bottom="0.212cm" loext:contextual-spacing="false" fo:line-height="0.494cm" fo:text-indent="-0.208cm" style:auto-text-indent="false"/>
    </style:style>
    <style:style style:name="P17" style:family="paragraph" style:parent-style-name="Standard">
      <style:paragraph-properties fo:margin-left="-0.85cm" fo:margin-right="-0.898cm" fo:margin-top="0.212cm" fo:margin-bottom="0.212cm" loext:contextual-spacing="false" fo:line-height="0.494cm" fo:text-indent="-0.208cm" style:auto-text-indent="false"/>
    </style:style>
    <style:style style:name="P18" style:family="paragraph" style:parent-style-name="Standard">
      <style:paragraph-properties fo:margin-left="-0.85cm" fo:margin-right="-0.898cm" fo:margin-top="0.423cm" fo:margin-bottom="0cm" loext:contextual-spacing="false" fo:line-height="0.423cm" fo:text-indent="-0.208cm" style:auto-text-indent="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1.61cm" fo:margin-right="-0.191cm" fo:line-height="0.423cm" fo:text-align="center" style:justify-single-word="false" fo:text-indent="-1.801cm" style:auto-text-indent="false">
        <style:tab-stops>
          <style:tab-stop style:position="1.095cm"/>
          <style:tab-stop style:position="15.448cm"/>
        </style:tab-stops>
      </style:paragraph-properties>
    </style:style>
    <style:style style:name="P20" style:family="paragraph" style:parent-style-name="Standard">
      <style:paragraph-properties fo:margin-left="1.61cm" fo:margin-right="-0.191cm" fo:line-height="0.388cm" fo:text-align="center" style:justify-single-word="false" fo:text-indent="-1.801cm" style:auto-text-indent="false">
        <style:tab-stops>
          <style:tab-stop style:position="1.095cm"/>
          <style:tab-stop style:position="15.448cm"/>
        </style:tab-stops>
      </style:paragraph-properties>
    </style:style>
    <style:style style:name="P21" style:family="paragraph" style:parent-style-name="Standard">
      <style:paragraph-properties fo:margin-left="1.61cm" fo:margin-right="-0.191cm" fo:line-height="0.388cm" fo:text-align="center" style:justify-single-word="false" fo:text-indent="-1.801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22" style:family="paragraph" style:parent-style-name="Standard">
      <style:paragraph-properties fo:margin-left="1.61cm" fo:margin-right="-0.191cm" fo:line-height="0.388cm" fo:text-align="center" style:justify-single-word="false" fo:text-indent="-1.801cm" style:auto-text-indent="false">
        <style:tab-stops>
          <style:tab-stop style:position="1.095cm"/>
          <style:tab-stop style:position="15.448cm"/>
        </style:tab-stops>
      </style:paragraph-properties>
    </style:style>
    <style:style style:name="P23" style:family="paragraph" style:parent-style-name="Standard">
      <style:paragraph-properties fo:margin-left="-0.208cm" fo:margin-right="-0.191cm" fo:line-height="0.423cm" fo:text-align="center" style:justify-single-word="false" fo:text-indent="0.018cm" style:auto-text-indent="false">
        <style:tab-stops>
          <style:tab-stop style:position="1.095cm"/>
          <style:tab-stop style:position="15.448cm"/>
        </style:tab-stops>
      </style:paragraph-properties>
    </style:style>
    <style:style style:name="P24" style:family="paragraph" style:parent-style-name="Standard">
      <style:paragraph-properties fo:margin-left="0.018cm" fo:margin-right="0cm" fo:line-height="0.423cm" fo:text-align="justify" style:justify-single-word="false" fo:text-indent="-0.208cm" style:auto-text-indent="false" style:snap-to-layout-grid="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style>
    <style:style style:name="P25" style:family="paragraph" style:parent-style-name="Standard">
      <style:paragraph-properties fo:margin-left="-0.018cm" fo:margin-right="-0.191cm" fo:line-height="0.423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26"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27"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8"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29"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30" style:family="paragraph" style:parent-style-name="Standard">
      <style:paragraph-properties fo:margin-left="0.191cm" fo:margin-right="0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31" style:family="paragraph" style:parent-style-name="Standard">
      <style:paragraph-properties fo:margin-left="0.191cm" fo:margin-right="0cm" fo:line-height="0.423cm" fo:text-align="end"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191cm" fo:margin-right="0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font-weight-complex="bold"/>
    </style:style>
    <style:style style:name="P33"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191cm" fo:margin-right="0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072cm" fo:margin-right="-0.191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38"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39"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40" style:family="paragraph" style:parent-style-name="Standard">
      <style:paragraph-properties fo:margin-left="0.192cm" fo:margin-right="-0.191cm" fo:line-height="0.423cm" fo:text-align="center" style:justify-single-word="false" fo:text-indent="-0.4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374cm" fo:margin-right="0cm" fo:line-height="0.423cm" fo:text-indent="-0.374cm" style:auto-text-indent="false">
        <style:tab-stops>
          <style:tab-stop style:position="1.095cm"/>
          <style:tab-stop style:position="15.448cm"/>
        </style:tab-stops>
      </style:paragraph-properties>
    </style:style>
    <style:style style:name="P42" style:family="paragraph" style:parent-style-name="Standard">
      <style:paragraph-properties fo:margin-left="0.374cm" fo:margin-right="0cm" fo:line-height="0.423cm" fo:text-indent="-0.374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43"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44"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45" style:family="paragraph" style:parent-style-name="Standard">
      <style:paragraph-properties fo:margin-left="0.307cm" fo:margin-right="0cm" fo:line-height="0.423cm" fo:text-indent="-0.307cm" style:auto-text-indent="false">
        <style:tab-stops>
          <style:tab-stop style:position="1.095cm"/>
          <style:tab-stop style:position="15.448cm"/>
        </style:tab-stops>
      </style:paragraph-properties>
    </style:style>
    <style:style style:name="P46"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47" style:family="paragraph" style:parent-style-name="Standard">
      <style:paragraph-properties fo:margin-left="-0.018cm" fo:margin-right="0cm" fo:line-height="0.423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48" style:family="paragraph" style:parent-style-name="Standard">
      <style:paragraph-properties fo:margin-left="-0.847cm" fo:margin-right="-0.898cm" fo:margin-top="0.212cm" fo:margin-bottom="0.212cm" loext:contextual-spacing="false" fo:line-height="0.423cm" fo:text-indent="0cm" style:auto-text-indent="false"/>
      <style:text-properties style:font-name="標楷體" fo:font-weight="bold" style:font-name-asian="標楷體" style:font-weight-asian="bold" style:font-name-complex="標楷體"/>
    </style:style>
    <style:style style:name="P49"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50"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51"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52"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53"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4"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5"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56"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57"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58" style:family="paragraph" style:parent-style-name="Standard">
      <style:paragraph-properties fo:margin-left="1.261cm" fo:margin-right="0cm" fo:line-height="0.388cm" fo:text-align="justify" style:justify-single-word="false" fo:text-indent="-1.231cm" style:auto-text-indent="false">
        <style:tab-stops>
          <style:tab-stop style:position="1.164cm"/>
          <style:tab-stop style:position="15.448cm"/>
        </style:tab-stops>
      </style:paragraph-properties>
    </style:style>
    <style:style style:name="P59"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60"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61"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62"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63"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64" style:family="paragraph" style:parent-style-name="Standard">
      <style:paragraph-properties fo:margin-left="0.691cm" fo:margin-right="0cm" fo:line-height="0.388cm" fo:text-indent="-0.691cm" style:auto-text-indent="false">
        <style:tab-stops>
          <style:tab-stop style:position="1.095cm"/>
          <style:tab-stop style:position="15.448cm"/>
        </style:tab-stops>
      </style:paragraph-properties>
    </style:style>
    <style:style style:name="P65" style:family="paragraph" style:parent-style-name="Standard">
      <style:paragraph-properties fo:margin-left="0.691cm" fo:margin-right="0cm" fo:line-height="0.388cm" fo:text-align="justify" style:justify-single-word="false" fo:text-indent="-0.691cm" style:auto-text-indent="false">
        <style:tab-stops>
          <style:tab-stop style:position="1.095cm"/>
          <style:tab-stop style:position="15.448cm"/>
        </style:tab-stops>
      </style:paragraph-properties>
    </style:style>
    <style:style style:name="P66" style:family="paragraph" style:parent-style-name="Standard">
      <style:paragraph-properties fo:margin-left="0.691cm" fo:margin-right="0cm" fo:line-height="0.388cm" fo:text-indent="-0.691cm" style:auto-text-indent="false">
        <style:tab-stops>
          <style:tab-stop style:position="1.06cm"/>
          <style:tab-stop style:position="15.448cm"/>
        </style:tab-stops>
      </style:paragraph-properties>
    </style:style>
    <style:style style:name="P67"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68" style:family="paragraph" style:parent-style-name="Standard">
      <style:paragraph-properties fo:margin-left="0.445cm" fo:margin-right="0cm" fo:line-height="0.388cm" fo:text-align="end"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69"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0" style:family="paragraph" style:parent-style-name="Standard">
      <style:paragraph-properties fo:margin-left="0.445cm" fo:margin-right="0cm" fo:line-height="0.388cm" fo:text-align="center"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1"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2"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73"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74" style:family="paragraph" style:parent-style-name="Standard">
      <style:paragraph-properties fo:margin-left="0.445cm" fo:margin-right="0cm" fo:line-height="0.388cm" fo:text-align="center"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text-underline-style="solid" style:text-underline-width="auto" style:text-underline-color="font-color" style:font-name-asian="標楷體" style:font-size-asian="10pt" style:font-name-complex="標楷體" style:font-size-complex="9pt" style:font-weight-complex="bold"/>
    </style:style>
    <style:style style:name="P75"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76"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7"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8" style:family="paragraph" style:parent-style-name="Standard">
      <style:paragraph-properties fo:margin-left="0.667cm" fo:margin-right="0cm" fo:line-height="0.388cm" fo:text-indent="-0.667cm" style:auto-text-indent="false">
        <style:tab-stops>
          <style:tab-stop style:position="1.095cm"/>
          <style:tab-stop style:position="15.448cm"/>
        </style:tab-stops>
      </style:paragraph-properties>
    </style:style>
    <style:style style:name="P79" style:family="paragraph" style:parent-style-name="Standard">
      <style:paragraph-properties fo:margin-left="0.667cm" fo:margin-right="0cm" fo:line-height="0.388cm" fo:text-align="justify" style:justify-single-word="false" fo:text-indent="-0.667cm" style:auto-text-indent="false">
        <style:tab-stops>
          <style:tab-stop style:position="1.095cm"/>
          <style:tab-stop style:position="15.448cm"/>
        </style:tab-stops>
      </style:paragraph-properties>
    </style:style>
    <style:style style:name="P80" style:family="paragraph" style:parent-style-name="Standard">
      <style:paragraph-properties fo:margin-left="0.623cm" fo:margin-right="0cm" fo:line-height="0.388cm" fo:text-indent="-0.623cm" style:auto-text-indent="false">
        <style:tab-stops>
          <style:tab-stop style:position="1.095cm"/>
          <style:tab-stop style:position="15.448cm"/>
        </style:tab-stops>
      </style:paragraph-properties>
      <style:text-properties style:font-name="標楷體" fo:font-size="9pt" fo:font-style="italic" fo:font-weight="bold" style:font-name-asian="標楷體" style:font-size-asian="9pt" style:font-style-asian="italic" style:font-weight-asian="bold" style:font-name-complex="標楷體" style:font-size-complex="9pt" style:font-weight-complex="bold"/>
    </style:style>
    <style:style style:name="P81" style:family="paragraph" style:parent-style-name="Standard">
      <style:paragraph-properties fo:margin-left="0.716cm" fo:margin-right="0cm" fo:line-height="0.388cm" fo:text-align="justify" style:justify-single-word="false" fo:text-indent="-0.716cm" style:auto-text-indent="false">
        <style:tab-stops>
          <style:tab-stop style:position="1.095cm"/>
          <style:tab-stop style:position="15.448cm"/>
        </style:tab-stops>
      </style:paragraph-properties>
    </style:style>
    <style:style style:name="P82" style:family="paragraph" style:parent-style-name="Standard">
      <style:paragraph-properties fo:margin-left="0.642cm" fo:margin-right="0cm" fo:line-height="0.388cm" fo:text-indent="-0.642cm" style:auto-text-indent="false">
        <style:tab-stops>
          <style:tab-stop style:position="1.095cm"/>
          <style:tab-stop style:position="15.448cm"/>
        </style:tab-stops>
      </style:paragraph-properties>
    </style:style>
    <style:style style:name="P83" style:family="paragraph" style:parent-style-name="Standard">
      <style:paragraph-properties fo:margin-left="0.617cm" fo:margin-right="0cm" fo:line-height="0.388cm" fo:text-indent="-0.617cm" style:auto-text-indent="false">
        <style:tab-stops>
          <style:tab-stop style:position="1.095cm"/>
          <style:tab-stop style:position="15.448cm"/>
        </style:tab-stops>
      </style:paragraph-properties>
    </style:style>
    <style:style style:name="P84" style:family="paragraph" style:parent-style-name="Standard">
      <style:paragraph-properties fo:margin-left="7.006cm" fo:margin-right="-0.898cm" fo:margin-top="0.212cm" fo:margin-bottom="0.212cm" loext:contextual-spacing="false" fo:line-height="0.494cm" fo:text-indent="-8.005cm" style:auto-text-indent="false"/>
      <style:text-properties style:font-name="標楷體" fo:font-weight="bold" style:font-name-asian="標楷體" style:font-weight-asian="bold" style:font-name-complex="標楷體"/>
    </style:style>
    <style:style style:name="P85" style:family="paragraph" style:parent-style-name="Standard">
      <style:paragraph-properties fo:margin-left="7.006cm" fo:margin-right="-0.898cm" fo:margin-top="0.212cm" fo:margin-bottom="0.212cm" loext:contextual-spacing="false" fo:line-height="0.494cm" fo:text-indent="-8.005cm" style:auto-text-indent="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fo:margin-left="1.61cm" fo:margin-right="-0.191cm" fo:line-height="0.388cm" fo:text-align="center" style:justify-single-word="false" fo:text-indent="-1.877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87" style:family="paragraph" style:parent-style-name="Standard">
      <style:paragraph-properties fo:margin-left="1.61cm" fo:margin-right="-0.191cm" fo:line-height="0.388cm" fo:text-align="center" style:justify-single-word="false" fo:orphans="2" fo:widows="2" fo:text-indent="-1.877cm" style:auto-text-indent="false" style:snap-to-layout-grid="false"/>
      <style:text-properties style:font-name="標楷體" fo:font-weight="bold" style:font-name-asian="標楷體" style:font-weight-asian="bold" style:font-name-complex="標楷體" style:font-weight-complex="bold"/>
    </style:style>
    <style:style style:name="P88" style:family="paragraph" style:parent-style-name="Standard">
      <style:paragraph-properties fo:margin-left="1.61cm" fo:margin-right="-0.191cm" fo:line-height="0.388cm" fo:text-align="center" style:justify-single-word="false" fo:text-indent="-1.877cm" style:auto-text-indent="false">
        <style:tab-stops>
          <style:tab-stop style:position="1.095cm"/>
          <style:tab-stop style:position="15.448cm"/>
        </style:tab-stops>
      </style:paragraph-properties>
    </style:style>
    <style:style style:name="P89"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90"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91"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92"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93"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94"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95" style:family="paragraph" style:parent-style-name="Standard">
      <style:paragraph-properties fo:margin-left="0.309cm" fo:margin-right="0cm" fo:line-height="0.388cm" fo:text-align="justify" style:justify-single-word="false" fo:text-indent="-0.23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96" style:family="paragraph" style:parent-style-name="Standard">
      <style:paragraph-properties fo:margin-left="0.309cm" fo:margin-right="0cm" fo:line-height="0.388cm" fo:text-align="justify" style:justify-single-word="false" fo:text-indent="-0.233cm" style:auto-text-indent="false">
        <style:tab-stops>
          <style:tab-stop style:position="1.095cm"/>
          <style:tab-stop style:position="15.448cm"/>
        </style:tab-stops>
      </style:paragraph-properties>
    </style:style>
    <style:style style:name="P97" style:family="paragraph" style:parent-style-name="Standard">
      <style:paragraph-properties fo:margin-left="0.337cm" fo:margin-right="0cm" fo:line-height="0.388cm" fo:text-indent="-0.337cm" style:auto-text-indent="false">
        <style:tab-stops>
          <style:tab-stop style:position="1.095cm"/>
          <style:tab-stop style:position="15.448cm"/>
        </style:tab-stops>
      </style:paragraph-properties>
      <style:text-properties style:font-name="標楷體" fo:font-size="9pt" style:font-name-asian="標楷體" style:font-size-asian="9pt" style:font-name-complex="標楷體" style:font-size-complex="9pt" style:font-weight-complex="bold"/>
    </style:style>
    <style:style style:name="P98" style:family="paragraph" style:parent-style-name="Standard">
      <style:paragraph-properties fo:margin-left="0.67cm" fo:margin-right="0cm" fo:line-height="0.388cm" fo:text-indent="-0.646cm" style:auto-text-indent="false">
        <style:tab-stops>
          <style:tab-stop style:position="1.095cm"/>
          <style:tab-stop style:position="15.448cm"/>
        </style:tab-stops>
      </style:paragraph-properties>
    </style:style>
    <style:style style:name="P99" style:family="paragraph" style:parent-style-name="Standard">
      <style:paragraph-properties fo:margin-left="-0.074cm" fo:margin-right="-0.898cm" fo:margin-top="0.212cm" fo:margin-bottom="0.212cm" loext:contextual-spacing="false" fo:line-height="0.494cm" fo:text-indent="-0.984cm" style:auto-text-indent="false" fo:break-before="page"/>
    </style:style>
    <style:style style:name="P100"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101"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102" style:family="paragraph" style:parent-style-name="Standard">
      <style:paragraph-properties fo:margin-left="0.741cm" fo:margin-right="0cm" fo:line-height="0.388cm" fo:text-indent="-0.741cm" style:auto-text-indent="false">
        <style:tab-stops>
          <style:tab-stop style:position="1.06cm"/>
          <style:tab-stop style:position="15.448cm"/>
        </style:tab-stops>
      </style:paragraph-properties>
    </style:style>
    <style:style style:name="P103" style:family="paragraph" style:parent-style-name="Standard">
      <style:paragraph-properties fo:margin-left="0.741cm" fo:margin-right="0cm" fo:line-height="0.388cm" fo:text-indent="-0.741cm" style:auto-text-indent="false">
        <style:tab-stops>
          <style:tab-stop style:position="1.095cm"/>
          <style:tab-stop style:position="15.448cm"/>
        </style:tab-stops>
      </style:paragraph-properties>
    </style:style>
    <style:style style:name="P104" style:family="paragraph" style:parent-style-name="Standard">
      <style:paragraph-properties fo:margin-left="0.741cm" fo:margin-right="0cm" fo:line-height="0.388cm" fo:text-align="justify" style:justify-single-word="false" fo:text-indent="-0.741cm" style:auto-text-indent="false">
        <style:tab-stops>
          <style:tab-stop style:position="1.095cm"/>
          <style:tab-stop style:position="15.448cm"/>
        </style:tab-stops>
      </style:paragraph-properties>
    </style:style>
    <style:style style:name="P105" style:family="paragraph" style:parent-style-name="Standard">
      <style:paragraph-properties fo:margin-left="0.695cm" fo:margin-right="0cm" fo:line-height="0.388cm" fo:text-indent="-0.635cm" style:auto-text-indent="false">
        <style:tab-stops>
          <style:tab-stop style:position="1.06cm"/>
          <style:tab-stop style:position="15.448cm"/>
        </style:tab-stops>
      </style:paragraph-properties>
    </style:style>
    <style:style style:name="P106"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07"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08"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109" style:family="paragraph" style:parent-style-name="Standard">
      <style:paragraph-properties fo:margin-left="0.766cm" fo:margin-right="0cm" fo:line-height="0.388cm" fo:text-indent="-0.766cm" style:auto-text-indent="false">
        <style:tab-stops>
          <style:tab-stop style:position="1.095cm"/>
          <style:tab-stop style:position="15.448cm"/>
        </style:tab-stops>
      </style:paragraph-properties>
    </style:style>
    <style:style style:name="P110" style:family="paragraph" style:parent-style-name="Standard">
      <style:paragraph-properties fo:margin-left="0.766cm" fo:margin-right="0cm" fo:line-height="0.388cm" fo:text-align="justify" style:justify-single-word="false" fo:text-indent="-0.766cm" style:auto-text-indent="false">
        <style:tab-stops>
          <style:tab-stop style:position="1.095cm"/>
          <style:tab-stop style:position="15.448cm"/>
        </style:tab-stops>
      </style:paragraph-properties>
    </style:style>
    <style:style style:name="P111" style:family="paragraph" style:parent-style-name="Standard">
      <style:paragraph-properties fo:margin-left="-1.058cm" fo:margin-right="0cm" style:line-height-at-least="0cm" fo:text-align="justify" style:justify-single-word="false" fo:text-indent="0cm" style:auto-text-indent="false"/>
      <style:text-properties style:font-name="標楷體" style:font-name-asian="標楷體" style:font-name-complex="標楷體"/>
    </style:style>
    <style:style style:name="P112" style:family="paragraph" style:parent-style-name="Standard">
      <style:paragraph-properties fo:margin-left="-1.058cm" fo:margin-right="0cm" style:line-height-at-least="0cm" fo:text-align="justify" style:justify-single-word="false" fo:text-indent="0cm" style:auto-text-indent="false"/>
      <style:text-properties style:font-name="標楷體" style:font-name-asian="標楷體" style:font-name-complex="標楷體"/>
    </style:style>
    <style:style style:name="P113" style:family="paragraph" style:parent-style-name="Standard">
      <style:paragraph-properties fo:margin-left="-1.058cm" fo:margin-right="0cm" style:line-height-at-leas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114" style:family="paragraph" style:parent-style-name="Standard">
      <style:paragraph-properties fo:margin-left="-1.058cm" fo:margin-right="0cm" style:line-height-at-least="0cm" fo:text-align="justify" style:justify-single-word="false" fo:text-indent="0cm" style:auto-text-indent="false"/>
      <style:text-properties text:display="none"/>
    </style:style>
    <style:style style:name="P115" style:family="paragraph" style:parent-style-name="Standard" style:master-page-name="Standard">
      <style:paragraph-properties style:line-height-at-least="0.282cm" fo:text-align="justify" style:justify-single-word="false" style:page-number="auto"/>
    </style:style>
    <style:style style:name="P116" style:family="paragraph" style:parent-style-name="Footer">
      <style:paragraph-properties fo:line-height="0.706cm" fo:text-align="center" style:justify-single-word="false"/>
    </style:style>
    <style:style style:name="P117" style:family="paragraph" style:parent-style-name="Footer">
      <style:text-properties style:font-name="標楷體" style:font-name-asian="標楷體" style:font-name-complex="標楷體"/>
    </style:style>
    <style:style style:name="P118" style:family="paragraph" style:parent-style-name="Footer">
      <style:paragraph-properties fo:line-height="0.706cm"/>
      <style:text-properties style:font-name="標楷體" style:font-name-asian="標楷體"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weight-complex="bold"/>
    </style:style>
    <style:style style:name="T3" style:family="text">
      <style:text-properties style:font-name="標楷體" fo:font-size="10pt" style:font-name-asian="標楷體" style:font-size-asian="10pt" style:font-name-complex="標楷體" style:font-weight-complex="bold"/>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0pt" style:font-name-asian="標楷體" style:font-size-asian="10pt" style:font-name-complex="標楷體" style:font-size-complex="10pt" style:font-weight-complex="bold"/>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fo:font-weight="bold" style:font-name-asian="標楷體" style:font-size-asian="10pt" style:font-weight-asian="bold" style:font-name-complex="標楷體"/>
    </style:style>
    <style:style style:name="T8" style:family="text">
      <style:text-properties style:font-name="標楷體" fo:font-size="10pt" fo:font-weight="bold" style:font-name-asian="標楷體" style:font-size-asian="10pt" style:font-weight-asian="bold" style:font-name-complex="標楷體" style:font-weight-complex="bold"/>
    </style:style>
    <style:style style:name="T9" style:family="text">
      <style:text-properties style:font-name="標楷體" fo:font-size="10pt" fo:font-weight="bold" fo:background-color="#d8d8d8" loext:char-shading-value="0" style:font-name-asian="標楷體" style:font-size-asian="10pt" style:font-weight-asian="bold" style:font-name-complex="標楷體"/>
    </style:style>
    <style:style style:name="T10" style:family="text">
      <style:text-properties style:font-name="標楷體" fo:font-size="10pt" fo:font-weight="bold" fo:background-color="#d8d8d8" loext:char-shading-value="0" style:font-name-asian="標楷體" style:font-size-asian="10pt" style:font-weight-asian="bold" style:font-name-complex="標楷體" style:font-weight-complex="bold"/>
    </style:style>
    <style:style style:name="T11" style:family="text">
      <style:text-properties style:font-name="標楷體" fo:font-size="8pt" style:font-name-asian="標楷體" style:font-size-asian="8pt" style:font-name-complex="標楷體" style:font-size-complex="8pt" style:font-weight-complex="bold"/>
    </style:style>
    <style:style style:name="T1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3" style:family="text">
      <style:text-properties style:font-name="標楷體" fo:font-size="16pt" fo:font-weight="bold" style:font-name-asian="標楷體" style:font-size-asian="16pt" style:font-weight-asian="bold" style:font-name-complex="標楷體" style:font-weight-complex="bold"/>
    </style:style>
    <style:style style:name="T14" style:family="text">
      <style:text-properties style:font-name="標楷體" fo:font-size="16pt" fo:font-weight="bold" style:font-name-asian="標楷體" style:font-size-asian="16pt" style:font-weight-asian="bold" style:font-name-complex="標楷體"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9pt" style:font-name-asian="標楷體" style:font-size-asian="9pt" style:font-name-complex="標楷體" style:font-size-complex="9pt" style:font-weight-complex="bold"/>
    </style:style>
    <style:style style:name="T25" style:family="text">
      <style:text-properties style:font-name="標楷體" fo:font-size="9pt" style:font-name-asian="標楷體" style:font-size-asian="9pt" style:font-name-complex="標楷體" style:font-size-complex="9pt" style:font-weight-complex="bold"/>
    </style:style>
    <style:style style:name="T26" style:family="text">
      <style:text-properties style:font-name="標楷體" fo:font-size="9pt" fo:font-style="italic" fo:font-weight="bold" style:font-name-asian="標楷體" style:font-size-asian="9pt" style:font-style-asian="italic" style:font-weight-asian="bold" style:font-name-complex="標楷體" style:font-size-complex="9pt" style:font-weight-complex="bold"/>
    </style:style>
    <style:style style:name="T27" style:family="text">
      <style:text-properties style:font-name="標楷體" fo:font-size="9pt" style:text-underline-style="solid" style:text-underline-width="auto" style:text-underline-color="font-color" style:font-name-asian="標楷體" style:font-size-asian="9pt" style:font-name-complex="標楷體" style:font-size-complex="9pt" style:font-weight-complex="bold"/>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fo:font-size="8pt" style:font-size-asian="8pt" style:font-size-complex="8pt"/>
    </style:style>
    <style:style style:name="T31" style:family="text">
      <style:text-properties fo:font-weight="bold" style:font-weight-asian="bold"/>
    </style:style>
    <style:style style:name="T32" style:family="text">
      <style:text-properties fo:font-size="14pt" style:font-size-asian="14pt" style:font-size-complex="14pt"/>
    </style:style>
    <style:style style:name="T33" style:family="text">
      <style:text-properties style:font-size-complex="9pt"/>
    </style:style>
    <style:style style:name="T34" style:family="text">
      <style:text-properties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4">附件一之一：</text:span><text:span text:style-name="T4">申請報備檢查表</text:span></text:p>
      <text:p text:style-name="P8"/>
      <text:p text:style-name="P12"><text:span text:style-name="T12"><text:s text:c="6"/></text:span><text:span text:style-name="T13">公寓大廈</text:span><text:span text:style-name="T13">（社區）</text:span><text:span text:style-name="T13">申請報備檢查表</text:span></text:p>
      <text:h text:style-name="P16" text:outline-level="1">一、基本資料：</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8" office:value-type="string">
            <text:p text:style-name="P19"><text:span text:style-name="T17">申</text:span><text:span text:style-name="T17"> <text:s/></text:span><text:span text:style-name="T17">請</text:span><text:span text:style-name="T17"> <text:s/></text:span><text:span text:style-name="T17">人</text:span><text:span text:style-name="T17"> <text:s/></text:span><text:span text:style-name="T17">資</text:span><text:span text:style-name="T17"> <text:s/></text:span><text:span text:style-name="T17">料</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23"><text:span text:style-name="T7">※</text:span><text:span text:style-name="T8">檢查欄</text:span></text:p>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I2" office:value-type="string">
            <text:p text:style-name="P25">有</text:p>
          </table:table-cell>
          <table:table-cell table:style-name="表格1.J2" office:value-type="string">
            <text:p text:style-name="P25">無</text:p>
          </table:table-cell>
        </table:table-row>
        <table:table-row table:style-name="表格1.2">
          <table:table-cell table:style-name="表格1.A3" office:value-type="string">
            <text:p text:style-name="P29"><text:span text:style-name="T22">公寓大廈</text:span><text:span text:style-name="T22">（社區）</text:span><text:span text:style-name="T22">名稱</text:span></text:p>
          </table:table-cell>
          <table:table-cell table:style-name="表格1.B3" table:number-columns-spanned="5" office:value-type="string">
            <text:p text:style-name="P30"/>
          </table:table-cell>
          <table:covered-table-cell/>
          <table:covered-table-cell/>
          <table:covered-table-cell/>
          <table:covered-table-cell/>
          <table:table-cell table:style-name="表格1.B3" office:value-type="string">
            <text:p text:style-name="P9">區分所有權人總數</text:p>
          </table:table-cell>
          <table:table-cell table:style-name="表格1.B3" office:value-type="string">
            <text:p text:style-name="P31">人</text:p>
          </table:table-cell>
          <table:table-cell table:style-name="表格1.I2" table:number-rows-spanned="4" office:value-type="string">
            <text:p text:style-name="P32">□</text:p>
          </table:table-cell>
          <table:table-cell table:style-name="表格1.J2" table:number-rows-spanned="4" office:value-type="string">
            <text:p text:style-name="P32">□</text:p>
          </table:table-cell>
        </table:table-row>
        <table:table-row table:style-name="表格1.4">
          <table:table-cell table:style-name="表格1.A4" office:value-type="string">
            <text:p text:style-name="P33">主任委員或管理負責人</text:p>
          </table:table-cell>
          <table:table-cell table:style-name="表格1.B4" table:number-columns-spanned="5" office:value-type="string">
            <text:p text:style-name="P30"/>
          </table:table-cell>
          <table:covered-table-cell/>
          <table:covered-table-cell/>
          <table:covered-table-cell/>
          <table:covered-table-cell/>
          <table:table-cell table:style-name="表格1.B4" office:value-type="string">
            <text:p text:style-name="P30">國民身分證統一編號</text:p>
          </table:table-cell>
          <table:table-cell table:style-name="表格1.B4" office:value-type="string">
            <text:p text:style-name="P30"/>
          </table:table-cell>
          <table:covered-table-cell/>
          <table:covered-table-cell/>
        </table:table-row>
        <table:table-row table:style-name="表格1.5">
          <table:table-cell table:style-name="表格1.A4" office:value-type="string">
            <text:p text:style-name="P35">住址</text:p>
          </table:table-cell>
          <table:table-cell table:style-name="表格1.B4" table:number-columns-spanned="5" office:value-type="string">
            <text:p text:style-name="P30"/>
          </table:table-cell>
          <table:covered-table-cell/>
          <table:covered-table-cell/>
          <table:covered-table-cell/>
          <table:covered-table-cell/>
          <table:table-cell table:style-name="表格1.B4" table:number-rows-spanned="2" office:value-type="string">
            <text:p text:style-name="P36">簽章</text:p>
          </table:table-cell>
          <table:table-cell table:style-name="表格1.B4" table:number-rows-spanned="2" office:value-type="string">
            <text:p text:style-name="P30"/>
          </table:table-cell>
          <table:covered-table-cell/>
          <table:covered-table-cell/>
        </table:table-row>
        <table:table-row table:style-name="表格1.5">
          <table:table-cell table:style-name="表格1.A6" office:value-type="string">
            <text:p text:style-name="P35">電話</text:p>
          </table:table-cell>
          <table:table-cell table:style-name="表格1.B6" table:number-columns-spanned="2" office:value-type="string">
            <text:p text:style-name="P40"/>
          </table:table-cell>
          <table:covered-table-cell/>
          <table:table-cell table:style-name="表格1.B6" office:value-type="string">
            <text:p text:style-name="P30">傳真</text:p>
          </table:table-cell>
          <table:table-cell table:style-name="表格1.B6" table:number-columns-spanned="2" office:value-type="string">
            <text:p text:style-name="P30"/>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9"><text:span text:style-name="T17">公寓大廈</text:span><text:span text:style-name="T17">基本資料</text:span></text:p>
          </table:table-cell>
          <table:covered-table-cell/>
          <table:table-cell table:style-name="表格1.C7" table:number-columns-spanned="3" office:value-type="string">
            <text:p text:style-name="P19"><text:span text:style-name="T17">社區</text:span><text:span text:style-name="T17">檢備文件</text:span></text:p>
          </table:table-cell>
          <table:covered-table-cell/>
          <table:covered-table-cell/>
          <table:table-cell table:style-name="表格1.F7" table:number-columns-spanned="3" office:value-type="string">
            <text:p text:style-name="P19"><text:span text:style-name="T17">社區自主檢查重點</text:span></text:p>
          </table:table-cell>
          <table:covered-table-cell/>
          <table:covered-table-cell/>
          <table:table-cell table:style-name="表格1.I7" office:value-type="string">
            <text:p text:style-name="P25">有</text:p>
          </table:table-cell>
          <table:table-cell table:style-name="表格1.J7" office:value-type="string">
            <text:p text:style-name="P25">無</text:p>
          </table:table-cell>
        </table:table-row>
        <table:table-row table:style-name="表格1.8">
          <table:table-cell table:style-name="表格1.A3" table:number-columns-spanned="2" office:value-type="string">
            <text:p text:style-name="P1">區分所有標的基本資料</text:p>
          </table:table-cell>
          <table:covered-table-cell/>
          <table:table-cell table:style-name="表格1.B3" table:number-columns-spanned="3" office:value-type="string">
            <text:p text:style-name="P41"><text:span text:style-name="T2">□</text:span><text:span text:style-name="T1">建築物使用執照(影本)或建築物合法證明文件。</text:span></text:p>
          </table:table-cell>
          <table:covered-table-cell/>
          <table:covered-table-cell/>
          <table:table-cell table:style-name="表格1.F8" table:number-columns-spanned="3" office:value-type="string">
            <text:p text:style-name="P45"><text:span text:style-name="T2">□</text:span><text:span text:style-name="T2">執照文件是否完整並註記「與正本相同」。</text:span></text:p>
          </table:table-cell>
          <table:covered-table-cell/>
          <table:covered-table-cell/>
          <table:table-cell table:style-name="表格1.I2" office:value-type="string">
            <text:p text:style-name="P47">□</text:p>
          </table:table-cell>
          <table:table-cell table:style-name="表格1.J2" office:value-type="string">
            <text:p text:style-name="P47">□</text:p>
          </table:table-cell>
        </table:table-row>
        <table:table-row table:style-name="表格1.9">
          <table:table-cell table:style-name="表格1.A6" table:number-columns-spanned="2" office:value-type="string">
            <text:p text:style-name="P1">區分所有權人名冊</text:p>
          </table:table-cell>
          <table:covered-table-cell/>
          <table:table-cell table:style-name="表格1.B6" table:number-columns-spanned="3" office:value-type="string">
            <text:p text:style-name="P41"><text:span text:style-name="T2">□</text:span><text:span text:style-name="T1">區分</text:span><text:span text:style-name="T2">所有權人名冊</text:span></text:p>
            <text:p text:style-name="P42"><text:s/>【(民)表三】</text:p>
          </table:table-cell>
          <table:covered-table-cell/>
          <table:covered-table-cell/>
          <table:table-cell table:style-name="表格1.F9" table:number-columns-spanned="3" office:value-type="string">
            <text:p text:style-name="P45"><text:span text:style-name="T2">□區分所有權人名冊之序號數、區分所有單位數、使用執照記載之戶數</text:span><text:span text:style-name="T2">是否</text:span><text:span text:style-name="T2">相同</text:span><text:span text:style-name="T2">。</text:span></text:p>
          </table:table-cell>
          <table:covered-table-cell/>
          <table:covered-table-cell/>
          <table:table-cell table:style-name="表格1.I9" office:value-type="string">
            <text:p text:style-name="P47">□</text:p>
          </table:table-cell>
          <table:table-cell table:style-name="表格1.J9" office:value-type="string">
            <text:p text:style-name="P47">□</text:p>
          </table:table-cell>
        </table:table-row>
      </table:table>
      <text:p text:style-name="P18">二、本次申請報備事項：</text:p>
      <text:p text:style-name="P48">□（一）管理組織報備<text:span text:style-name="T30">（公寓大廈管理條例第二十六條、第二十八條、第五十三條或第五十五條）</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49">報備事項</text:p>
          </table:table-cell>
          <table:covered-table-cell/>
          <table:table-cell table:style-name="表格2.C1" table:number-rows-spanned="2" office:value-type="string">
            <text:p text:style-name="P49">成立、推選或變更方式</text:p>
          </table:table-cell>
          <table:table-cell table:style-name="表格2.C1" table:number-rows-spanned="2" office:value-type="string">
            <text:p text:style-name="P20"><text:span text:style-name="T17">社區</text:span><text:span text:style-name="T17">檢備文件</text:span></text:p>
          </table:table-cell>
          <table:table-cell table:style-name="表格2.E1" table:number-rows-spanned="2" office:value-type="string">
            <text:p text:style-name="P20"><text:span text:style-name="T17">社區自主檢查重點</text:span></text:p>
          </table:table-cell>
          <table:table-cell table:style-name="表格2.F1" table:number-columns-spanned="2" office:value-type="string">
            <text:p text:style-name="P28"><text:span text:style-name="T9">※</text:span><text:span text:style-name="T10">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26">有</text:p>
          </table:table-cell>
          <table:table-cell table:style-name="表格2.G2" office:value-type="string">
            <text:p text:style-name="P26">無</text:p>
          </table:table-cell>
        </table:table-row>
        <table:table-row table:style-name="表格2.3">
          <table:table-cell table:style-name="表格2.A3" table:number-rows-spanned="7" office:value-type="string">
            <text:p text:style-name="P52"><text:soft-page-break/><text:span text:style-name="T2"><text:s text:c="4"/></text:span><text:span text:style-name="T2">□管理委員會</text:span><text:span text:style-name="T2"> <text:s text:c="9"/></text:span><text:span text:style-name="T2">□</text:span><text:span text:style-name="T2">管</text:span><text:span text:style-name="T2">理負責人</text:span><text:span text:style-name="T2">(續下頁)</text:span></text:p>
          </table:table-cell>
          <table:table-cell table:style-name="表格2.B3" table:number-rows-spanned="3" office:value-type="string">
            <text:p text:style-name="P39"><text:span text:style-name="T2">□</text:span><text:span text:style-name="T2">第一次</text:span><text:span text:style-name="T2">管理委員會</text:span><text:span text:style-name="T2">報備</text:span></text:p>
            <text:p text:style-name="P37"/>
            <text:p text:style-name="P37"/>
            <text:p text:style-name="P39"><text:span text:style-name="T2">□</text:span><text:span text:style-name="T2">變更主任委員</text:span></text:p>
          </table:table-cell>
          <table:table-cell table:style-name="表格2.C3" office:value-type="string">
            <text:p text:style-name="P55"><text:span text:style-name="T2">□</text:span><text:span text:style-name="T2">依規約規定</text:span><text:span text:style-name="T2">選任</text:span><text:span text:style-name="T2">主任委員及</text:span><text:span text:style-name="T2">管理委員</text:span></text:p>
          </table:table-cell>
          <table:table-cell table:style-name="表格2.D3" office:value-type="string">
            <text:p text:style-name="P58"><text:span text:style-name="T2">□</text:span><text:span text:style-name="T2">規約(內容包含選任相關規定)</text:span></text:p>
            <text:p text:style-name="P61"><text:span text:style-name="T2">□其他選任</text:span><text:span text:style-name="T2">之</text:span><text:span text:style-name="T2">紀錄</text:span><text:span text:style-name="T2">文件</text:span><text:span text:style-name="T2">(非於區分所有權人會議選任者)</text:span><text:span text:style-name="T2"> </text:span></text:p>
          </table:table-cell>
          <table:table-cell table:style-name="表格2.E3" office:value-type="string">
            <text:p text:style-name="P64"><text:span text:style-name="T2">□</text:span><text:span text:style-name="T24">1.管理委員及主任委員選任方式是否符合規約規定方式。</text:span></text:p>
            <text:p text:style-name="P64"><text:span text:style-name="T2">□</text:span><text:span text:style-name="T24">2.選任之</text:span><text:span text:style-name="T24">紀錄</text:span><text:span text:style-name="T24">文件應清楚顯示選任結果。</text:span></text:p>
            <text:p text:style-name="P64"><text:span text:style-name="T2">□</text:span><text:span text:style-name="T24">3.主任委員、財務管理、監察業務之委員是否違反連任限制。</text:span><text:span text:style-name="T26">(無違反連任限制)</text:span></text:p>
          </table:table-cell>
          <table:table-cell table:style-name="表格2.F3" office:value-type="string">
            <text:p text:style-name="P67">□</text:p>
            <text:p text:style-name="P67"/>
            <text:p text:style-name="P67">□</text:p>
            <text:p text:style-name="P67"/>
          </table:table-cell>
          <table:table-cell table:style-name="表格2.G3" office:value-type="string">
            <text:p text:style-name="P67">□</text:p>
            <text:p text:style-name="P67"/>
            <text:p text:style-name="P67">□</text:p>
            <text:p text:style-name="P67"/>
          </table:table-cell>
        </table:table-row>
        <table:table-row table:style-name="表格2.4">
          <table:covered-table-cell/>
          <table:covered-table-cell/>
          <table:table-cell table:style-name="表格2.C4" office:value-type="string">
            <text:p text:style-name="P55"><text:span text:style-name="T2">□</text:span><text:span text:style-name="T2">依區分所有權人會議選任主任委員及管理委員</text:span></text:p>
          </table:table-cell>
          <table:table-cell table:style-name="表格2.D4" office:value-type="string">
            <text:p text:style-name="P61"><text:span text:style-name="T2">□區分所有權人會議紀錄</text:span><text:span text:style-name="T2">【(民)表四】</text:span></text:p>
            <text:p text:style-name="P61"><text:span text:style-name="T2">□區分所有權人會議</text:span><text:span text:style-name="T2">出席人員名冊(簽到簿) 【(民)表五】</text:span></text:p>
            <text:p text:style-name="P61"><text:span text:style-name="T2">□</text:span><text:span text:style-name="T2">委託書</text:span></text:p>
          </table:table-cell>
          <table:table-cell table:style-name="表格2.E4" office:value-type="string">
            <text:p text:style-name="P43"><text:span text:style-name="T2">□</text:span><text:span text:style-name="T24">1.規約是否未另訂定選任規定。</text:span></text:p>
            <text:p text:style-name="P78"><text:span text:style-name="T2">□</text:span><text:span text:style-name="T24">2.區分所有權人會議紀錄記載事項是否符合會議程序，並清楚顯示選任結果。</text:span></text:p>
            <text:p text:style-name="P64"><text:span text:style-name="T2">□</text:span><text:span text:style-name="T24">3.主任委員、財務管理、監察業務之委員是否違反連任限制。</text:span><text:span text:style-name="T26">(無違反連任限制)</text:span></text:p>
            <text:p text:style-name="P64"><text:span text:style-name="T2">□</text:span><text:span text:style-name="T24">4.受託出席區分所有權人會議之人員是否為區分所有權人之</text:span><text:span text:style-name="T24">配偶、有行為能力之直系血親、其他區分所有權人或承租人</text:span><text:span text:style-name="T24">。</text:span></text:p>
            <text:p text:style-name="P78"><text:span text:style-name="T2">□</text:span><text:span text:style-name="T24">5.區分所有權人會議紀錄是否包含出席人員名冊（簽到簿）及委託書。</text:span></text:p>
          </table:table-cell>
          <table:table-cell table:style-name="表格2.F4" office:value-type="string">
            <text:p text:style-name="P74"/>
            <text:p text:style-name="P67"/>
            <text:p text:style-name="P67">□</text:p>
            <text:p text:style-name="P67"/>
            <text:p text:style-name="P67">□</text:p>
            <text:p text:style-name="P67"/>
            <text:p text:style-name="P72"/>
            <text:p text:style-name="P67">□</text:p>
            <text:p text:style-name="P67"/>
          </table:table-cell>
          <table:table-cell table:style-name="表格2.G4" office:value-type="string">
            <text:p text:style-name="P70"/>
            <text:p text:style-name="P67"/>
            <text:p text:style-name="P67">□</text:p>
            <text:p text:style-name="P67"/>
            <text:p text:style-name="P67">□</text:p>
            <text:p text:style-name="P67"/>
            <text:p text:style-name="P72"/>
            <text:p text:style-name="P67">□</text:p>
            <text:p text:style-name="P67"/>
          </table:table-cell>
        </table:table-row>
        <table:table-row table:style-name="表格2.5">
          <table:covered-table-cell/>
          <table:covered-table-cell/>
          <table:table-cell table:style-name="表格2.C5" office:value-type="string">
            <text:p text:style-name="P57"><text:span text:style-name="T2">□</text:span><text:span text:style-name="T2">依區分所有權人會議選任管理委員，依管理委員會會議選任主任委員</text:span></text:p>
          </table:table-cell>
          <table:table-cell table:style-name="表格2.D5" office:value-type="string">
            <text:p text:style-name="P63"><text:span text:style-name="T2">□區分所有權人會議紀錄</text:span><text:span text:style-name="T2">【(民)表四】</text:span></text:p>
            <text:p text:style-name="P61"><text:span text:style-name="T2">□區分所有權人會議</text:span><text:span text:style-name="T2">出席人員名冊(簽到簿) 【(民)表五】</text:span></text:p>
            <text:p text:style-name="P59"/>
            <text:p text:style-name="P59"/>
            <text:p text:style-name="P63"><text:span text:style-name="T2">□</text:span><text:span text:style-name="T2">委託書</text:span></text:p>
            <text:p text:style-name="P62">□管理委員會會議紀錄</text:p>
          </table:table-cell>
          <table:table-cell table:style-name="表格2.E5" office:value-type="string">
            <text:p text:style-name="P44"><text:span text:style-name="T2">□</text:span><text:span text:style-name="T24">1.規約是否未另訂定選任規定。</text:span></text:p>
            <text:p text:style-name="P79"><text:span text:style-name="T2">□</text:span><text:span text:style-name="T24">2.區分所有權人會議紀錄記載事項是否符合會議程序，並清楚顯示選任結果。</text:span></text:p>
            <text:p text:style-name="P65"><text:span text:style-name="T2">□</text:span><text:span text:style-name="T24">3.管理委員會議紀錄記載事項是否符合規約規定，並清楚顯示選任結果。</text:span></text:p>
            <text:p text:style-name="P64"><text:span text:style-name="T2">□</text:span><text:span text:style-name="T24">4.主任委員、財務管理、監察業務之委員是否違反連任限制。</text:span><text:span text:style-name="T26">(無違反連任限制)</text:span></text:p>
            <text:p text:style-name="P80"/>
            <text:p text:style-name="P81"><text:span text:style-name="T2">□</text:span><text:span text:style-name="T24">5.受託出席區分所有權人會議之人員是否為區分所有權人之</text:span><text:span text:style-name="T24">配偶、有行為能力之直系血親、其他區分所有權人或承租人</text:span><text:span text:style-name="T24">。</text:span></text:p>
            <text:p text:style-name="P79"><text:span text:style-name="T2">□</text:span><text:span text:style-name="T24">6.區分所有權人會議紀錄是否包含出席人員名冊（簽到簿）及委託書。</text:span></text:p>
          </table:table-cell>
          <table:table-cell table:style-name="表格2.F5" office:value-type="string">
            <text:p text:style-name="P75"><text:span text:style-name="T2"><text:s/></text:span><text:span text:style-name="T2">□</text:span></text:p>
            <text:p text:style-name="P71"/>
            <text:p text:style-name="P73"/>
            <text:p text:style-name="P68">□</text:p>
            <text:p text:style-name="P71"/>
            <text:p text:style-name="P73"/>
            <text:p text:style-name="P73"/>
            <text:p text:style-name="P73"/>
            <text:p text:style-name="P73"/>
            <text:p text:style-name="P75"><text:span text:style-name="T2"><text:s/></text:span><text:span text:style-name="T2">□</text:span></text:p>
            <text:p text:style-name="P71"/>
            <text:p text:style-name="P71"/>
            <text:p text:style-name="P68">□</text:p>
          </table:table-cell>
          <table:table-cell table:style-name="表格2.G5" office:value-type="string">
            <text:p text:style-name="P67">□</text:p>
            <text:p text:style-name="P67"/>
            <text:p text:style-name="P72"/>
            <text:p text:style-name="P67">□</text:p>
            <text:p text:style-name="P67"/>
            <text:p text:style-name="P72"/>
            <text:p text:style-name="P72"/>
            <text:p text:style-name="P72"/>
            <text:p text:style-name="P72"/>
            <text:p text:style-name="P67">□</text:p>
            <text:p text:style-name="P67"/>
            <text:p text:style-name="P67"/>
            <text:p text:style-name="P67">□</text:p>
          </table:table-cell>
        </table:table-row>
        <table:table-row table:style-name="表格2.6">
          <table:covered-table-cell/>
          <table:table-cell table:style-name="表格2.B6" table:number-rows-spanned="4" office:value-type="string">
            <text:p text:style-name="P39"><text:span text:style-name="T2">□</text:span><text:span text:style-name="T2">第一次管</text:span><text:span text:style-name="T2">理負責人</text:span><text:span text:style-name="T2">報備</text:span></text:p>
            <text:p text:style-name="P37"/>
            <text:p text:style-name="P37"/>
            <text:p text:style-name="P39"><text:span text:style-name="T2">□</text:span><text:span text:style-name="T2">變更</text:span><text:span text:style-name="T2">管理負責人</text:span></text:p>
          </table:table-cell>
          <table:table-cell table:style-name="表格2.C6" office:value-type="string">
            <text:p text:style-name="P55"><text:span text:style-name="T2">□</text:span><text:span text:style-name="T2">依規約規定推選</text:span><text:span text:style-name="T2">管理負責人(規約另有規定推</text:span><text:span text:style-name="T2">選</text:span><text:span text:style-name="T2">方式者)</text:span></text:p>
          </table:table-cell>
          <table:table-cell table:style-name="表格2.D6" office:value-type="string">
            <text:p text:style-name="P61"><text:span text:style-name="T2">□</text:span><text:span text:style-name="T2">規約(相關規定)</text:span></text:p>
            <text:p text:style-name="P61"><text:span text:style-name="T2">□其他</text:span><text:span text:style-name="T2">推選</text:span><text:span text:style-name="T2">方式紀錄</text:span></text:p>
          </table:table-cell>
          <table:table-cell table:style-name="表格2.E6" office:value-type="string">
            <text:p text:style-name="P64"><text:span text:style-name="T2">□</text:span><text:span text:style-name="T24">1.</text:span><text:span text:style-name="T24">管理負責人</text:span><text:span text:style-name="T24">推選方式是否符合規約規定方式。</text:span></text:p>
            <text:p text:style-name="P78"><text:span text:style-name="T2">□</text:span><text:span text:style-name="T24">2.推選之</text:span><text:span text:style-name="T24">紀錄</text:span><text:span text:style-name="T24">文件應清楚顯示選任結果。</text:span></text:p>
            <text:p text:style-name="P78"><text:span text:style-name="T2">□</text:span><text:span text:style-name="T24">3.推選之</text:span><text:span text:style-name="T24">管理負責人</text:span><text:span text:style-name="T24">是否未違反連任之限制。</text:span></text:p>
          </table:table-cell>
          <table:table-cell table:style-name="表格2.F6" office:value-type="string">
            <text:p text:style-name="P67">□</text:p>
            <text:p text:style-name="P67">□</text:p>
          </table:table-cell>
          <table:table-cell table:style-name="表格2.G6" office:value-type="string">
            <text:p text:style-name="P67">□</text:p>
            <text:p text:style-name="P67">□</text:p>
          </table:table-cell>
        </table:table-row>
        <table:table-row table:style-name="表格2.7">
          <table:covered-table-cell/>
          <table:covered-table-cell/>
          <table:table-cell table:style-name="表格2.C7" office:value-type="string">
            <text:p text:style-name="P55"><text:span text:style-name="T2">□</text:span><text:span text:style-name="T2">依本條例施行細則第七條規定推選</text:span></text:p>
          </table:table-cell>
          <table:table-cell table:style-name="表格2.D7" office:value-type="string">
            <text:p text:style-name="P61"><text:span text:style-name="T2">□推</text:span><text:span text:style-name="T2">選</text:span><text:span text:style-name="T2">公告</text:span><text:span text:style-name="T2">【(民)表六】</text:span></text:p>
            <text:p text:style-name="P61"><text:span text:style-name="T2">□其他</text:span><text:span text:style-name="T2">推選公告（無其他被推選人公告時則免附）</text:span></text:p>
          </table:table-cell>
          <table:table-cell table:style-name="表格2.E7" office:value-type="string">
            <text:p text:style-name="P82"><text:span text:style-name="T2">□</text:span><text:span text:style-name="T24">1.推選公告日數是否符合本條例施行細則第七條規定。</text:span></text:p>
            <text:p text:style-name="P64"><text:span text:style-name="T2">□</text:span><text:span text:style-name="T24">2.推選過程中如有另外之被推選人公告，應符合本條例施行細則第七條第二項規定。</text:span></text:p>
            <text:p text:style-name="P83"><text:span text:style-name="T2">□</text:span><text:span text:style-name="T24">3.推選之</text:span><text:span text:style-name="T24">管理負責人</text:span><text:span text:style-name="T24">是否未違反連任之限制。</text:span></text:p>
          </table:table-cell>
          <table:table-cell table:style-name="表格2.F7" office:value-type="string">
            <text:p text:style-name="P67">□</text:p>
            <text:p text:style-name="P67">□</text:p>
            <text:p text:style-name="P67"/>
          </table:table-cell>
          <table:table-cell table:style-name="表格2.G7" office:value-type="string">
            <text:p text:style-name="P67">□</text:p>
            <text:p text:style-name="P67">□</text:p>
            <text:p text:style-name="P67"/>
          </table:table-cell>
        </table:table-row>
        <table:table-row table:style-name="表格2.8">
          <table:covered-table-cell/>
          <table:covered-table-cell/>
          <table:table-cell table:style-name="表格2.C8" office:value-type="string">
            <text:p text:style-name="P55"><text:span text:style-name="T2">□</text:span><text:span text:style-name="T2">互推</text:span><text:span text:style-name="T2">召集人</text:span><text:span text:style-name="T2">或指定臨時召集人</text:span></text:p>
          </table:table-cell>
          <table:table-cell table:style-name="表格2.D8" office:value-type="string">
            <text:p text:style-name="P61"><text:span text:style-name="T2">□</text:span><text:span text:style-name="T2">規約(相關規定)</text:span></text:p>
            <text:p text:style-name="P61"><text:span text:style-name="T2">□其他</text:span><text:span text:style-name="T2">推選</text:span><text:span text:style-name="T2">方式紀錄</text:span></text:p>
            <text:p text:style-name="P61"><text:span text:style-name="T2">□推</text:span><text:span text:style-name="T2">選</text:span><text:span text:style-name="T2">召集人</text:span><text:span text:style-name="T2">公告</text:span></text:p>
            <text:p text:style-name="P61"><text:span text:style-name="T2">□其他</text:span><text:span text:style-name="T2">推選公告（無其他被推選人公告時則免附）</text:span></text:p>
            <text:p text:style-name="P59">□指定臨時召集人文件</text:p>
            <text:p text:style-name="P59">（依互推或指定方式決定檢附文件）</text:p>
          </table:table-cell>
          <table:table-cell table:style-name="表格2.E8" office:value-type="string">
            <text:p text:style-name="P82"><text:span text:style-name="T2">□</text:span><text:span text:style-name="T24">1.規約如訂有召集人推選方式，應檢附規約相關規定及</text:span><text:span text:style-name="T24">其</text:span><text:span text:style-name="T24">推選</text:span><text:span text:style-name="T24">方式紀錄</text:span><text:span text:style-name="T24">，並檢視是否符合規約規定方式。</text:span></text:p>
            <text:p text:style-name="P82"><text:span text:style-name="T2">□</text:span><text:span text:style-name="T24">2.規約未規定召集人推選方式時，應檢附</text:span><text:span text:style-name="T24">推</text:span><text:span text:style-name="T24">選</text:span><text:span text:style-name="T24">召集人</text:span><text:span text:style-name="T24">公告，並檢視是否符合本條例施行細則第七條規定。</text:span></text:p>
            <text:p text:style-name="P82"><text:span text:style-name="T2">□</text:span><text:span text:style-name="T24">3.如係經主管機關指定臨時召集人者，則應檢附</text:span><text:span text:style-name="T24">指定臨時召集人文件</text:span><text:span text:style-name="T24">。</text:span></text:p>
          </table:table-cell>
          <table:table-cell table:style-name="表格2.F8" office:value-type="string">
            <text:p text:style-name="P67">□</text:p>
            <text:p text:style-name="P67">□</text:p>
            <text:p text:style-name="P67">□</text:p>
            <text:p text:style-name="P67">□</text:p>
            <text:p text:style-name="P67"/>
            <text:p text:style-name="P67">□</text:p>
            <text:p text:style-name="P67"/>
            <text:p text:style-name="P67"/>
          </table:table-cell>
          <table:table-cell table:style-name="表格2.G8" office:value-type="string">
            <text:p text:style-name="P67">□</text:p>
            <text:p text:style-name="P67">□</text:p>
            <text:p text:style-name="P67">□</text:p>
            <text:p text:style-name="P67">□</text:p>
            <text:p text:style-name="P67"/>
            <text:p text:style-name="P67">□</text:p>
            <text:p text:style-name="P67"/>
            <text:p text:style-name="P67"/>
          </table:table-cell>
        </table:table-row>
        <table:table-row table:style-name="表格2.9">
          <table:covered-table-cell/>
          <table:covered-table-cell/>
          <table:table-cell table:style-name="表格2.C9" office:value-type="string">
            <text:p text:style-name="P53">□主管機關指定管理負責人</text:p>
          </table:table-cell>
          <table:table-cell table:style-name="表格2.D9" office:value-type="string">
            <text:p text:style-name="P59">□主管機關指定文件</text:p>
          </table:table-cell>
          <table:table-cell table:style-name="表格2.E9" office:value-type="string">
            <text:p text:style-name="P46"><text:span text:style-name="T2">□</text:span><text:span text:style-name="T24">如係依本條例第二十九條第六項規定經</text:span><text:span text:style-name="T24">主管機關指定</text:span><text:span text:style-name="T24">住戶一人為管理負責人，應檢附</text:span><text:span text:style-name="T24">主管機關指定文件</text:span><text:span text:style-name="T24">。</text:span></text:p>
          </table:table-cell>
          <table:table-cell table:style-name="表格2.F9" office:value-type="string">
            <text:p text:style-name="P67">□</text:p>
          </table:table-cell>
          <table:table-cell table:style-name="表格2.G9" office:value-type="string">
            <text:p text:style-name="P67">□</text:p>
          </table:table-cell>
        </table:table-row>
      </table:table>
      <text:p text:style-name="P84"/>
      <text:p text:style-name="P85"><text:span text:style-name="T31">□（二）本處理原則第三點第二款報備事項</text:span>(公寓大廈周圍上下、外牆面、樓頂平臺及不屬專有部分之防空避難設備，其變更構造、顏色、設置廣告物、鐵鋁窗或其他類似之行為，該公寓大廈規約另有規定或區分所有權人會議已有決議)</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86">報備</text:p>
            <text:p text:style-name="P87">事項</text:p>
          </table:table-cell>
          <table:table-cell table:style-name="表格3.B1" table:number-rows-spanned="2" office:value-type="string">
            <text:p text:style-name="P88"><text:span text:style-name="T17">社區</text:span><text:span text:style-name="T17">檢備文件</text:span></text:p>
          </table:table-cell>
          <table:table-cell table:style-name="表格3.C1" table:number-rows-spanned="2" office:value-type="string">
            <text:p text:style-name="P88"><text:span text:style-name="T17">社區自主檢查重點</text:span></text:p>
          </table:table-cell>
          <table:table-cell table:style-name="表格3.D1" table:number-columns-spanned="2" office:value-type="string">
            <text:p text:style-name="P89"><text:span text:style-name="T9">※</text:span><text:span text:style-name="T10">檢查欄</text:span></text:p>
          </table:table-cell>
          <table:covered-table-cell/>
        </table:table-row>
        <table:table-row table:style-name="表格3.2">
          <table:covered-table-cell/>
          <table:covered-table-cell/>
          <table:covered-table-cell/>
          <table:table-cell table:style-name="表格3.D2" office:value-type="string">
            <text:p text:style-name="P90">有</text:p>
          </table:table-cell>
          <table:table-cell table:style-name="表格3.E2" office:value-type="string">
            <text:p text:style-name="P90">無</text:p>
          </table:table-cell>
        </table:table-row>
        <text:soft-page-break/>
        <table:table-row table:style-name="表格3.3">
          <table:table-cell table:style-name="表格3.A3" office:value-type="string">
            <text:p text:style-name="P93"><text:span text:style-name="T2">□</text:span><text:span text:style-name="T2">本</text:span><text:span text:style-name="T2">次</text:span><text:span text:style-name="T2">報備</text:span><text:span text:style-name="T2">無變更</text:span></text:p>
            <text:p text:style-name="P92"/>
            <text:p text:style-name="P92"/>
            <text:p text:style-name="P92"/>
            <text:p text:style-name="P93"><text:span text:style-name="T2">□</text:span><text:span text:style-name="T2">本</text:span><text:span text:style-name="T2">社區規約另有規定</text:span><text:span text:style-name="T2">報備事項</text:span><text:span text:style-name="T2">第一次報備</text:span></text:p>
            <text:p text:style-name="P92"><text:s/></text:p>
            <text:p text:style-name="P94"><text:span text:style-name="T2">□</text:span><text:span text:style-name="T2">本</text:span><text:span text:style-name="T2">社區規約另有規定</text:span><text:span text:style-name="T2">報備事項</text:span><text:span text:style-name="T2">變更報備</text:span></text:p>
            <text:p text:style-name="P92"><text:s/></text:p>
          </table:table-cell>
          <table:table-cell table:style-name="表格3.B3" office:value-type="string">
            <text:p text:style-name="P96"><text:span text:style-name="T2">□</text:span><text:span text:style-name="T2">規約</text:span></text:p>
            <text:p text:style-name="P95"/>
            <text:p text:style-name="P95"/>
            <text:p text:style-name="P96"><text:span text:style-name="T2">□區分所有權人會議紀錄</text:span><text:span text:style-name="T2">【(民)表四】</text:span></text:p>
            <text:p text:style-name="P95"/>
            <text:p text:style-name="P95"/>
            <text:p text:style-name="P96"><text:span text:style-name="T2">□區分所有權人會議</text:span><text:span text:style-name="T2">出席人員名冊(簽到簿) 【(民)表五】</text:span></text:p>
            <text:p text:style-name="P95"/>
            <text:p text:style-name="P95"/>
            <text:p text:style-name="P96"><text:span text:style-name="T2">□</text:span><text:span text:style-name="T2">委託書</text:span></text:p>
            <text:p text:style-name="P95"/>
            <text:p text:style-name="P95"/>
            <text:p text:style-name="P96"><text:span text:style-name="T2">□</text:span><text:span text:style-name="T2">公寓大廈共用部分變更或設置限制規定【(民)表九】</text:span></text:p>
          </table:table-cell>
          <table:table-cell table:style-name="表格3.C3" office:value-type="string">
            <text:p text:style-name="P13"><text:span text:style-name="T2">□</text:span><text:span text:style-name="T24">1.限制是否未違反相關法令。</text:span></text:p>
            <text:p text:style-name="P10"/>
            <text:p text:style-name="P82"><text:span text:style-name="T2">□</text:span><text:span text:style-name="T24">2.以規約限制是否與區分所有權人會議紀錄所載相同。</text:span></text:p>
            <text:p text:style-name="P97"/>
            <text:p text:style-name="P98"><text:span text:style-name="T2">□</text:span><text:span text:style-name="T24">3.區分所有權人會議決議程序是否符合規定。</text:span></text:p>
            <text:p text:style-name="P97"/>
            <text:p text:style-name="P78"><text:span text:style-name="T2">□</text:span><text:span text:style-name="T24">4.決議事項是否符合條例第8條規定範圍。</text:span></text:p>
            <text:p text:style-name="P97"/>
            <text:p text:style-name="P78"><text:span text:style-name="T2">□</text:span><text:span text:style-name="T24">5.以規約限制報備有案者，如以區分所有權人會議決議變更限制規定時，應以修正規約為之。</text:span></text:p>
            <text:p text:style-name="P97"/>
            <text:p text:style-name="P78"><text:span text:style-name="T2">□</text:span><text:span text:style-name="T24">6.受託出席區分所有權人會議之人員是否為區分所有權人之</text:span><text:span text:style-name="T24">配偶、有行為能力之直系血親、其他區分所有權人或承租人</text:span><text:span text:style-name="T24">。</text:span></text:p>
            <text:p text:style-name="P78"><text:span text:style-name="T2">□</text:span><text:span text:style-name="T24">7.區分所有權人會議紀錄是否包含出席人員名冊（簽到簿）及委託書。</text:span></text:p>
          </table:table-cell>
          <table:table-cell table:style-name="表格3.D3" office:value-type="string">
            <text:p text:style-name="P3"/>
            <text:p text:style-name="P2"/>
            <text:p text:style-name="P2">□</text:p>
            <text:p text:style-name="P67"/>
            <text:p text:style-name="P67"/>
            <text:p text:style-name="P67">□</text:p>
            <text:p text:style-name="P67"/>
            <text:p text:style-name="P67"/>
            <text:p text:style-name="P67"/>
            <text:p text:style-name="P67">□</text:p>
            <text:p text:style-name="P67"/>
            <text:p text:style-name="P67"/>
            <text:p text:style-name="P67"/>
            <text:p text:style-name="P67"/>
            <text:p text:style-name="P67">□</text:p>
            <text:p text:style-name="P67"/>
            <text:p text:style-name="P67"/>
            <text:p text:style-name="P67">□</text:p>
          </table:table-cell>
          <table:table-cell table:style-name="表格3.E3" office:value-type="string">
            <text:p text:style-name="P3"/>
            <text:p text:style-name="P2"/>
            <text:p text:style-name="P2">□</text:p>
            <text:p text:style-name="P67"/>
            <text:p text:style-name="P67"/>
            <text:p text:style-name="P67">□</text:p>
            <text:p text:style-name="P67"/>
            <text:p text:style-name="P67"/>
            <text:p text:style-name="P67"/>
            <text:p text:style-name="P67">□</text:p>
            <text:p text:style-name="P67"/>
            <text:p text:style-name="P67"/>
            <text:p text:style-name="P67"/>
            <text:p text:style-name="P67"/>
            <text:p text:style-name="P67">□</text:p>
            <text:p text:style-name="P67"/>
            <text:p text:style-name="P67"/>
            <text:p text:style-name="P67">□</text:p>
          </table:table-cell>
        </table:table-row>
      </table:table>
      <text:p text:style-name="P99"><text:span text:style-name="T15">三、本次報備事項係以本條例第三十二條規定重新召集區分所有權人會議</text:span>所得決議者，除重開議之區分所有權人會議紀錄外，須再檢備下列文件：</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21">重新召集情形</text:p>
          </table:table-cell>
          <table:table-cell table:style-name="表格4.B1" table:number-rows-spanned="2" office:value-type="string">
            <text:p text:style-name="P20"><text:span text:style-name="T17">社區再</text:span><text:span text:style-name="T17">檢備文件</text:span></text:p>
          </table:table-cell>
          <table:table-cell table:style-name="表格4.C1" table:number-rows-spanned="2" office:value-type="string">
            <text:p text:style-name="P20"><text:span text:style-name="T17">社區自主檢查重點</text:span></text:p>
          </table:table-cell>
          <table:table-cell table:style-name="表格4.D1" table:number-columns-spanned="2" office:value-type="string">
            <text:p text:style-name="P89"><text:span text:style-name="T9">※</text:span><text:span text:style-name="T10">檢查欄</text:span></text:p>
          </table:table-cell>
          <table:covered-table-cell/>
        </table:table-row>
        <table:table-row table:style-name="表格4.2">
          <table:covered-table-cell/>
          <table:covered-table-cell/>
          <table:covered-table-cell/>
          <table:table-cell table:style-name="表格4.C2" office:value-type="string">
            <text:p text:style-name="P90">有</text:p>
          </table:table-cell>
          <table:table-cell table:style-name="表格4.E2" office:value-type="string">
            <text:p text:style-name="P90">無</text:p>
          </table:table-cell>
        </table:table-row>
        <table:table-row table:style-name="表格4.3">
          <table:table-cell table:style-name="表格4.A2" office:value-type="string">
            <text:p text:style-name="P100"><text:span text:style-name="T1">□</text:span><text:span text:style-name="T1">區分所有權人會議出席未達本條例第三十一條規定定額之情形</text:span></text:p>
          </table:table-cell>
          <table:table-cell table:style-name="表格4.B2" office:value-type="string">
            <text:p text:style-name="P55"><text:span text:style-name="T2">□</text:span><text:span text:style-name="T1">未達定額</text:span><text:span text:style-name="T2">之出席人員名冊（簽到簿）【(民)表五】</text:span></text:p>
            <text:p text:style-name="P55"><text:span text:style-name="T2">□</text:span><text:span text:style-name="T2">委託書</text:span></text:p>
            <text:p text:style-name="P55"><text:span text:style-name="T2">□</text:span><text:span text:style-name="T2">開會通知或公告</text:span></text:p>
            <text:p text:style-name="P55"><text:span text:style-name="T2">□</text:span><text:span text:style-name="T2">重新召集區分所有權人會議決議成立公告</text:span></text:p>
            <text:p text:style-name="P53"><text:s/>【(民)表七】</text:p>
            <text:p text:style-name="P56"><text:span text:style-name="T2">□</text:span><text:span text:style-name="T2">重新召集區分所有權人會議決議反對意見統計表</text:span></text:p>
            <text:p text:style-name="P53"><text:s/>【(民)表八】</text:p>
          </table:table-cell>
          <table:table-cell table:style-name="表格4.C2" office:value-type="string">
            <text:p text:style-name="P102"><text:span text:style-name="T2">□</text:span><text:span text:style-name="T2">1.簽到簿出席人員是否未達規定門檻。</text:span></text:p>
            <text:p text:style-name="P66"><text:span text:style-name="T2">□</text:span><text:span text:style-name="T2">2.受託出席區分所有權人會議之人員是否為區分所有權人之</text:span><text:span text:style-name="T2">配偶、有行為能力之直系血親、其他區分所有權人或承租人</text:span><text:span text:style-name="T2">。</text:span></text:p>
            <text:p text:style-name="P105"><text:span text:style-name="T2">□</text:span><text:span text:style-name="T2">3.區分所有權人會議紀錄是否包含出席人員名冊（簽到簿）及委託書。</text:span></text:p>
          </table:table-cell>
          <table:table-cell table:style-name="表格4.C2" office:value-type="string">
            <text:p text:style-name="P106">□</text:p>
            <text:p text:style-name="P106"/>
            <text:p text:style-name="P106">□</text:p>
            <text:p text:style-name="P106">□</text:p>
            <text:p text:style-name="P106">□</text:p>
            <text:p text:style-name="P106"/>
            <text:p text:style-name="P106"/>
            <text:p text:style-name="P106">□</text:p>
            <text:p text:style-name="P106"/>
            <text:p text:style-name="P106"/>
          </table:table-cell>
          <table:table-cell table:style-name="表格4.E2" office:value-type="string">
            <text:p text:style-name="P106">□</text:p>
            <text:p text:style-name="P106"/>
            <text:p text:style-name="P106">□</text:p>
            <text:p text:style-name="P106">□</text:p>
            <text:p text:style-name="P106">□</text:p>
            <text:p text:style-name="P106"/>
            <text:p text:style-name="P106"/>
            <text:p text:style-name="P106">□</text:p>
            <text:p text:style-name="P106"/>
            <text:p text:style-name="P106"/>
          </table:table-cell>
        </table:table-row>
        <table:table-row table:style-name="表格4.4">
          <table:table-cell table:style-name="表格4.A4" office:value-type="string">
            <text:p text:style-name="P101"><text:span text:style-name="T1">□</text:span><text:span text:style-name="T1">依本條例第三十一條規定召開之區分所有權人會議，未獲致決議之情形</text:span></text:p>
          </table:table-cell>
          <table:table-cell table:style-name="表格4.B4" office:value-type="string">
            <text:p text:style-name="P55"><text:span text:style-name="T2">□</text:span><text:span text:style-name="T1">未</text:span><text:span text:style-name="T2">獲致決議之出席人員名冊（簽到簿）【(民)表五】</text:span></text:p>
            <text:p text:style-name="P55"><text:span text:style-name="T2">□</text:span><text:span text:style-name="T2">委託書</text:span></text:p>
            <text:p text:style-name="P55"><text:span text:style-name="T2">□</text:span><text:span text:style-name="T2">未獲致決議之區分所有權人會議紀錄</text:span></text:p>
            <text:p text:style-name="P55"><text:span text:style-name="T2">□</text:span><text:span text:style-name="T2">開會通知或公告</text:span></text:p>
            <text:p text:style-name="P55"><text:span text:style-name="T2">□</text:span><text:span text:style-name="T2">重新召集區分所有權人會議決議成立公告</text:span></text:p>
            <text:p text:style-name="P55"><text:span text:style-name="T2"><text:s/>【(民)表七】</text:span></text:p>
            <text:p text:style-name="P55"><text:span text:style-name="T2">□</text:span><text:span text:style-name="T2">重新召集區分所有權人會議決議反對意見統計表</text:span></text:p>
            <text:p text:style-name="P55"><text:span text:style-name="T2"><text:s/>【(民)表八】</text:span></text:p>
          </table:table-cell>
          <table:table-cell table:style-name="表格4.C4" office:value-type="string">
            <text:p text:style-name="P43"><text:span text:style-name="T2">□</text:span><text:span text:style-name="T2">1.第一次會議紀錄是否未獲決議。</text:span></text:p>
            <text:p text:style-name="P109"><text:span text:style-name="T2">□</text:span><text:span text:style-name="T2">2.出席人員名冊（簽到簿）數額是否與會議紀錄記載相符。</text:span></text:p>
            <text:p text:style-name="P43"><text:span text:style-name="T2">□</text:span><text:span text:style-name="T2">3.送達及公告期程是否符合規定。</text:span></text:p>
            <text:p text:style-name="P43"><text:span text:style-name="T2">□</text:span><text:span text:style-name="T2">4.決議是否成立。</text:span></text:p>
            <text:p text:style-name="P103"><text:span text:style-name="T2">□</text:span><text:span text:style-name="T2">5.受託出席區分所有權人會議之人員是否為區分所有權人之</text:span><text:span text:style-name="T2">配偶、有行為能力之直系血親、其他區分所有權人或承租人</text:span><text:span text:style-name="T2">。</text:span></text:p>
            <text:p text:style-name="P109"><text:span text:style-name="T2">□</text:span><text:span text:style-name="T2">6.區分所有權人會議紀錄是否包含出席人員名冊（簽到簿）及委託書。</text:span></text:p>
          </table:table-cell>
          <table:table-cell table:style-name="表格4.D4" office:value-type="string">
            <text:p text:style-name="P106">□</text:p>
            <text:p text:style-name="P106"/>
            <text:p text:style-name="P106">□</text:p>
            <text:p text:style-name="P106">□</text:p>
            <text:p text:style-name="P106"/>
            <text:p text:style-name="P106">□</text:p>
            <text:p text:style-name="P106">□</text:p>
            <text:p text:style-name="P106"/>
            <text:p text:style-name="P106"/>
            <text:p text:style-name="P106">□</text:p>
            <text:p text:style-name="P106"/>
            <text:p text:style-name="P106"/>
          </table:table-cell>
          <table:table-cell table:style-name="表格4.E4" office:value-type="string">
            <text:p text:style-name="P106">□</text:p>
            <text:p text:style-name="P106"/>
            <text:p text:style-name="P106">□</text:p>
            <text:p text:style-name="P106">□</text:p>
            <text:p text:style-name="P106"/>
            <text:p text:style-name="P106">□</text:p>
            <text:p text:style-name="P106">□</text:p>
            <text:p text:style-name="P106"/>
            <text:p text:style-name="P106"/>
            <text:p text:style-name="P106">□</text:p>
            <text:p text:style-name="P106"/>
            <text:p text:style-name="P108"/>
          </table:table-cell>
        </table:table-row>
      </table:table>
      <text:p text:style-name="P17">四、申請報備方式：</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86">報備方式</text:p>
          </table:table-cell>
          <table:table-cell table:style-name="表格5.B1" table:number-rows-spanned="2" office:value-type="string">
            <text:p text:style-name="P20"><text:span text:style-name="T17">社區</text:span><text:span text:style-name="T17">檢備文件</text:span></text:p>
          </table:table-cell>
          <table:table-cell table:style-name="表格5.C1" table:number-rows-spanned="2" office:value-type="string">
            <text:p text:style-name="P20"><text:span text:style-name="T17">社區自主檢查重點</text:span></text:p>
          </table:table-cell>
          <table:table-cell table:style-name="表格5.D1" table:number-columns-spanned="2" office:value-type="string">
            <text:p text:style-name="P28"><text:span text:style-name="T9">※</text:span><text:span text:style-name="T10">檢查欄</text:span></text:p>
          </table:table-cell>
          <table:covered-table-cell/>
        </table:table-row>
        <table:table-row table:style-name="表格5.2">
          <table:covered-table-cell/>
          <table:covered-table-cell/>
          <table:covered-table-cell/>
          <table:table-cell table:style-name="表格5.D2" office:value-type="string">
            <text:p text:style-name="P27">有</text:p>
          </table:table-cell>
          <table:table-cell table:style-name="表格5.E2" office:value-type="string">
            <text:p text:style-name="P27">無</text:p>
          </table:table-cell>
        </table:table-row>
        <table:table-row table:style-name="表格5.3">
          <table:table-cell table:style-name="表格5.A3" office:value-type="string">
            <text:p text:style-name="P14"><text:span text:style-name="T2">線上</text:span><text:span text:style-name="T2">報備</text:span></text:p>
          </table:table-cell>
          <table:table-cell table:style-name="表格5.B3" office:value-type="string">
            <text:p text:style-name="P55"><text:span text:style-name="T2">□</text:span><text:span text:style-name="T2">申請報備書【(民)表一】</text:span></text:p>
            <text:p text:style-name="P55"><text:span text:style-name="T2">□已</text:span><text:span text:style-name="T2">完成</text:span><text:span text:style-name="T2">線上報備系統</text:span><text:span text:style-name="T2">申報證明</text:span></text:p>
          </table:table-cell>
          <table:table-cell table:style-name="表格5.C3" office:value-type="string">
            <text:p text:style-name="P44"><text:span text:style-name="T2">□</text:span><text:span text:style-name="T2">1.登錄資料及附檔文件是否齊全。</text:span></text:p>
            <text:p text:style-name="P104"><text:span text:style-name="T2">□</text:span><text:span text:style-name="T2">2.是否上傳，並列印完成</text:span><text:span text:style-name="T2">線上報備系統</text:span><text:span text:style-name="T2">申報證明。</text:span></text:p>
          </table:table-cell>
          <table:table-cell table:style-name="表格5.D3" office:value-type="string">
            <text:p text:style-name="P4">□</text:p>
            <text:p text:style-name="P4">□</text:p>
          </table:table-cell>
          <table:table-cell table:style-name="表格5.E3" office:value-type="string">
            <text:p text:style-name="P4">□</text:p>
            <text:p text:style-name="P4">□</text:p>
          </table:table-cell>
        </table:table-row>
        <table:table-row table:style-name="表格5.4">
          <table:table-cell table:style-name="表格5.A3" office:value-type="string">
            <text:p text:style-name="P14"><text:span text:style-name="T2">電子檔</text:span><text:span text:style-name="T2">報備</text:span></text:p>
          </table:table-cell>
          <table:table-cell table:style-name="表格5.B3" office:value-type="string">
            <text:p text:style-name="P55"><text:span text:style-name="T2">□</text:span><text:span text:style-name="T2">申請報備書【(民)表一】</text:span></text:p>
            <text:p text:style-name="P53">□申請報備檢查表</text:p>
            <text:p text:style-name="P53"><text:s/>【(民)表二】</text:p>
            <text:p text:style-name="P55"><text:span text:style-name="T2">□</text:span><text:span text:style-name="T2">線上報備系統申報電子檔</text:span></text:p>
          </table:table-cell>
          <table:table-cell table:style-name="表格5.C3" office:value-type="string">
            <text:p text:style-name="P44"><text:span text:style-name="T2">□</text:span><text:span text:style-name="T2">1.登錄資料及附檔文件是否齊全。</text:span></text:p>
            <text:p text:style-name="P104"><text:span text:style-name="T2">□</text:span><text:span text:style-name="T2">2.登錄資料及附檔文件是否與檢附文件相同。</text:span></text:p>
            <text:p text:style-name="P110"><text:span text:style-name="T2">□</text:span><text:span text:style-name="T2">3.電子檔是否以線上報備系統匯出。</text:span></text:p>
          </table:table-cell>
          <table:table-cell table:style-name="表格5.D2" office:value-type="string">
            <text:p text:style-name="P4">□</text:p>
            <text:p text:style-name="P4">□</text:p>
            <text:p text:style-name="P4"/>
            <text:p text:style-name="P4">□</text:p>
          </table:table-cell>
          <table:table-cell table:style-name="表格5.E2" office:value-type="string">
            <text:p text:style-name="P4">□</text:p>
            <text:p text:style-name="P4">□</text:p>
            <text:p text:style-name="P4"/>
            <text:p text:style-name="P4">□</text:p>
          </table:table-cell>
        </table:table-row>
        <table:table-row table:style-name="表格5.5">
          <table:table-cell table:style-name="表格5.A2" office:value-type="string">
            <text:p text:style-name="P5">書面報備</text:p>
          </table:table-cell>
          <table:table-cell table:style-name="表格5.B2" office:value-type="string">
            <text:p text:style-name="P55"><text:span text:style-name="T2">□</text:span><text:span text:style-name="T2">申請報備書【(民)表一】</text:span></text:p>
            <text:p text:style-name="P53">□申請報備檢查表</text:p>
            <text:p text:style-name="P53"><text:s/>【(民)表二】</text:p>
            <text:p text:style-name="P55"><text:span text:style-name="T2">□</text:span><text:span text:style-name="T2">掃描電子檔</text:span></text:p>
            <text:p text:style-name="P55"><text:span text:style-name="T2">□</text:span><text:span text:style-name="T2">其他應備文件</text:span></text:p>
          </table:table-cell>
          <table:table-cell table:style-name="表格5.C2" office:value-type="string">
            <text:p text:style-name="P81"><text:span text:style-name="T2">□</text:span><text:span text:style-name="T2">1.本報備方式有無先經受理報備機關同意。</text:span></text:p>
            <text:p text:style-name="P44"><text:span text:style-name="T2">□</text:span><text:span text:style-name="T2">2.相關書件是否齊全。</text:span></text:p>
            <text:p text:style-name="P104"><text:span text:style-name="T2">□</text:span><text:span text:style-name="T2">3.是否檢附報備資料之掃描電子檔。</text:span><text:span text:style-name="T2"> </text:span></text:p>
          </table:table-cell>
          <table:table-cell table:style-name="表格5.D5" office:value-type="string">
            <text:p text:style-name="P4">□</text:p>
            <text:p text:style-name="P4">□</text:p>
            <text:p text:style-name="P4"/>
            <text:p text:style-name="P4">□</text:p>
          </table:table-cell>
          <table:table-cell table:style-name="表格5.E5" office:value-type="string">
            <text:p text:style-name="P4">□</text:p>
            <text:p text:style-name="P4">□</text:p>
            <text:p text:style-name="P4"/>
            <text:p text:style-name="P4">□</text:p>
          </table:table-cell>
        </table:table-row>
      </table:table>
      <text:p text:style-name="P111">附註：</text:p>
      <text:list xml:id="list3374794660931875637" text:style-name="WW8Num3">
        <text:list-item>
          <text:p text:style-name="P11">有※記號之各欄位申請人請勿填寫。</text:p>
        </text:list-item>
        <text:list-item>
          <text:p text:style-name="P15"><text:span text:style-name="T20">依內政部104年7月15日內授營建管字第1040811235號函：受理報備機關僅作形式檢查，檢視申請人是否已依「社區自主</text:span><text:span text:style-name="T20">檢查</text:span><text:span text:style-name="T20">重點」欄進行自主檢查並勾選，如未勾選之情形者，受理報備機關應依上開「檢查欄」作為缺失補正之附件通知申請人。</text:span></text:p>
        </text:list-item>
      </text:list>
      <text:p text:style-name="P113"><draw:frame draw:style-name="fr1" draw:name="框架1" text:anchor-type="char" svg:x="8.839cm" svg:y="0.335cm" svg:width="7.128cm" svg:height="0.947cm" draw:z-index="0"><draw:text-box><text:p text:style-name="Standard"><text:span text:style-name="T20">社區自主</text:span><text:span text:style-name="T20">檢查人：</text:span><text:span text:style-name="T28">　　　　　　</text:span><text:span text:style-name="T20">（</text:span><text:span text:style-name="T20">簽</text:span><text:span text:style-name="T20">章）</text:span></text:p></draw:text-box></draw:frame></text:p>
      <text:p text:style-name="P111"/>
      <text:p text:style-name="P114"><draw:frame draw:style-name="fr1" draw:name="框架2" text:anchor-type="char" svg:x="8.839cm" svg:y="0.067cm" svg:width="7.128cm" svg:height="0.947cm" draw:z-index="1"><draw:text-box><text:p text:style-name="Standard"><text:span text:style-name="T20">檢</text:span><text:span text:style-name="T20"> </text:span><text:span text:style-name="T20">查</text:span><text:span text:style-name="T20"> </text:span><text:span text:style-name="T20">承</text:span><text:span text:style-name="T20"> </text:span><text:span text:style-name="T20">辦</text:span><text:span text:style-name="T20"> </text:span><text:span text:style-name="T20">人：</text:span><text:span text:style-name="T28">　</text:span><text:span text:style-name="T28"> </text:span><text:span text:style-name="T28">　　　　</text:span><text:span text:style-name="T20">（章）</text:span></text:p></draw:text-box></draw:frame><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06cm" fo:text-align="center" style:justify-single-word="false"/>
    </style:style>
    <style:style style:name="MP2" style:family="paragraph" style:parent-style-name="Footer">
      <style:paragraph-properties fo:line-height="0.706cm"/>
      <style:text-properties style:font-name="標楷體" style:font-name-asian="標楷體" style:font-name-complex="標楷體"/>
    </style:style>
    <style:style style:name="MP3"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民)工公寓(區)01-(民)表二-3/3</text:span></text:p>
        <text:p text:style-name="MP2">申請案編碼：5073009 公告期限：9天</text:p>
      </style:footer>
      <style:footer-first>
        <text:p text:style-name="MP1"><text:span text:style-name="MT1">(民)工公寓(區)01-(民)表二-1/3</text:span></text:p>
        <text:p text:style-name="MP2">申請案編碼：5073009 公告期限：9天</text:p>
      </style:footer-first>
      <style:footer-left>
        <text:p text:style-name="MP1"><text:span text:style-name="MT1">(民)工公寓(區)01-(民)表二-2/3</text:span></text:p>
        <text:p text:style-name="MP3">申請案編碼：5073009 公告期限：9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7-05-23T20:03:00</meta:creation-date>
    <dc:creator>謝政慶</dc:creator>
    <dc:date>2017-06-16T13:38:00</dc:date>
    <meta:print-date>2015-07-07T13:56:00</meta:print-date>
    <meta:editing-cycles>6</meta:editing-cycles>
    <meta:editing-duration>PT4M</meta:editing-duration>
    <meta:document-statistic meta:table-count="5" meta:image-count="0" meta:object-count="0" meta:page-count="4" meta:paragraph-count="283" meta:word-count="3207" meta:character-count="3417" meta:non-whitespace-character-count="3354"/>
    <meta:generator>LibreOffice/5.2.6.2$Windows_X86_64 LibreOffice_project/a3100ed2409ebf1c212f5048fbe377c281438fdc</meta:generator>
  </office:meta>
</office:document-meta>
</file>