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99cm" fo:break-before="page" table:align="center" style:writing-mode="lr-tb"/>
    </style:style>
    <style:style style:name="表格2.A" style:family="table-column">
      <style:table-column-properties style:column-width="15.09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Arial Unicode MS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style:line-height-at-least="0.423cm"/>
    </style:style>
    <style:style style:name="P12" style:family="paragraph" style:parent-style-name="Standard">
      <style:paragraph-properties fo:margin-left="0cm" fo:margin-right="0.44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3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14cm" fo:margin-right="0cm" fo:line-height="0.564cm" fo:text-indent="-0.314cm" style:auto-text-indent="false"/>
    </style:style>
    <style:style style:name="P16" style:family="paragraph" style:parent-style-name="Standard">
      <style:paragraph-properties fo:margin-left="0.314cm" fo:margin-right="0cm" fo:line-height="0.564cm" fo:text-indent="-0.314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22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95cm" fo:margin-right="0.3cm" fo:text-align="justify" style:justify-single-word="false" fo:text-indent="-0.025cm" style:auto-text-indent="false"/>
    </style:style>
    <style:style style:name="P24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6" style:family="paragraph" style:parent-style-name="Standard">
      <style:paragraph-properties fo:margin-left="0.286cm" fo:margin-right="0cm" fo:line-height="0.564cm" fo:text-indent="-0.286cm" style:auto-text-indent="false"/>
      <style:text-properties fo:font-size="10pt" style:font-size-asian="10pt" text:display="none"/>
    </style:style>
    <style:style style:name="P27" style:family="paragraph" style:parent-style-name="Footer">
      <style:paragraph-properties fo:line-height="0.706cm" fo:text-align="center" style:justify-single-word="false"/>
    </style:style>
    <style:style style:name="P28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9" style:family="paragraph" style:parent-style-name="附錄_ff1a_一">
      <style:paragraph-properties fo:margin-left="1.554cm" fo:margin-right="0cm" fo:margin-top="0.423cm" fo:margin-bottom="0.635cm" loext:contextual-spacing="false" fo:text-indent="-1.13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四：</text:span><text:span text:style-name="T1">推選管理負責人公告</text:span></text:p>
      <text:p text:style-name="P1"/>
      <text:p text:style-name="P10"><text:span text:style-name="T4"><text:s text:c="6"/></text:span><text:span text:style-name="T5">公寓大廈（社區）推選管理負責人公告</text:span></text:p>
      <text:p text:style-name="P10"><text:span text:style-name="T9">公告期間：</text:span><text:span text:style-name="T11"> </text:span><text:span text:style-name="T11">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起至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9">被推選人姓名：</text:span><text:span text:style-name="T11"> <text:s text:c="10"/></text:span><text:span text:style-name="T9">地址：</text:span><text:span text:style-name="T11"> </text:span><text:span text:style-name="T11"><text:s text:c="35"/></text:span><text:span text:style-name="T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區分所有權人姓名</text:p>
          </table:table-cell>
          <table:table-cell table:style-name="表格1.B2" office:value-type="string">
            <text:p text:style-name="P3">區分所有權地址</text:p>
          </table:table-cell>
          <table:table-cell table:style-name="表格1.B2" office:value-type="string">
            <text:p text:style-name="P3">區分所有權比例</text:p>
          </table:table-cell>
          <table:table-cell table:style-name="表格1.E2" office:value-type="string">
            <text:p text:style-name="P3">簽 <text:s text:c="3"/>章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8"/>
          </table:table-cell>
        </table:table-row>
        <table:table-row table:style-name="表格1.3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8"/>
          </table:table-cell>
        </table:table-row>
        <table:table-row table:style-name="表格1.3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8"/>
          </table:table-cell>
        </table:table-row>
        <table:table-row table:style-name="表格1.3">
          <table:table-cell table:style-name="表格1.A13" table:number-columns-spanned="3" office:value-type="string">
            <text:p text:style-name="P12">合計</text:p>
          </table:table-cell>
          <table:covered-table-cell/>
          <table:covered-table-cell/>
          <table:table-cell table:style-name="表格1.D13" office:value-type="string">
            <text:p text:style-name="P13"/>
          </table:table-cell>
          <table:table-cell table:style-name="表格1.E13" office:value-type="string">
            <text:p text:style-name="P14">人</text:p>
          </table:table-cell>
        </table:table-row>
      </table:table>
      <text:p text:style-name="P9"><text:span text:style-name="T13">第 </text:span><text:span text:style-name="T13"><text:s/></text:span><text:span text:style-name="T13"><text:s/>頁，共 </text:span><text:span text:style-name="T13"><text:s/></text:span><text:span text:style-name="T13"><text:s/>頁</text:span></text:p>
      <text:p text:style-name="P5">附註：</text:p>
      <text:p text:style-name="P15"><text:span text:style-name="T15">1.被推選人應有區分所有權人二人以上書面推選，經公告</text:span><text:span text:style-name="T15">十</text:span><text:span text:style-name="T15">天後生效</text:span><text:span text:style-name="T15">；公告期間推舉人數不得增加</text:span><text:span text:style-name="T15">。</text:span></text:p>
      <text:p text:style-name="P17">2.被推選人為數人或公告期間另有他人被推選時，以推選之區分所有權人人數多者任之；人數相同時，以區分所有權比例合計較多者任之。</text:p>
      <text:p text:style-name="P17">3.區分所有權人人數以每一區分所有權一人計算。</text:p>
      <text:p text:style-name="P17">4.新被推選人與原被推選人不同為一人時，公告日數應自新被推選人被推選之次日算。</text:p>
      <text:p text:style-name="P17">5.公告應於公寓大廈公告欄內為之，未設公告欄者，應於主要出入口明顯處所為之。</text:p>
      <text:p text:style-name="P17">6.規約另有規定者，應以規約所定推選方式為之。</text:p>
      <text:p text:style-name="P1"/>
      <text:p text:style-name="P17"/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<text:span text:style-name="T7">附件四：</text:span><text:span text:style-name="T7">推選管理負責人公告</text:span><text:span text:style-name="T7"> </text:span><text:span text:style-name="T6">填寫規範</text:span></text:p>
            <text:p text:style-name="P20">一、公寓大廈名稱</text:p>
            <text:p text:style-name="P22">1.應以全名表示。</text:p>
            <text:p text:style-name="P22">2.應與其他報備文件使用相同名稱。</text:p>
            <text:p text:style-name="P20">二、公告期間</text:p>
            <text:p text:style-name="P23"><text:span text:style-name="T17">公告的起迄日期，公告期限為</text:span><text:span text:style-name="T17">十</text:span><text:span text:style-name="T17">天。</text:span></text:p>
            <text:p text:style-name="P20">三、被推選人姓名、地址</text:p>
            <text:p text:style-name="P23"><text:span text:style-name="T17">被推選人必需</text:span><text:span text:style-name="T17">符合本條例第二十九條第五項規定</text:span><text:span text:style-name="T17">。</text:span></text:p>
            <text:p text:style-name="P20">四、序號</text:p>
            <text:p text:style-name="P24">依連署的區分所有權人順序編列。</text:p>
            <text:p text:style-name="P19"><text:span text:style-name="T17">五、區分有權人姓名、地址</text:span><text:span text:style-name="T17">、比例</text:span></text:p>
            <text:p text:style-name="P22">1.指連署推選的區分所有權人姓名、地址，以區分所有權人名冊為準。</text:p>
            <text:p text:style-name="P21"><text:span text:style-name="T17">2.任一區分所有權以</text:span><text:span text:style-name="T17">一</text:span><text:span text:style-name="T17">人計算。</text:span></text:p>
            <text:p text:style-name="P21"><text:span text:style-name="T17">3.區分所有權人比例指</text:span><text:span text:style-name="T17">連署者的</text:span><text:span text:style-name="T17">專</text:span><text:span text:style-name="T17">有部分</text:span><text:span text:style-name="T17">面積和</text:span><text:span text:style-name="T17">／</text:span><text:span text:style-name="T17">專有部分全部面積總和。</text:span></text:p>
            <text:p text:style-name="P19"><text:span text:style-name="T17">六</text:span><text:span text:style-name="T17">、簽章</text:span></text:p>
            <text:p text:style-name="P23"><text:span text:style-name="T17">由連署推選的區分所有權人簽名或</text:span><text:span text:style-name="T17">蓋章</text:span><text:span text:style-name="T17">。</text:span></text:p>
            <text:p text:style-name="P19"><text:span text:style-name="T17">七</text:span><text:span text:style-name="T17">、合計</text:span></text:p>
            <text:p text:style-name="P22">1.區分所有權人人數及區分所有權比例的計算。</text:p>
            <text:p text:style-name="P21"><text:span text:style-name="T17">2.最後被推選人公告</text:span><text:span text:style-name="T17">十</text:span><text:span text:style-name="T17">天期滿後，以推選的區分所有權人人數多者為當選；區分所有權人人數相同時則以區分所有權比例多者為當選。</text:span></text:p>
            <text:p text:style-name="P19"><text:span text:style-name="T17">八</text:span><text:span text:style-name="T17">、編頁</text:span></text:p>
            <text:p text:style-name="P24">依序號排列編頁。</text:p>
          </table:table-cell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Dutch766 BT" style:font-family-complex="'Dutch766 BT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六-2/2</text:span></text:p>
        <text:p text:style-name="MP2">申請案編碼：5073009 公告期限：9天</text:p>
      </style:footer>
      <style:footer-first>
        <text:p text:style-name="MP1"><text:span text:style-name="MT1">(民)工公寓(區)01-(民)表六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0:24:00</meta:creation-date>
    <dc:creator>Administrator</dc:creator>
    <dc:date>2015-07-22T10:11:00</dc:date>
    <meta:print-date>2015-06-12T12:12:00</meta:print-date>
    <meta:editing-cycles>10</meta:editing-cycles>
    <meta:editing-duration>PT23M</meta:editing-duration>
    <meta:document-statistic meta:table-count="2" meta:image-count="0" meta:object-count="0" meta:page-count="2" meta:paragraph-count="44" meta:word-count="704" meta:character-count="834" meta:non-whitespace-character-count="743"/>
    <meta:generator>LibreOffice/5.2.6.2$Windows_X86_64 LibreOffice_project/a3100ed2409ebf1c212f5048fbe377c281438fdc</meta:generator>
  </office:meta>
</office:document-meta>
</file>