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3cm" fo:margin-left="-0.088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3.041cm"/>
    </style:style>
    <style:style style:name="表格1.C" style:family="table-column">
      <style:table-column-properties style:column-width="4.865cm"/>
    </style:style>
    <style:style style:name="表格1.D" style:family="table-column">
      <style:table-column-properties style:column-width="2.579cm"/>
    </style:style>
    <style:style style:name="表格1.E" style:family="table-column">
      <style:table-column-properties style:column-width="4.535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2.096cm" fo:keep-together="always"/>
    </style:style>
    <style:style style:name="表格1.3" style:family="table-row">
      <style:table-row-properties style:min-row-height="2.006cm" fo:keep-together="always"/>
    </style:style>
    <style:style style:name="表格1.4" style:family="table-row">
      <style:table-row-properties style:min-row-height="1.005cm" fo:keep-together="always"/>
    </style:style>
    <style:style style:name="表格1.6" style:family="table-row">
      <style:table-row-properties style:min-row-height="1.323cm" fo:keep-together="always"/>
    </style:style>
    <style:style style:name="表格1.7" style:family="table-row">
      <style:table-row-properties style:min-row-height="2.08cm" fo:keep-together="always"/>
    </style:style>
    <style:style style:name="表格1.8" style:family="table-row">
      <style:table-row-properties style:min-row-height="2.055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9" style:family="table-row">
      <style:table-row-properties style:min-row-height="1.307cm" fo:keep-together="always"/>
    </style:style>
    <style:style style:name="表格1.10" style:family="table-row">
      <style:table-row-properties style:min-row-height="1.169cm" fo:keep-together="always"/>
    </style:style>
    <style:style style:name="表格1.11" style:family="table-row">
      <style:table-row-properties style:min-row-height="1.388cm" fo:keep-together="always"/>
    </style:style>
    <style:style style:name="P1" style:family="paragraph" style:parent-style-name="Standard">
      <style:paragraph-properties fo:line-height="0.988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88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988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88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88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988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988cm" fo:text-align="justify" fo:text-align-last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line-height="0.988cm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988cm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988cm"/>
      <style:text-properties fo:font-size="14pt" style:font-name-asian="Times New Roman" style:font-size-asian="14pt" style:font-size-complex="14pt"/>
    </style:style>
    <style:style style:name="P16" style:family="paragraph" style:parent-style-name="Standard">
      <style:paragraph-properties fo:margin-left="0cm" fo:margin-right="0cm" fo:line-height="0.988cm" fo:text-indent="5.36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988cm" fo:text-indent="2.822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5.644cm" fo:margin-right="0cm" fo:line-height="0.988cm" fo:text-indent="-5.644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247cm" fo:margin-right="0cm" fo:line-height="0.988cm" fo:text-align="justify" style:justify-single-word="false" fo:text-indent="-0.247cm" style:auto-text-indent="false"/>
      <style:text-properties fo:font-size="14pt" officeooo:paragraph-rsid="001ee07c" style:font-size-asian="14pt" style:font-size-complex="14pt"/>
    </style:style>
    <style:style style:name="P20" style:family="paragraph" style:parent-style-name="Standard">
      <style:paragraph-properties fo:margin-left="0.284cm" fo:margin-right="0cm" fo:line-height="0.988cm" fo:text-align="justify" style:justify-single-word="false" fo:text-indent="1.41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1.413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line-height="0.988cm" fo:text-align="justify" fo:text-align-last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Header">
      <style:paragraph-properties fo:line-height="0.529cm" style:snap-to-layout-grid="tru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Header">
      <style:paragraph-properties fo:margin-left="2.016cm" fo:margin-right="0cm" fo:line-height="0.529cm" fo:text-indent="-0.564cm" style:auto-text-indent="false" style:snap-to-layout-grid="tru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5" style:family="text">
      <style:text-properties fo:font-weight="bold" fo:background-color="#d8d8d8" loext:char-shading-value="0" style:font-name-asian="Times New Roman" style:font-weight-asian="bold" style:font-weight-complex="bold"/>
    </style:style>
    <style:style style:name="T6" style:family="text">
      <style:text-properties fo:letter-spacing="-0.035cm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4pt" fo:letter-spacing="0.035cm" fo:language="zh" fo:country="TW" fo:font-weight="bold" style:font-name-asian="標楷體" style:font-size-asian="14pt" style:language-asian="zh" style:country-asian="TW" style:font-weight-asian="bold" style:font-name-complex="標楷體" style:font-size-complex="12pt"/>
    </style:style>
    <style:style style:name="T14" style:family="text">
      <style:text-properties style:font-name="標楷體" fo:font-size="14pt" fo:letter-spacing="0.035cm" fo:language="zh" fo:country="TW" fo:font-weight="bold" style:font-name-asian="標楷體" style:font-size-asian="14pt" style:language-asian="zh" style:country-asian="TW" style:font-weight-asian="bold" style:font-name-complex="標楷體"/>
    </style:style>
    <style:style style:name="T15" style:family="text">
      <style:text-properties style:font-name="標楷體" fo:letter-spacing="0.035cm" fo:language="zh" fo:country="TW" fo:font-weight="bold" style:font-name-asian="標楷體" style:language-asian="zh" style:country-asian="TW" style:font-weight-asian="bold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Times New Roman" style:font-size-asian="16pt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font-name-asian="Times New Roman" style:font-size-asian="16pt"/>
    </style:style>
    <style:style style:name="T28" style:family="text">
      <style:text-properties fo:font-size="16pt" fo:font-weight="bold" style:font-name-asian="Times New Roman" style:font-size-asian="16pt" style:font-weight-asian="bold"/>
    </style:style>
    <style:style style:name="T29" style:family="text">
      <style:text-properties fo:font-size="16pt" fo:font-weight="bold" fo:background-color="#d8d8d8" loext:char-shading-value="0" style:font-name-asian="標楷體" style:font-size-asian="16pt" style:font-weight-asian="bold" style:font-weight-complex="bold"/>
    </style:style>
    <style:style style:name="T30" style:family="text">
      <style:text-properties fo:font-size="16pt" fo:font-weight="bold" fo:background-color="#d8d8d8" loext:char-shading-value="0" style:font-name-asian="Times New Roman" style:font-size-asian="16pt" style:font-weight-asian="bold" style:font-weight-complex="bold"/>
    </style:style>
    <style:style style:name="T3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2" style:family="text">
      <style:text-properties fo:font-size="18pt" fo:font-weight="bold" style:font-name-asian="標楷體" style:font-size-asian="18pt" style:font-weight-asian="bold"/>
    </style:style>
    <style:style style:name="T33" style:family="text">
      <style:text-properties fo:font-size="18pt" fo:font-weight="bold" style:font-name-asian="Times New Roman" style:font-size-asian="18pt" style:font-weight-asian="bold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/>
    </style:style>
    <style:style style:name="T37" style:family="text">
      <style:text-properties officeooo:rsid="001ee07c" style:font-name-asian="Times New Roman"/>
    </style:style>
    <style:style style:name="T38" style:family="text">
      <style:text-properties style:font-name="新細明體" fo:font-size="16pt" style:font-size-asian="16pt" style:font-name-complex="新細明體" style:font-size-complex="16pt"/>
    </style:style>
    <style:style style:name="T39" style:family="text">
      <style:text-properties style:font-name="新細明體" fo:font-size="16pt" style:font-name-asian="標楷體" style:font-size-asian="16pt" style:font-name-complex="新細明體"/>
    </style:style>
    <style:style style:name="T40" style:family="text">
      <style:text-properties style:font-name="新細明體" fo:font-size="18pt" fo:font-weight="bold" style:font-name-asian="標楷體" style:font-size-asian="18pt" style:font-weight-asian="bold" style:font-name-complex="新細明體"/>
    </style:style>
    <style:style style:name="T41" style:family="text"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2pt"/>
    </style:style>
    <style:style style:name="T42" style:family="text">
      <style:text-properties style:font-name="新細明體" style:font-name-asian="標楷體" style:font-name-complex="新細明體"/>
    </style:style>
    <style:style style:name="T43" style:family="text">
      <style:text-properties style:font-name="新細明體" style:font-name-complex="新細明體"/>
    </style:style>
    <style:style style:name="T44" style:family="text">
      <style:text-properties style:font-name="新細明體" fo:font-weight="bold" style:font-name-asian="標楷體" style:font-weight-asian="bold" style:font-name-complex="新細明體"/>
    </style:style>
    <style:style style:name="T45" style:family="text"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T46" style:family="text">
      <style:text-properties fo:font-size="14pt" style:font-name-asian="標楷體" style:font-size-asian="14pt"/>
    </style:style>
    <style:style style:name="T47" style:family="text">
      <style:text-properties fo:font-size="14pt" style:font-name-asian="Times New Roman" style:font-size-asian="14pt"/>
    </style:style>
    <style:style style:name="T48" style:family="text">
      <style:text-properties fo:font-size="14pt" fo:font-weight="bold" style:font-name-asian="標楷體" style:font-size-asian="14pt" style:font-weight-asian="bold"/>
    </style:style>
    <style:style style:name="T49" style:family="text">
      <style:text-properties fo:font-size="14pt" fo:language="zh" fo:country="TW" fo:font-weight="bold" style:font-name-asian="標楷體" style:font-size-asian="14pt" style:language-asian="zh" style:country-asian="TW" style:font-weight-asian="bold" style:font-size-complex="12pt"/>
    </style:style>
    <style:style style:name="T50" style:family="text">
      <style:text-properties fo:font-size="14pt" fo:letter-spacing="0.035cm" fo:language="zh" fo:country="TW" fo:font-weight="bold" style:font-name-asian="標楷體" style:font-size-asian="14pt" style:language-asian="zh" style:country-asian="TW" style:font-weight-asian="bold" style:font-size-complex="12pt"/>
    </style:style>
    <style:style style:name="T51" style:family="text">
      <style:text-properties fo:color="#ff0000" fo:font-size="16pt" style:font-name-asian="Times New Roman" style:font-size-asian="16pt" style:font-size-complex="16pt"/>
    </style:style>
    <style:style style:name="T52" style:family="text">
      <style:text-properties fo:color="#ff0000" style:font-name-asian="Times New Roman"/>
    </style:style>
    <style:style style:name="T53" style:family="text">
      <style:text-properties style:text-underline-style="solid" style:text-underline-width="auto" style:text-underline-color="font-color" style:font-name-asian="Times New Roman"/>
    </style:style>
    <style:style style:name="T54" style:family="text">
      <style:text-properties fo:language="zh" fo:country="TW" fo:font-weight="bold" style:font-name-asian="標楷體" style:language-asian="zh" style:country-asian="TW" style:font-weight-asian="bold"/>
    </style:style>
    <style:style style:name="T55" style:family="text">
      <style:text-properties fo:letter-spacing="0.035cm" fo:language="zh" fo:country="TW" fo:font-weight="bold" style:font-name-asian="標楷體" style:language-asian="zh" style:country-asian="TW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新北市政府路燈桿懸掛廣告旗幟申請</text:span><draw:frame draw:style-name="fr1" draw:name="框架1" text:anchor-type="char" svg:x="12.561cm" svg:y="1.907cm" svg:width="1.958cm" svg:height="1.958cm" draw:z-index="0"><draw:text-box><text:p text:style-name="Standard">印</text:p></draw:text-box></draw:frame>書（含公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受文者</text:p>
          </table:table-cell>
          <table:table-cell table:style-name="表格1.B1" table:number-columns-spanned="4" office:value-type="string">
            <text:p text:style-name="P8"><text:span text:style-name="T2">新北市</text:span><text:span text:style-name="T3"> <text:s text:c="5"/></text:span><text:span text:style-name="T2">區公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6">申請人</text:p>
          </table:table-cell>
          <table:table-cell table:style-name="表格1.B1" table:number-columns-spanned="4" office:value-type="string">
            <text:p text:style-name="P16"><draw:frame draw:style-name="fr1" draw:name="框架2" text:anchor-type="char" svg:x="12.099cm" svg:y="0.265cm" svg:width="1.448cm" svg:height="1.274cm" draw:z-index="1"><draw:text-box><text:p text:style-name="Standard">印</text:p></draw:text-box></draw:frame>（股）有限公司</text:p>
            <text:p text:style-name="P17"><text:span text:style-name="T16">負責人</text:span><text:span text:style-name="T42">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4" office:value-type="string">
            <text:p text:style-name="P18"><text:span text:style-name="T16">地址</text:span><text:span text:style-name="T42">：</text:span><text:span text:style-name="T34"> <text:s text:c="4"/></text:span><text:span text:style-name="T16">市</text:span><text:span text:style-name="T7">（縣） <text:s text:c="5"/>區（鄉鎮市） <text:s text:c="4"/>路街 <text:s text:c="3"/>段 <text:s text:c="4"/>巷 <text:s text:c="4"/>弄 <text:s text:c="3"/>號 <text:s text:c="3"/>樓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聯絡人</text:p>
          </table:table-cell>
          <table:table-cell table:style-name="表格1.A1" office:value-type="string">
            <text:p text:style-name="P15"><text:s/></text:p>
          </table:table-cell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聯絡手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傳真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table-cell table:style-name="表格1.A1" table:number-rows-spanned="2" office:value-type="string">
            <text:p text:style-name="P3">申請懸掛</text:p>
            <text:p text:style-name="P9"><text:span text:style-name="T16">路段及數量</text:span></text:p>
          </table:table-cell>
          <table:table-cell table:style-name="表格1.B1" table:number-columns-spanned="4" office:value-type="string">
            <text:p text:style-name="P19"><text:span text:style-name="T34"><text:s/></text:span><text:span text:style-name="T52"><text:s text:c="5"/></text:span><text:span text:style-name="T16">區</text:span><text:span text:style-name="T52"> <text:s text:c="3"/></text:span><text:span text:style-name="T16">路</text:span><text:span text:style-name="T52"> <text:s text:c="2"/></text:span><text:span text:style-name="T16">段</text:span><text:span text:style-name="T52"> <text:s text:c="2"/></text:span><text:span text:style-name="T16">號至</text:span><text:span text:style-name="T52"> <text:s text:c="2"/></text:span><text:span text:style-name="T16">號</text:span><text:span text:style-name="T7">（</text:span><text:span text:style-name="T34">□</text:span><text:span text:style-name="T7">單號側、</text:span><text:span text:style-name="T34">□</text:span><text:span text:style-name="T7">雙號測），</text:span><text:span text:style-name="T16">數量</text:span><text:span text:style-name="T52"> <text:s text:c="3"/></text:span><text:span text:style-name="T16">組</text:span><text:span text:style-name="T7">，路燈桿編號</text:span><text:span text:style-name="T43">：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4" office:value-type="string">
            <text:p text:style-name="P20"><text:span text:style-name="T16">區</text:span><text:span text:style-name="T52"> <text:s text:c="3"/></text:span><text:span text:style-name="T16">路</text:span><text:span text:style-name="T52"> <text:s text:c="2"/></text:span><text:span text:style-name="T16">段</text:span><text:span text:style-name="T52"> <text:s text:c="2"/></text:span><text:span text:style-name="T16">號至</text:span><text:span text:style-name="T52"> <text:s text:c="2"/></text:span><text:span text:style-name="T16">號</text:span><text:span text:style-name="T7">（</text:span><text:span text:style-name="T34">□</text:span><text:span text:style-name="T7">單號側、</text:span><text:span text:style-name="T34">□</text:span><text:span text:style-name="T7">雙號測），</text:span><text:span text:style-name="T16">數量</text:span><text:span text:style-name="T52"> <text:s text:c="3"/></text:span><text:span text:style-name="T16">組</text:span><text:span text:style-name="T7">，路燈桿編號</text:span><text:span text:style-name="T43">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申請懸掛</text:p>
            <text:p text:style-name="P3">時間</text:p>
          </table:table-cell>
          <table:table-cell table:style-name="表格1.B8" table:number-columns-spanned="4" office:value-type="string">
            <text:p text:style-name="P8"><text:span text:style-name="T16">自</text:span><text:span text:style-name="T34"> <text:s text:c="4"/></text:span><text:span text:style-name="T16">年</text:span><text:span text:style-name="T34"> <text:s text:c="3"/></text:span><text:span text:style-name="T16">月</text:span><text:span text:style-name="T34"> <text:s text:c="3"/></text:span><text:span text:style-name="T16">日起</text:span><text:span text:style-name="T34"> </text:span><text:span text:style-name="T16">至自</text:span><text:span text:style-name="T34"> <text:s text:c="4"/></text:span><text:span text:style-name="T16">年</text:span><text:span text:style-name="T34"> <text:s text:c="3"/></text:span><text:span text:style-name="T16">月</text:span><text:span text:style-name="T34"> <text:s text:c="3"/></text:span><text:span text:style-name="T16">日止</text:span></text:p>
            <text:p text:style-name="P8"><text:span text:style-name="T16">共計</text:span><text:span text:style-name="T3"> <text:s text:c="4"/></text:span><text:span text:style-name="T16">日</text:span><text:span text:style-name="T34"> 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申請類別</text:p>
          </table:table-cell>
          <table:table-cell table:style-name="表格1.B8" table:number-columns-spanned="4" office:value-type="string">
            <text:list xml:id="list7051722638861529754" text:style-name="WW8Num1">
              <text:list-item>
                <text:p text:style-name="P10"><text:span text:style-name="T16">１.商業廣告</text:span><text:span text:style-name="T34"> <text:s/>□</text:span><text:span text:style-name="T16">２.政令宣導</text:span></text:p>
              </text:list-item>
              <text:list-item>
                <text:p text:style-name="P10"><text:span text:style-name="T16">３.公益活動</text:span><text:span text:style-name="T34"> <text:s/>□</text:span><text:span text:style-name="T16">４.其他：</text:span><text:span text:style-name="T53"> <text:s text:c="15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檢附資料</text:p>
            <text:p text:style-name="P7"/>
          </table:table-cell>
          <table:table-cell table:style-name="表格1.B8" table:number-columns-spanned="4" office:value-type="string">
            <text:p text:style-name="P12"><text:span text:style-name="T34">□</text:span><text:span text:style-name="T16">1.公司團體委託書</text:span><text:span text:style-name="T34"> <text:s text:c="20"/></text:span><text:span text:style-name="T37"><text:s text:c="34"/></text:span><text:span text:style-name="T34"><text:s text:c="2"/></text:span><text:span text:style-name="T4">( 依申請資格)</text:span><text:span text:style-name="T16"> </text:span></text:p>
            <text:p text:style-name="P12"><text:span text:style-name="T34">□</text:span><text:span text:style-name="T16">2.個人身分證正</text:span><text:span text:style-name="T7">、</text:span><text:span text:style-name="T16">反面</text:span><text:span text:style-name="T7">（</text:span><text:span text:style-name="T16">影本</text:span><text:span text:style-name="T7">）</text:span><text:span text:style-name="T34"> <text:s text:c="32"/></text:span><text:span text:style-name="T4">( 依申請資格)</text:span><text:span text:style-name="T16"> </text:span></text:p>
            <text:p text:style-name="P12"><text:span text:style-name="T34">□</text:span><text:span text:style-name="T16">3.</text:span><text:span text:style-name="T16">廣告內容並附旗幟設計樣張</text:span><text:span text:style-name="T7">（</text:span><text:span text:style-name="T16">影本</text:span><text:span text:style-name="T7">） <text:s text:c="14"/></text:span><text:span text:style-name="T4">( 必</text:span><text:span text:style-name="T5"> </text:span><text:span text:style-name="T4">附</text:span><text:span text:style-name="T5"> 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5" office:value-type="string">
            <text:p text:style-name="P13"><text:span text:style-name="T2">申請日期</text:span><text:span text:style-name="T44">：</text:span><text:span text:style-name="T2">　　　　年　　　　　月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54">備註</text:span><text:span text:style-name="T45">：</text:span><text:span text:style-name="T55">1.書寫字體請保持清晰明辨</text:span><text:span text:style-name="T15">。</text:span></text:p>
      <text:p text:style-name="P25"><text:span text:style-name="T55">2.懸掛數量及路燈桿編號請洽詢業務單位後再行填寫</text:span><text:span text:style-name="T15">，</text:span><text:span text:style-name="T55">不足請參照格式另作附表</text:span><text:span text:style-name="T15">。</text:span></text:p>
      <text:p text:style-name="P14"><text:span text:style-name="T15"><text:s text:c="5"/>3.</text:span><text:span text:style-name="T2">檢附資料第1.項或第2.項依申請人資格檢附</text:span><text:span text:style-name="T15">。</text:span></text:p>
      <text:p text:style-name="P21"><text:span text:style-name="T15">4.檢附資料務必齊全，避免遭審核駁回申請，影響權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（民）工養一</text:span><text:span text:style-name="MT1">(</text:span><text:span text:style-name="MT1">區</text:span><text:span text:style-name="MT1">)</text:span><text:span text:style-name="MT1">01-(民)表一</text:span></text:p>
        <text:p text:style-name="Footer"><text:span text:style-name="MT1">申請案編碼：5073004 ，公告期限：11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照影印(圖說影印)</dc:title>
    <dc:subject>執照影印(圖說影印)</dc:subject>
    <meta:keyword>工務局影印圖說</meta:keyword>
    <meta:initial-creator>工務局</meta:initial-creator>
    <meta:creation-date>2011-08-11T11:40:00</meta:creation-date>
    <dc:date>2017-11-24T18:39:37.225000000</dc:date>
    <meta:print-date>2011-12-29T20:32:00</meta:print-date>
    <meta:editing-cycles>61</meta:editing-cycles>
    <meta:editing-duration>PT4H17M52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36" meta:word-count="393" meta:character-count="687" meta:non-whitespace-character-count="416"/>
  </office:meta>
</office:document-meta>
</file>