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 style:list-style-name="WW8Num3">
      <style:paragraph-properties fo:line-height="0.811cm"/>
    </style:style>
    <style:style style:name="P3" style:family="paragraph" style:parent-style-name="Standard" style:list-style-name="WW8Num7">
      <style:paragraph-properties fo:line-height="0.811cm"/>
    </style:style>
    <style:style style:name="P4" style:family="paragraph" style:parent-style-name="Standard" style:list-style-name="WW8Num3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9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5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7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officeooo:paragraph-rsid="000b5407"/>
    </style:style>
    <style:style style:name="P10" style:family="paragraph" style:parent-style-name="Standard">
      <style:paragraph-properties fo:margin-left="0cm" fo:margin-right="0cm" fo:line-height="0.811cm" fo:text-indent="0.494cm" style:auto-text-indent="false"/>
    </style:style>
    <style:style style:name="P11" style:family="paragraph" style:parent-style-name="Standard">
      <style:paragraph-properties fo:margin-left="0cm" fo:margin-right="0cm" fo:line-height="0.811cm" fo:text-indent="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478cm" fo:margin-right="0cm" fo:line-height="0.811cm" fo:text-indent="-0.988cm" style:auto-text-indent="false"/>
    </style:style>
    <style:style style:name="P13" style:family="paragraph" style:parent-style-name="Standard">
      <style:paragraph-properties fo:margin-left="0cm" fo:margin-right="0cm" fo:line-height="0.811cm" fo:text-indent="0.988cm" style:auto-text-indent="false"/>
    </style:style>
    <style:style style:name="P14" style:family="paragraph" style:parent-style-name="Standard">
      <style:paragraph-properties fo:margin-left="1.482cm" fo:margin-right="0cm" fo:line-height="0.811cm" fo:text-indent="-1.482cm" style:auto-text-indent="false"/>
    </style:style>
    <style:style style:name="P15" style:family="paragraph" style:parent-style-name="Standard" style:list-style-name="">
      <style:paragraph-properties fo:margin-left="1.482cm" fo:margin-right="0cm" fo:line-height="0.811cm" fo:text-indent="-1.482cm" style:auto-text-indent="false"/>
    </style:style>
    <style:style style:name="P16" style:family="paragraph" style:parent-style-name="Standard">
      <style:paragraph-properties fo:margin-left="1.482cm" fo:margin-right="0cm" fo:line-height="0.811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">
      <style:paragraph-properties fo:margin-left="1.482cm" fo:margin-right="0cm" fo:line-height="0.811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">
      <style:paragraph-properties fo:margin-left="1.482cm" fo:margin-right="0cm" fo:line-height="0.811cm" fo:text-indent="-1.482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style:style style:name="P19" style:family="paragraph" style:parent-style-name="Standard" style:list-style-name="">
      <style:paragraph-properties fo:margin-left="1.482cm" fo:margin-right="0cm" fo:line-height="0.811cm" fo:text-indent="-1.482cm" style:auto-text-indent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">
      <style:paragraph-properties fo:margin-left="1.907cm" fo:margin-right="0cm" fo:line-height="0.811cm" fo:text-align="center" style:justify-single-word="false" fo:text-indent="-1.907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 style:list-style-name="">
      <style:paragraph-properties fo:margin-left="1.907cm" fo:margin-right="0cm" fo:line-height="0.811cm" fo:text-align="center" style:justify-single-word="false" fo:text-indent="-1.90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margin-left="0.737cm" fo:margin-right="0cm" fo:line-height="0.988cm" fo:text-indent="1.129cm" style:auto-text-indent="false"/>
    </style:style>
    <style:style style:name="P23" style:family="paragraph" style:parent-style-name="Standard">
      <style:paragraph-properties fo:margin-left="0cm" fo:margin-right="0cm" fo:line-height="0.988cm" fo:text-indent="0.847cm" style:auto-text-indent="false"/>
    </style:style>
    <style:style style:name="P24" style:family="paragraph" style:parent-style-name="Standard">
      <style:paragraph-properties fo:margin-left="0cm" fo:margin-right="0cm" fo:line-height="0.988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.635cm" fo:margin-right="0cm" fo:line-height="0.988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.919cm" fo:margin-right="0cm" fo:line-height="0.98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.919cm" fo:margin-right="0cm" fo:line-height="0.988cm" fo:text-align="justify" fo:text-align-last="justify" style:justify-single-word="false" fo:text-indent="0cm" style:auto-text-indent="false"/>
    </style:style>
    <style:style style:name="P28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0.811cm" fo:orphans="0" fo:widows="0" fo:text-indent="2.101cm" style:auto-text-indent="false" style:page-number="auto" fo:background-color="transparent" style:writing-mode="lr-tb"/>
    </style:style>
    <style:style style:name="P30" style:family="paragraph" style:parent-style-name="Footer">
      <style:paragraph-properties fo:margin-left="0cm" fo:margin-right="0cm" fo:text-indent="5.29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/>
    <style:style style:name="fr1" style:family="graphic" style:parent-style-name="Frame">
      <style:graphic-properties fo:margin-left="0.319cm" fo:margin-right="0.319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新北市政府受理各機關或民間團體申請於道路上舉辦○○○○活動申請計畫書</text:span></text:p>
      <text:p text:style-name="P1"><text:span text:style-name="T3">壹、申請人資料：</text:span></text:p>
      <text:p text:style-name="P10"><text:span text:style-name="T3">一、機關團體名稱：○○○○○（大章）</text:span></text:p>
      <text:p text:style-name="P10"><text:span text:style-name="T3">二、代表人或負責人：</text:span></text:p>
      <text:list xml:id="list354135813153440801" text:style-name="WW8Num3">
        <text:list-item>
          <text:p text:style-name="P2"><text:span text:style-name="T3">姓名： <text:s text:c="10"/>（小章）</text:span></text:p>
        </text:list-item>
        <text:list-item>
          <text:p text:style-name="P4">生日： <text:s text:c="2"/>年 <text:s text:c="2"/>月 <text:s text:c="2"/>日</text:p>
        </text:list-item>
        <text:list-item>
          <text:p text:style-name="P4">統一編號（身份證字號）：</text:p>
        </text:list-item>
        <text:list-item>
          <text:p text:style-name="P2"><text:span text:style-name="T3">聯絡地址：○○市○○區○○路（街）○○段○○巷○○弄○○號○○樓</text:span></text:p>
        </text:list-item>
        <text:list-item>
          <text:p text:style-name="P4">聯絡電話：</text:p>
        </text:list-item>
      </text:list>
      <text:p text:style-name="P10"><text:span text:style-name="T3">三、</text:span><text:span text:style-name="T3">法人、公司或團體立案</text:span><text:span text:style-name="T3">登記</text:span><text:span text:style-name="T3">證明文件(本府機關免附)</text:span></text:p>
      <text:p text:style-name="P10"><text:span text:style-name="T3">四、聯絡人：</text:span></text:p>
      <text:list xml:id="list2440391673410337839" text:style-name="WW8Num9">
        <text:list-item>
          <text:p text:style-name="P5">姓名： </text:p>
        </text:list-item>
        <text:list-item>
          <text:p text:style-name="P5">聯絡電話：</text:p>
        </text:list-item>
        <text:list-item>
          <text:p text:style-name="P5">行動電話：</text:p>
        </text:list-item>
      </text:list>
      <text:p text:style-name="P1"><text:span text:style-name="T3">貳、使用內容：</text:span></text:p>
      <text:p text:style-name="P10"><text:span text:style-name="T3">一、辦理活動時間：○○○年○○月○○日○○時</text:span></text:p>
      <text:p text:style-name="P11">至○○○年○○月○○日○○時</text:p>
      <text:p text:style-name="P10"><text:span text:style-name="T3">二、活動地點：○○區</text:span></text:p>
      <text:p text:style-name="P12"><text:span text:style-name="T3">三、使用道路範圍：○○路（街）○○號至○○號（檢附使用道路範圍平面圖、活動舞台或攤棚之規模圖說）</text:span></text:p>
      <text:p text:style-name="P10"><text:span text:style-name="T3">四、使用時間：○○○年○○月○○日○○時（開始設備架設）</text:span></text:p>
      <text:p text:style-name="P29"><text:span text:style-name="T3">至○○○年○○月○○日○○時（設備拆除及清潔完成）</text:span></text:p>
      <text:p text:style-name="P1"><text:span text:style-name="T3">參、活動內容：</text:span></text:p>
      <text:p text:style-name="P10"><text:span text:style-name="T3">一、活動目的：</text:span></text:p>
      <text:p text:style-name="P10"><text:span text:style-name="T3">二、活動方式：</text:span></text:p>
      <text:list xml:id="list999798809861243194" text:style-name="WW8Num5">
        <text:list-item>
          <text:p text:style-name="P6">請述明活動之主要對象及主題</text:p>
        </text:list-item>
        <text:list-item>
          <text:p text:style-name="P6">本活動預定邀請來賓：</text:p>
        </text:list-item>
        <text:list-item>
          <text:p text:style-name="P6">本活動預定參加人數：約 <text:s text:c="8"/>人</text:p>
        </text:list-item>
      </text:list>
      <text:p text:style-name="P10"><text:span text:style-name="T3">三、活動內容</text:span></text:p>
      <text:list xml:id="list5894297477873174864" text:style-name="WW8Num7">
        <text:list-item>
          <text:p text:style-name="P7">涉及義賣、捐幕或醫療等行為，已先經各目的事業主管機關核准，並檢附核准函文。</text:p>
        </text:list-item>
        <text:list-item>
          <text:p text:style-name="P7">未涉及義賣、捐幕或醫療等行為。</text:p>
        </text:list-item>
        <text:list-item>
          <text:p text:style-name="P3"><text:span text:style-name="T3">本府各機關所主辦活動已簽奉首長核准簽呈影本。</text:span></text:p>
        </text:list-item>
      </text:list>
      <text:p text:style-name="P1"><text:span text:style-name="T3">肆、舉辦活動必要之設施（備）</text:span></text:p>
      <text:p text:style-name="P10"><text:soft-page-break/><text:span text:style-name="T3">一、舞臺：○○公尺*○○公尺之立體舞台</text:span></text:p>
      <text:p text:style-name="P10"><text:span text:style-name="T3">二、燈光音響設備：</text:span></text:p>
      <text:p text:style-name="P10"><text:span text:style-name="T3">三、其他必要之設施，如</text:span></text:p>
      <text:p text:style-name="P13"><text:span text:style-name="T3">（一）活動宣傳騎幟</text:span></text:p>
      <text:p text:style-name="P13"><text:span text:style-name="T3">（二）活動現場指引標誌</text:span></text:p>
      <text:p text:style-name="P13"><text:span text:style-name="T3">（三）現場舞台背板</text:span></text:p>
      <text:p text:style-name="P1"><text:span text:style-name="T3">伍、安全管理措施：</text:span></text:p>
      <text:p text:style-name="P14"><text:span text:style-name="T3"><text:s text:c="2"/>一、環境清潔維護及垃圾清潔：請自組清潔維護隊或委託專業清潔公司，於活動期間、活動結束後負責現場清潔及場地復原工作，活動後並將垃圾清離現場。</text:span></text:p>
      <text:p text:style-name="P14"><text:span text:style-name="T3"><text:s text:c="2"/>二、醫療工作：設置醫療服務站（於附圖說明設置地點），負責緊急醫療救助並派專人（指受過醫療專業訓練之人員）負責醫療服務站。</text:span></text:p>
      <text:p text:style-name="P14"><text:span text:style-name="T3"><text:s text:c="2"/>三、消防安全維護：為確保活動安全進行，活動會場應留設4公尺以上淨寬及4.5公尺以上淨高道路（通道），供消防車輛出入。</text:span></text:p>
      <text:p text:style-name="P14"><text:span text:style-name="T3"><text:s text:c="2"/>四、為維護活動現場秩序及避免影響鄰近商家之營業，將視情形加派○○位保全人員或工作安全維護人員，活動全程派○○位工作人員著制服並配戴工作證以資辨識，或協調○○位義交支援，現場並用黃色警示繩區隔現場，以維護現場秩序及確保人員安全。</text:span></text:p>
      <text:p text:style-name="P16"><text:s text:c="2"/>五、將由申請單位分別依人為因素或天然因素，訂定緊急事件處理流程方式於需求時能有所依循使用。</text:p>
      <text:h text:style-name="P15" text:outline-level="1"><text:span text:style-name="T3">陸、善後復原計畫：</text:span></text:h>
      <text:p text:style-name="P14"><text:span text:style-name="T3"><text:s text:c="2"/>一、為避免破壞現有路面及公共設施，現有活動告示牌及使用工程架設，都以活動方式搭設，如有造成路面受損或公共設施損毀，應負修復全責。</text:span></text:p>
      <text:p text:style-name="P16"><text:s text:c="2"/>二、活動結束後，以最迅速的方式於申請核准時間內，將活動場地恢復原狀並負責將場地清潔及垃圾清離現場。</text:p>
      <text:h text:style-name="P17" text:outline-level="1"/>
      <text:h text:style-name="P19" text:outline-level="1">柒、活動現場規劃詳圖：（請依申請地點繪製）</text:h>
      <text:h text:style-name="P18" text:outline-level="1"><draw:frame draw:style-name="fr1" draw:name="框架1" text:anchor-type="char" svg:x="0.106cm" svg:y="0.21cm" svg:width="14.658cm" svg:height="19.738cm" draw:z-index="0"><draw:text-box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P9"><text:span text:style-name="T5">備註：詳圖可另繪設大張圖紙，但請摺疊與申請書規格大小相同。</text:span></text:p></draw:text-box></draw:frame></text:h>
      <text:h text:style-name="P17" text:outline-level="1"/>
      <text:h text:style-name="P17" text:outline-level="1"/>
      <text:h text:style-name="P17" text:outline-level="1"/>
      <text:h text:style-name="P17" text:outline-level="1"/>
      <text:h text:style-name="P21" text:outline-level="1"><text:soft-page-break/><text:span text:style-name="T1">復原切結書</text:span></text:h>
      <text:h text:style-name="P20" text:outline-level="1"/>
      <text:p text:style-name="P22"><text:span text:style-name="T6">本申請人於民國○○○年○○月○○日○○時（開始設備架設）至○○○年○○月○○日○○時（設備拆除及清潔完成），假新北市○○區○○路（街）（○○號至○○號）道路上舉辦『</text:span><text:span text:style-name="T7">○○○○○活動</text:span><text:span text:style-name="T6">』，茲出具本切結書以為證明活動現場恢復原狀，同時做好清潔維護工作。若經查證現場公共設施因本活動受損或未完成清潔維護工作，本申請人願無條件負擔賠償責任或全額所需費用。</text:span></text:p>
      <text:p text:style-name="P24">申請人：</text:p>
      <text:p text:style-name="P23"><text:span text:style-name="T6">機關團體名稱：○○○○○○○○（大章）</text:span></text:p>
      <text:p text:style-name="P23"><text:span text:style-name="T6">代表人或負責人： ○○○ （小章）</text:span></text:p>
      <text:p text:style-name="P25">統一編號（身份證字號）：</text:p>
      <text:p text:style-name="P26">聯絡地址：○○市○○區○○路（街）○○段○○巷○○弄○○號○○樓</text:p>
      <text:p text:style-name="P26"/>
      <text:p text:style-name="P8"/>
      <text:p text:style-name="P27"><text:span text:style-name="T6">中華民國○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5.292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養一(區)06-(民)附件一-</text:span><text:span text:style-name="Page_20_Number"><text:page-number text:select-page="current">4</text:page-number></text:span><text:span text:style-name="MT1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理各機關或民間團體申請於道路上舉辦公益或藝文活動(含公所)</dc:title>
    <dc:subject>受理各機關或民間團體申請於道路上舉辦公益或藝文活動(含公所)</dc:subject>
    <meta:keyword>於道路上舉辦公益或藝文活動申請</meta:keyword>
    <meta:initial-creator>工務局</meta:initial-creator>
    <meta:creation-date>2012-05-07T09:01:00</meta:creation-date>
    <dc:date>2017-11-24T19:30:26.200000000</dc:date>
    <meta:editing-cycles>43</meta:editing-cycles>
    <meta:editing-duration>PT10H52M21S</meta:editing-duration>
    <meta:generator>LibreOffice/5.1.0.3$Windows_X86_64 LibreOffice_project/5e3e00a007d9b3b6efb6797a8b8e57b51ab1f737</meta:generator>
    <meta:document-statistic meta:table-count="0" meta:image-count="0" meta:object-count="0" meta:page-count="4" meta:paragraph-count="58" meta:word-count="1312" meta:character-count="1451" meta:non-whitespace-character-count="1405"/>
  </office:meta>
</office:document-meta>
</file>