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494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top="0cm" fo:margin-bottom="0.494cm" loext:contextual-spacing="false" style:snap-to-layout-grid="false"/>
    </style:style>
    <style:style style:name="P8" style:family="paragraph" style:parent-style-name="Standard">
      <style:paragraph-properties fo:margin-left="4.815cm" fo:margin-right="0cm" fo:margin-top="0cm" fo:margin-bottom="0.494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494cm" fo:margin-bottom="0.494cm" loext:contextual-spacing="false" style:snap-to-layout-grid="false"/>
    </style:style>
    <style:style style:name="P10" style:family="paragraph" style:parent-style-name="Standard">
      <style:paragraph-properties fo:margin-left="0.847cm" fo:margin-right="0cm" fo:margin-top="0.494cm" fo:margin-bottom="0.494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.353cm" fo:margin-right="0cm" fo:margin-top="0.494cm" fo:margin-bottom="0.494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3.81cm" fo:margin-right="0cm" fo:line-height="1.058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8pt" fo:font-weight="bold" style:font-name-asian="標楷體" style:font-size-asian="8pt" style:font-weight-asian="bold" style:font-size-complex="8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新北市政府申請巷道通行時間證明(含公所)申請書</text:span></text:p>
      <text:p text:style-name="P6"/>
      <text:p text:style-name="P7"><text:span text:style-name="T11">本人 </text:span><text:span text:style-name="T13">○○○</text:span><text:span text:style-name="T11"> <text:s/>所有■土地座落於</text:span><text:span text:style-name="T13">○○</text:span><text:span text:style-name="T11">區</text:span><text:span text:style-name="T13">○○</text:span><text:span text:style-name="T11">段</text:span><text:span text:style-name="T13">○○</text:span><text:span text:style-name="T11">地號</text:span></text:p>
      <text:p text:style-name="P8"><text:span text:style-name="T11">■建物座落於</text:span><text:span text:style-name="T13">○○</text:span><text:span text:style-name="T11">區</text:span><text:span text:style-name="T13">○○</text:span><text:span text:style-name="T11">段</text:span><text:span text:style-name="T13">○○</text:span><text:span text:style-name="T11">建號</text:span></text:p>
      <text:p text:style-name="P8"><text:span text:style-name="T11"><text:s text:c="6"/>門牌</text:span><text:span text:style-name="T13">○○</text:span><text:span text:style-name="T11">區</text:span><text:span text:style-name="T13">○○</text:span><text:span text:style-name="T11">路</text:span><text:span text:style-name="T13">○○</text:span><text:span text:style-name="T11">巷</text:span><text:span text:style-name="T13">○○</text:span><text:span text:style-name="T11">弄</text:span><text:span text:style-name="T13">○○</text:span><text:span text:style-name="T11">號</text:span></text:p>
      <text:p text:style-name="P9"><text:span text:style-name="T11">現該基地面前之巷道</text:span><text:span text:style-name="T11">(</text:span><text:span text:style-name="T11">土城區</text:span><text:span text:style-name="T13">○○</text:span><text:span text:style-name="T11">路</text:span><text:span text:style-name="T13">○○</text:span><text:span text:style-name="T11">巷</text:span><text:span text:style-name="T13">○○</text:span><text:span text:style-name="T11">弄</text:span><text:span text:style-name="T11">)</text:span><text:span text:style-name="T11">，確實已供公眾通行達</text:span><text:span text:style-name="T11">20</text:span><text:span text:style-name="T11">年以上，請</text:span><text:span text:style-name="T5">  </text:span><text:span text:style-name="T5">貴所</text:span><text:span text:style-name="T11">核發「</text:span><text:span text:style-name="T5">巷道通行時間證明」</text:span><text:span text:style-name="T11">。</text:span><text:span text:style-name="T5"> </text:span></text:p>
      <text:p text:style-name="P10"><text:span text:style-name="T11">此</text:span><text:span text:style-name="T11"> <text:s text:c="3"/></text:span><text:span text:style-name="T11">致</text:span><text:span text:style-name="T11">  </text:span></text:p>
      <text:p text:style-name="P11"><text:span text:style-name="T11">新北市土城區公所</text:span><text:span text:style-name="T11">  </text:span></text:p>
      <text:p text:style-name="P12"><text:span text:style-name="T11">申請人：</text:span><text:span text:style-name="T13">○○○</text:span></text:p>
      <text:p text:style-name="P12"><text:span text:style-name="T11">戶籍地址：新北市</text:span><text:span text:style-name="T13">○○</text:span><text:span text:style-name="T11">區</text:span><text:span text:style-name="T13">○○</text:span><text:span text:style-name="T11">路</text:span><text:span text:style-name="T13">○○</text:span><text:span text:style-name="T11">巷</text:span><text:span text:style-name="T13">○○</text:span><text:span text:style-name="T11">弄</text:span><text:span text:style-name="T13">○○</text:span><text:span text:style-name="T11">號</text:span></text:p>
      <text:p text:style-name="P12"><text:span text:style-name="T11">通訊地址：新北市</text:span><text:span text:style-name="T13">○○</text:span><text:span text:style-name="T11">區</text:span><text:span text:style-name="T13">○○</text:span><text:span text:style-name="T11">路</text:span><text:span text:style-name="T13">○○</text:span><text:span text:style-name="T11">巷</text:span><text:span text:style-name="T13">○○</text:span><text:span text:style-name="T11">弄</text:span><text:span text:style-name="T13">○○</text:span><text:span text:style-name="T11">號</text:span></text:p>
      <text:p text:style-name="P12"><text:span text:style-name="T11">聨絡電話：</text:span><text:span text:style-name="T11">  </text:span></text:p>
      <text:p text:style-name="P2"><text:span text:style-name="T11"><text:s text:c="7"/>中華民國 <text:s/></text:span><text:span text:style-name="T11"><text:s text:c="3"/>年</text:span><text:span text:style-name="T11"> </text:span><text:span text:style-name="T11"><text:s text:c="4"/>月 <text:s text:c="5"/>日</text:span><text:span text:style-name="T11"> <text:s text:c="2"/></text:span></text:p>
      <text:p text:style-name="P3">-------------------------------------------------------------------------------------------------</text:p>
      <text:p text:style-name="P4"><text:span text:style-name="T7">附註：申請巷道通行時間證明請檢附下列資料</text:span></text:p>
      <text:p text:style-name="P4"><text:span text:style-name="T7"><text:s text:c="3"/></text:span><text:span text:style-name="T8"><text:s/>一、新北市政府申請巷道通行時間證明(含公所)申請書【(民)表一】。</text:span></text:p>
      <text:p text:style-name="P4"><text:span text:style-name="T8"><text:s text:c="4"/>二、檢附相關證明文件（擇一檢附）:</text:span></text:p>
      <text:p text:style-name="P5"><text:s text:c="7"/>（一）戶政事務所之本路段沿線相關門牌歷史查詢資料。 <text:s text:c="2"/></text:p>
      <text:p text:style-name="P5"><text:s text:c="7"/>（二）房屋繳稅證明。 <text:s/></text:p>
      <text:p text:style-name="P5"><text:s text:c="7"/>（三）台灣電力股份有限公司繳費證明。 <text:s/></text:p>
      <text:p text:style-name="P5"><text:s text:c="7"/>（四）台灣自來水股份有限公司繳費證明。</text:p>
      <text:p text:style-name="P5"><text:s text:c="7"/>（五）查明公所歷史養護該路段資料。</text:p>
      <text:p text:style-name="P5"><text:s text:c="7"/>（六）其他足資證明房屋前道路為「既有巷道」之文件。</text:p>
      <text:p text:style-name="P5"><text:s text:c="4"/>三、套繪地籍圖2份(並標示出申請基地位置及面臨路段範圍)。</text:p>
      <text:p text:style-name="P4"><text:span text:style-name="T8"><text:s text:c="4"/>四、臺灣地區像片基本圖第3版（或83年以前年度空照像片）(請逕向林務局農林航空</text:span></text:p>
      <text:p text:style-name="P4"><text:span text:style-name="T8"><text:s text:c="8"/>測量所或工業技術研究院洽購)，並標示出申請路段全線範圍及基地位置，證明該道</text:span></text:p>
      <text:p text:style-name="P13">路通行已達20年以上。</text:p>
      <text:p text:style-name="P5"><text:s text:c="4"/>五、繳納勘查指界費(申請人於收到會勘通知後，逕向當地地政事務所辦理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 style:list-style-name="WW8Num8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8">
      <style:paragraph-properties fo:margin-left="1.568cm" fo:margin-right="0cm" fo:text-indent="-1.177cm" style:auto-text-indent="false">
        <style:tab-stops>
          <style:tab-stop style:position="0.635cm"/>
          <style:tab-stop style:position="1.893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435cm" fo:text-indent="-0.847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3" text:style-name="WW8Num7z1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8Num7z1" style:num-prefix="(" style:num-suffix=")、" style:num-format="1">
        <style:list-level-properties text:list-level-position-and-space-mode="label-alignment">
          <style:list-level-label-alignment text:label-followed-by="nothing" fo:text-indent="-1.101cm" fo:margin-left="2.70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6" text:style-name="WW8Num7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7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0.7cm" fo:margin-left="4.101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壱, 弐, 参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." style:num-format="壱, 弐, 参, ...">
        <style:list-level-properties text:list-level-position-and-space-mode="label-alignment">
          <style:list-level-label-alignment text:label-followed-by="listtab" text:list-tab-stop-position="0.7cm" fo:text-indent="-1.3cm" fo:margin-left="1.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4" text:style-name="WW8Num9z1" style:num-prefix="(" style:num-suffix=")." style:num-format="1">
        <style:list-level-properties text:list-level-position-and-space-mode="label-alignment">
          <style:list-level-label-alignment text:label-followed-by="listtab" text:list-tab-stop-position="1.501cm" fo:text-indent="-0.7cm" fo:margin-left="2.40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2cm" fo:margin-left="5.401cm"/>
        </style:list-level-properties>
      </text:list-level-style-number>
      <text:list-level-style-number text:level="6" text:style-name="WW8Num9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2cm" fo:text-indent="-3.799cm" fo:margin-left="7.2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text:list-tab-stop-position="0.4cm" fo:text-indent="-2.501cm" fo:margin-left="2.501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一(區)07-(民)表一</text:span></text:p>
        <text:p text:style-name="Footer"><text:span text:style-name="MT1">申請案編號：</text:span><text:span text:style-name="MT1">5073006</text:span><text:span text:style-name="MT1">，公告期限：17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巷道通行時間證明</dc:title>
    <dc:subject>申請巷道通行時間證明</dc:subject>
    <meta:keyword>巷道通行時間證明</meta:keyword>
    <meta:initial-creator>工務局</meta:initial-creator>
    <meta:creation-date>2015-10-12T17:08:00</meta:creation-date>
    <dc:creator>Administrator</dc:creator>
    <dc:date>2015-10-12T17:14:00</dc:date>
    <meta:print-date>2014-06-18T11:29:00</meta:print-date>
    <meta:editing-cycles>3</meta:editing-cycles>
    <meta:editing-duration>PT1M</meta:editing-duration>
    <meta:document-statistic meta:table-count="0" meta:image-count="0" meta:object-count="0" meta:page-count="1" meta:paragraph-count="29" meta:word-count="542" meta:character-count="805" meta:non-whitespace-character-count="680"/>
    <meta:generator>LibreOffice/5.1.0.3$Windows_X86_64 LibreOffice_project/5e3e00a007d9b3b6efb6797a8b8e57b51ab1f737</meta:generator>
  </office:meta>
</office:document-meta>
</file>