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4cm" fo:margin-left="-0.088cm" table:align="lef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3.582cm"/>
    </style:style>
    <style:style style:name="表格1.C" style:family="table-column">
      <style:table-column-properties style:column-width="4.509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4.637cm"/>
    </style:style>
    <style:style style:name="表格1.1" style:family="table-row">
      <style:table-row-properties style:min-row-height="1.7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096cm" fo:keep-together="always"/>
    </style:style>
    <style:style style:name="表格1.3" style:family="table-row">
      <style:table-row-properties style:min-row-height="2.00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6" style:family="table-row">
      <style:table-row-properties style:min-row-height="1.764cm" fo:keep-together="always"/>
    </style:style>
    <style:style style:name="表格1.7" style:family="table-row">
      <style:table-row-properties style:min-row-height="2.434cm" fo:keep-together="always"/>
    </style:style>
    <style:style style:name="表格1.9" style:family="table-row">
      <style:table-row-properties style:min-row-height="2.491cm" fo:keep-together="always"/>
    </style:style>
    <style:style style:name="表格2" style:family="table">
      <style:table-properties style:width="18.154cm" fo:margin-left="-0.088cm" table:align="left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15.367cm"/>
    </style:style>
    <style:style style:name="表格2.1" style:family="table-row">
      <style:table-row-properties style:min-row-height="14.7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15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3" style:family="table-row">
      <style:table-row-properties style:min-row-height="1.388cm" fo:keep-together="always"/>
    </style:style>
    <style:style style:name="P1" style:family="paragraph" style:parent-style-name="Standard">
      <style:paragraph-properties fo:line-height="0.988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88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88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88cm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988cm" fo:text-align="justify" fo:text-align-last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0.988cm" fo:text-align="justify" fo:text-align-last="justify" style:justify-single-word="false"/>
      <style:text-properties fo:font-size="18pt" style:font-size-asian="18pt" style:font-size-complex="18pt"/>
    </style:style>
    <style:style style:name="P20" style:family="paragraph" style:parent-style-name="Standard">
      <style:paragraph-properties fo:margin-left="0cm" fo:margin-right="0cm" fo:line-height="0.988cm" fo:text-indent="5.36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988cm" fo:text-indent="0.847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5.644cm" fo:margin-right="0cm" fo:line-height="0.988cm" fo:text-align="justify" style:justify-single-word="false" fo:text-indent="-5.64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2.26cm" fo:margin-right="0cm" fo:line-height="0.988cm" fo:text-align="justify" style:justify-single-word="false" fo:text-indent="-0.282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7" style:family="paragraph" style:parent-style-name="Standard" style:master-page-name="Standard">
      <style:paragraph-properties fo:line-height="0.988cm" fo:text-align="justify" fo:text-align-last="justify" style:justify-single-word="false" style:page-number="auto"/>
      <style:text-properties fo:font-size="18pt" style:font-size-asian="18pt" style:font-size-complex="18pt"/>
    </style:style>
    <style:style style:name="P28" style:family="paragraph" style:parent-style-name="Standard">
      <style:paragraph-properties fo:margin-left="0cm" fo:margin-right="0cm" fo:line-height="0.811cm" fo:text-indent="0cm" style:auto-text-indent="false"/>
      <style:text-properties fo:font-size="14pt" style:font-size-asian="14pt" style:font-size-complex="14pt"/>
    </style:style>
    <style:style style:name="P29" style:family="paragraph" style:parent-style-name="Header">
      <style:paragraph-properties fo:margin-left="1.977cm" fo:margin-right="0cm" fo:line-height="0.529cm" fo:text-indent="-1.977cm" style:auto-text-indent="false" style:snap-to-layout-grid="tru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Header">
      <style:paragraph-properties fo:margin-left="1.977cm" fo:margin-right="0cm" fo:line-height="0.529cm" fo:text-indent="-1.977cm" style:auto-text-indent="false" style:snap-to-layout-grid="true">
        <style:tab-stops/>
      </style:paragraph-properties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1" style:family="paragraph" style:parent-style-name="Header">
      <style:paragraph-properties fo:margin-left="0cm" fo:margin-right="0cm" fo:line-height="0.529cm" fo:text-indent="1.483cm" style:auto-text-indent="false" style:snap-to-layout-grid="tru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Header">
      <style:paragraph-properties fo:margin-left="1.967cm" fo:margin-right="0cm" fo:line-height="0.529cm" fo:text-indent="-0.494cm" style:auto-text-indent="false" style:snap-to-layout-grid="tru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本文縮排_20_3">
      <style:paragraph-properties fo:margin-left="1.129cm" fo:margin-right="0cm" fo:text-indent="-1.129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16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20pt" fo:letter-spacing="-0.071cm" fo:font-weight="bold" style:font-name-asian="標楷體" style:font-size-asian="20pt" style:font-weight-asian="bold" style:font-name-complex="標楷體" style:font-size-complex="22pt"/>
    </style:style>
    <style:style style:name="T9" style:family="text">
      <style:text-properties style:font-name="標楷體" fo:letter-spacing="-0.071cm" fo:font-weight="bold" style:font-name-asian="標楷體" style:font-weight-asian="bold" style:font-name-complex="標楷體"/>
    </style:style>
    <style:style style:name="T10" style:family="text">
      <style:text-properties style:font-name="標楷體" fo:letter-spacing="-0.071cm" fo:font-weight="bold" style:font-weight-asian="bold" style:font-name-complex="標楷體"/>
    </style:style>
    <style:style style:name="T11" style:family="text">
      <style:text-properties style:font-name="標楷體" fo:letter-spacing="-0.071cm" fo:font-weight="bold" style:font-weight-asian="bold" style:font-name-complex="標楷體" style:font-size-complex="22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22pt"/>
    </style:style>
    <style:style style:name="T13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Times New Roman" style:font-size-asian="16pt"/>
    </style:style>
    <style:style style:name="T25" style:family="text">
      <style:text-properties fo:font-size="20pt" fo:font-weight="bold" style:font-name-asian="標楷體" style:font-size-asian="20pt" style:font-weight-asian="bold" style:font-size-complex="20pt"/>
    </style:style>
    <style:style style:name="T26" style:family="text">
      <style:text-properties fo:font-size="20pt" fo:font-weight="bold" style:font-name-asian="標楷體" style:font-size-asian="20pt" style:font-weight-asian="bold" style:font-size-complex="22pt"/>
    </style:style>
    <style:style style:name="T27" style:family="text">
      <style:text-properties fo:font-size="20pt" fo:font-weight="bold" style:font-name-asian="Times New Roman" style:font-size-asian="20pt" style:font-weight-asian="bold" style:font-size-complex="20pt"/>
    </style:style>
    <style:style style:name="T28" style:family="text">
      <style:text-properties style:font-name-asian="Times New Roman"/>
    </style:style>
    <style:style style:name="T29" style:family="text">
      <style:text-properties style:font-name="新細明體" fo:font-size="16pt" style:font-size-asian="16pt" style:font-name-complex="新細明體"/>
    </style:style>
    <style:style style:name="T30" style:family="text">
      <style:text-properties style:font-name="新細明體" fo:font-size="16pt" style:font-name-asian="標楷體" style:font-size-asian="16pt" style:font-name-complex="新細明體"/>
    </style:style>
    <style:style style:name="T31" style:family="text">
      <style:text-properties style:font-name="新細明體" fo:font-size="20pt" fo:letter-spacing="-0.071cm" fo:font-weight="bold" style:font-size-asian="20pt" style:font-weight-asian="bold" style:font-name-complex="新細明體" style:font-size-complex="22pt"/>
    </style:style>
    <style:style style:name="T32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33" style:family="text"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T34" style:family="text">
      <style:text-properties style:font-name="新細明體" style:font-name-asian="標楷體" style:font-name-complex="新細明體"/>
    </style:style>
    <style:style style:name="T35" style:family="text">
      <style:text-properties style:font-name="新細明體" fo:letter-spacing="-0.071cm" fo:font-weight="bold" style:font-weight-asian="bold" style:font-name-complex="新細明體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="新細明體" fo:font-weight="bold" style:font-name-asian="標楷體" style:font-weight-asian="bold" style:font-name-complex="新細明體"/>
    </style:style>
    <style:style style:name="T38" style:family="text"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font-name-asian="Times New Roman" style:font-size-asian="14pt"/>
    </style:style>
    <style:style style:name="T41" style:family="text">
      <style:text-properties style:font-name="Times New Roman" fo:font-size="16pt" style:font-size-asian="16pt" style:font-name-complex="Times New Roman" style:font-size-complex="12pt"/>
    </style:style>
    <style:style style:name="T42" style:family="text">
      <style:text-properties style:font-name="Times New Roman" fo:font-size="16pt" style:font-name-asian="Times New Roman" style:font-size-asian="16pt" style:font-name-complex="Times New Roman" style:font-size-complex="12pt"/>
    </style:style>
    <style:style style:name="T43" style:family="text">
      <style:text-properties style:font-name="Times New Roman" style:font-name-asian="Times New Roman" style:font-name-complex="Times New Roman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fo:font-size="18pt" fo:font-weight="bold" style:font-name-asian="標楷體" style:font-size-asian="18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6">新北市政府申請裝修公設路燈設置申請</text:span><text:span text:style-name="T17">書</text:span><text:span text:style-name="T16">（含公所）</text:span></text:p>
      <text:p text:style-name="P2"><draw:frame draw:style-name="fr1" draw:name="框架1" text:anchor-type="char" svg:x="11.989cm" svg:y="2.519cm" svg:width="1.958cm" svg:height="1.958cm" draw:z-index="0"><draw:text-box><text:p text:style-name="Standard">印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受文者</text:p>
          </table:table-cell>
          <table:table-cell table:style-name="表格1.B1" table:number-columns-spanned="4" office:value-type="string">
            <text:p text:style-name="P12"><text:span text:style-name="T3">新北市</text:span><text:span text:style-name="T4"> <text:s text:c="7"/></text:span><text:span text:style-name="T3">區公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7">申請人</text:p>
          </table:table-cell>
          <table:table-cell table:style-name="表格1.B1" table:number-columns-spanned="4" office:value-type="string">
            <text:p text:style-name="P20"><draw:frame draw:style-name="fr1" draw:name="框架2" text:anchor-type="char" svg:x="11.464cm" svg:y="0.212cm" svg:width="1.448cm" svg:height="1.274cm" draw:z-index="1"><draw:text-box><text:p text:style-name="Standard">印</text:p></draw:text-box></draw:frame>（股）有限公司</text:p>
            <text:p text:style-name="P21"><text:span text:style-name="T20">負責人</text:span><text:span text:style-name="T14">（個人）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2"><text:span text:style-name="T20">地址</text:span><text:span text:style-name="T34">：</text:span><text:span text:style-name="T28"> <text:s text:c="4"/></text:span><text:span text:style-name="T20">市</text:span><text:span text:style-name="T14"> <text:s text:c="5"/>區 <text:s text:c="7"/>路街 <text:s text:c="3"/>段 <text:s text:c="4"/>巷 <text:s text:c="4"/>弄 號 <text:s text:c="3"/>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聯絡手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傳真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3"><text:span text:style-name="T20">申請項目</text:span></text:p>
          </table:table-cell>
          <table:table-cell table:style-name="表格1.B3" table:number-columns-spanned="4" office:value-type="string">
            <text:p text:style-name="P14"><text:span text:style-name="T28"><text:s/></text:span><text:span text:style-name="T3">1.</text:span><text:span text:style-name="T9">□ 新設 <text:s text:c="7"/>2.□ 遷移 <text:s text:c="11"/>3.□ 汰舊</text:span></text:p>
            <text:p text:style-name="P28"><text:span text:style-name="T9">4.□ 拆除 <text:s text:c="8"/>5.□ 其他</text:span><text:span text:style-name="T35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原因</text:p>
          </table:table-cell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地點</text:p>
          </table:table-cell>
          <table:table-cell table:style-name="表格1.B1" table:number-columns-spanned="4" office:value-type="string">
            <text:p text:style-name="P24"><text:span text:style-name="T28"><text:s text:c="8"/></text:span><text:span text:style-name="T14">區 <text:s text:c="4"/>路街 <text:s text:c="3"/>段 <text:s text:c="4"/>巷 <text:s text:c="4"/>弄 <text:s text:c="3"/>號前，</text:span></text:p>
            <text:p text:style-name="P25"><text:span text:style-name="T14">路燈桿編號</text:span><text:span text:style-name="T36">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檢附資料</text:p>
          </table:table-cell>
          <table:table-cell table:style-name="表格1.B3" table:number-columns-spanned="4" office:value-type="string">
            <text:p text:style-name="P15"><text:span text:style-name="T28">□</text:span><text:span text:style-name="T20">1.公司</text:span><text:span text:style-name="T20">營利</text:span><text:span text:style-name="T20">事業</text:span><text:span text:style-name="T20">登記</text:span><text:span text:style-name="T20">資料（影本）</text:span><text:span text:style-name="T28"> <text:s/></text:span></text:p>
            <text:p text:style-name="P15"><text:span text:style-name="T28">□</text:span><text:span text:style-name="T20">2.個人身分證正、反面（影本）</text:span><text:span text:style-name="T28"> </text:span><text:span text:style-name="T20">1或2（依申請者擇一）</text:span></text:p>
            <text:p text:style-name="P33"><text:span text:style-name="T43">□</text:span><text:span text:style-name="T44">3.土地同意書（於現有巷道上裝設路燈，如現有巷道非屬道路用地，地權屬公、私單位或個人所有權者）。</text:span></text:p>
            <text:p text:style-name="P18"/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26"/>
      <text:p text:style-name="P19"><text:span text:style-name="T16">新北市政府申請裝修公設路燈設置申請</text:span><text:span text:style-name="T17">書</text:span><text:span text:style-name="T16">（含公所）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8">繪圖區</text:p>
            <text:p text:style-name="P8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繪製路燈設置或遷移簡易位置圖</text:p>
          </table:table-cell>
        </table:table-row>
        <table:table-row table:style-name="表格2.3">
          <table:table-cell table:style-name="表格2.B2" table:number-columns-spanned="2" office:value-type="string">
            <text:p text:style-name="P16"><text:span text:style-name="T3">申請日期</text:span><text:span text:style-name="T37">：</text:span><text:span text:style-name="T3">　　　　年　　　　　月　　　　　日</text:span></text:p>
          </table:table-cell>
          <table:covered-table-cell/>
        </table:table-row>
      </table:table>
      <text:p text:style-name="P30"/>
      <text:p text:style-name="P29"><text:span text:style-name="T19">備註：1.路燈故障不亮請撥打路燈語音報修專線0800-458055，將立即依各行政區域分派人員進行維修。</text:span></text:p>
      <text:p text:style-name="P31"><text:span text:style-name="T19">2.新設及汰舊得視年度預算執行辦理。</text:span></text:p>
      <text:p text:style-name="P31"><text:span text:style-name="T19">3.書寫字體請保持清晰明辨。</text:span></text:p>
      <text:p text:style-name="P31"><text:span text:style-name="T19">4.聯絡方式務必正確詳實，以利聯繫。</text:span></text:p>
      <text:p text:style-name="P32"><text:span text:style-name="T19">5.</text:span><text:span text:style-name="T18">申請遷移時，除設置地點確實妨礙住戶出入者，所需施工費用由申請人負擔</text:span><text:span text:style-name="T19">。（注意</text:span><text:span text:style-name="T38">：</text:span><text:span text:style-name="T19">請務必轉知申請人，</text:span><text:span text:style-name="T38">□</text:span><text:span text:style-name="T19">已確認轉告﹔</text:span><text:span text:style-name="T38">□</text:span><text:span text:style-name="T19">未轉告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申請案編碼：5073011 <text:s text:c="2"/>公告期限：54天</text:span></text:p>
        <text:p text:style-name="Footer"><text:span text:style-name="MT1"><text:s text:c="29"/>（民）工養二（區）03-（民）表一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裝修公設路燈設置</dc:title>
    <dc:subject>申請裝修公設路燈設置</dc:subject>
    <meta:keyword>申請裝修公設路燈設置</meta:keyword>
    <dc:description>依研考意見修正後上傳</dc:description>
    <meta:initial-creator>工務局</meta:initial-creator>
    <meta:creation-date>2011-08-11T11:40:00</meta:creation-date>
    <dc:date>2017-11-24T19:15:31.219000000</dc:date>
    <meta:print-date>2013-02-26T17:36:00</meta:print-date>
    <meta:editing-cycles>88</meta:editing-cycles>
    <meta:editing-duration>PT3H30M57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35" meta:word-count="438" meta:character-count="644" meta:non-whitespace-character-count="482"/>
  </office:meta>
</office:document-meta>
</file>