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3" style:family="paragraph" style:parent-style-name="Standard">
      <style:paragraph-properties fo:line-height="0.847cm" fo:text-align="justify" style:justify-single-word="false"/>
      <style:text-properties style:font-name="標楷體" fo:font-size="15pt" style:font-name-asian="標楷體" style:font-size-asian="15pt" style:font-name-complex="標楷體" style:font-size-complex="15pt"/>
    </style:style>
    <style:style style:name="P4"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asian="Times New Roman"/>
    </style:style>
    <style:style style:name="P6" style:family="paragraph" style:parent-style-name="Standard">
      <style:paragraph-properties fo:line-height="0.882cm" fo:text-align="justify" style:justify-single-word="false"/>
      <style:text-properties fo:font-size="15pt" style:font-size-asian="15pt" style:font-size-complex="15pt"/>
    </style:style>
    <style:style style:name="P7" style:family="paragraph" style:parent-style-name="Standard" style:list-style-name="WW8Num4">
      <style:paragraph-properties fo:line-height="0.882cm" fo:text-align="justify" style:justify-single-word="false"/>
      <style:text-properties fo:font-size="15pt" style:font-size-asian="15pt" style:font-size-complex="15pt"/>
    </style:style>
    <style:style style:name="P8"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line-height="0.811cm" fo:text-align="center" style:justify-single-word="false"/>
      <style:text-properties fo:font-size="15pt" style:font-size-asian="15pt" style:font-size-complex="15pt"/>
    </style:style>
    <style:style style:name="P11" style:family="paragraph" style:parent-style-name="Standard">
      <style:paragraph-properties fo:margin-left="1.129cm" fo:margin-right="0.169cm" fo:line-height="0.917cm" fo:text-indent="-1.129cm" style:auto-text-indent="false"/>
      <style:text-properties fo:font-size="15pt" style:font-size-asian="15pt" style:font-size-complex="15pt"/>
    </style:style>
    <style:style style:name="P12" style:family="paragraph" style:parent-style-name="Standard">
      <style:paragraph-properties fo:margin-left="1.129cm" fo:margin-right="0cm" fo:line-height="0.882cm" fo:text-align="justify" style:justify-single-word="false" fo:text-indent="-1.129cm" style:auto-text-indent="false"/>
      <style:text-properties fo:font-size="15pt" style:font-size-asian="15pt" style:font-size-complex="15pt"/>
    </style:style>
    <style:style style:name="P13" style:family="paragraph" style:parent-style-name="Standard">
      <style:paragraph-properties fo:margin-left="1.164cm" fo:margin-right="0cm" fo:line-height="0.882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14" style:family="paragraph" style:parent-style-name="Standard">
      <style:paragraph-properties fo:margin-left="1.164cm" fo:margin-right="0cm" fo:line-height="0.882cm" fo:text-align="justify" style:justify-single-word="false" fo:text-indent="0cm" style:auto-text-indent="false"/>
      <style:text-properties fo:font-size="15pt" style:font-size-asian="15pt" style:font-size-complex="15pt"/>
    </style:style>
    <style:style style:name="P15" style:family="paragraph" style:parent-style-name="Standard">
      <style:paragraph-properties fo:margin-left="2.854cm" fo:margin-right="0cm" fo:line-height="0.882cm" fo:text-align="justify" style:justify-single-word="false" fo:text-indent="0cm" style:auto-text-indent="false"/>
      <style:text-properties fo:font-size="15pt" style:font-size-asian="15pt" style:font-size-complex="15pt"/>
    </style:style>
    <style:style style:name="P16" style:family="paragraph" style:parent-style-name="Standard">
      <style:paragraph-properties fo:margin-left="2.822cm" fo:margin-right="0cm" fo:line-height="0.882cm" fo:text-indent="-2.822cm" style:auto-text-indent="false"/>
      <style:text-properties fo:font-size="15pt" style:font-size-asian="15pt" style:font-size-complex="15pt"/>
    </style:style>
    <style:style style:name="P17" style:family="paragraph" style:parent-style-name="Standard">
      <style:paragraph-properties fo:margin-left="2.822cm" fo:margin-right="0cm" fo:line-height="0.882cm" fo:text-align="justify" style:justify-single-word="false" fo:text-indent="-2.822cm" style:auto-text-indent="false"/>
      <style:text-properties fo:font-size="15pt" style:font-size-asian="15pt" style:font-size-complex="15pt"/>
    </style:style>
    <style:style style:name="P18" style:family="paragraph" style:parent-style-name="Standard">
      <style:paragraph-properties fo:margin-left="2.815cm" fo:margin-right="0cm" fo:line-height="0.882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margin-left="2.258cm" fo:margin-right="0cm" fo:line-height="0.882cm" fo:text-align="justify" style:justify-single-word="false" fo:text-indent="-2.258cm" style:auto-text-indent="false"/>
      <style:text-properties fo:font-size="15pt" style:font-size-asian="15pt" style:font-size-complex="15pt"/>
    </style:style>
    <style:style style:name="P20" style:family="paragraph" style:parent-style-name="Standard">
      <style:paragraph-properties fo:margin-left="2.819cm" fo:margin-right="0cm" fo:line-height="0.882cm" fo:text-align="justify" style:justify-single-word="false" fo:text-indent="-1.693cm" style:auto-text-indent="false"/>
      <style:text-properties fo:font-size="15pt" style:font-size-asian="15pt" style:font-size-complex="15pt"/>
    </style:style>
    <style:style style:name="P21" style:family="paragraph" style:parent-style-name="Standard">
      <style:paragraph-properties fo:margin-left="0cm" fo:margin-right="0cm" fo:line-height="0.847cm" fo:text-align="justify" style:justify-single-word="false" fo:text-indent="2.54cm" style:auto-text-indent="false"/>
      <style:text-properties fo:font-size="15pt" officeooo:paragraph-rsid="0010dd73" style:font-size-asian="15pt" style:font-size-complex="15pt"/>
    </style:style>
    <style:style style:name="P22" style:family="paragraph" style:parent-style-name="Standard">
      <style:paragraph-properties fo:margin-left="0cm" fo:margin-right="0cm" fo:line-height="0.847cm" fo:text-align="justify" style:justify-single-word="false" fo:text-indent="2.54cm" style:auto-text-indent="false" fo:break-before="page"/>
      <style:text-properties fo:font-size="15pt" officeooo:paragraph-rsid="0010dd73" style:font-size-asian="15pt" style:font-size-complex="15pt"/>
    </style:style>
    <style:style style:name="P23" style:family="paragraph" style:parent-style-name="Standard">
      <style:paragraph-properties fo:margin-left="0cm" fo:margin-right="0cm" fo:line-height="0.847cm" fo:text-align="justify" style:justify-single-word="false" fo:text-indent="1.411cm" style:auto-text-indent="false"/>
      <style:text-properties fo:font-size="15pt" style:font-size-asian="15pt" style:font-size-complex="15pt"/>
    </style:style>
    <style:style style:name="P24" style:family="paragraph" style:parent-style-name="Standard">
      <style:paragraph-properties fo:margin-left="0cm" fo:margin-right="0cm" fo:text-indent="0.423cm" style:auto-text-indent="false"/>
      <style:text-properties style:font-name-asian="Times New Roman"/>
    </style:style>
    <style:style style:name="P25" style:family="paragraph" style:parent-style-name="Standard">
      <style:paragraph-properties fo:margin-left="0.161cm" fo:margin-right="0.161cm" fo:text-align="justify" fo:text-align-last="justify" style:justify-single-word="false" fo:text-indent="0cm" style:auto-text-indent="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margin-left="1.642cm" fo:margin-right="0cm" fo:line-height="0.917cm" fo:text-align="justify" style:justify-single-word="false" fo:text-indent="-1.693cm" style:auto-text-indent="false"/>
      <style:text-properties fo:font-size="15pt" style:font-size-asian="15pt" style:font-size-complex="15pt"/>
    </style:style>
    <style:style style:name="P27" style:family="paragraph" style:parent-style-name="Standard">
      <style:paragraph-properties fo:margin-left="1.016cm" fo:margin-right="0cm" fo:line-height="0.811cm" fo:text-align="justify" style:justify-single-word="false" fo:text-indent="-1.016cm" style:auto-text-indent="false"/>
      <style:text-properties fo:font-size="15pt" style:font-size-asian="15pt" style:font-size-complex="15pt"/>
    </style:style>
    <style:style style:name="P28" style:family="paragraph" style:parent-style-name="Standard" style:master-page-name="Standard">
      <style:paragraph-properties fo:line-height="0.811cm" fo:text-align="center" style:justify-single-word="false" style:page-number="auto"/>
      <style:text-properties fo:font-size="15pt" style:font-size-asian="15pt" style:font-size-complex="15pt"/>
    </style:style>
    <style:style style:name="P29" style:family="paragraph" style:parent-style-name="Default">
      <style:paragraph-properties fo:margin-left="1.129cm" fo:margin-right="0cm" fo:line-height="0.811cm" fo:text-indent="-1.129cm" style:auto-text-indent="false"/>
      <style:text-properties style:font-name="標楷體" fo:font-size="15pt" fo:language="zh" fo:country="TW" style:font-name-asian="標楷體" style:font-size-asian="15pt" style:language-asian="zh" style:country-asian="TW" style:font-name-complex="標楷體" style:font-size-complex="15pt"/>
    </style:style>
    <style:style style:name="P30" style:family="paragraph" style:parent-style-name="Default">
      <style:paragraph-properties fo:margin-left="1.129cm" fo:margin-right="0cm" fo:line-height="0.811cm" fo:text-indent="-1.129cm" style:auto-text-indent="false"/>
      <style:text-properties fo:font-size="15pt" style:font-size-asian="15pt" style:font-size-complex="15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細明體"/>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細明體"/>
    </style:style>
    <style:style style:name="T14" style:family="text">
      <style:text-properties style:font-name="標楷體" style:font-name-asian="標楷體" style:font-name-complex="細明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size-complex="16pt"/>
    </style:style>
    <style:style style:name="T18" style:family="text">
      <style:text-properties style:font-name-complex="細明體"/>
    </style:style>
    <style:style style:name="T19" style:family="text">
      <style:text-properties fo:color="#000000" style:font-name="標楷體" fo:font-size="16pt" style:letter-kerning="true" style:font-name-asian="標楷體" style:font-size-asian="16pt" style:font-name-complex="細明體" style:font-size-complex="16pt"/>
    </style:style>
    <style:style style:name="T20" style:family="text">
      <style:text-properties fo:color="#000000" style:font-name="標楷體" fo:font-size="16pt" style:letter-kerning="true" style:font-name-asian="標楷體" style:font-size-asian="16pt" style:font-name-complex="標楷體" style:font-size-complex="16pt"/>
    </style:style>
    <style:style style:name="T21" style:family="text">
      <style:text-properties fo:color="#000000" style:font-name="標楷體" style:letter-kerning="true" style:font-name-asian="標楷體" style:font-name-complex="細明體"/>
    </style:style>
    <style:style style:name="T22" style:family="text">
      <style:text-properties fo:color="#000000" style:font-name="標楷體" style:letter-kerning="true" style:font-name-asian="標楷體" style:font-name-complex="標楷體"/>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0cm" fo:border="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5">新北</text:span><text:span text:style-name="T15">市</text:span><text:span text:style-name="T15">政府辦理橫越</text:span><text:span text:style-name="T15">人行道斜坡道</text:span><text:span text:style-name="T15">設置（含區公所）申請書</text:span></text:p>
      <text:p text:style-name="P10"><text:span text:style-name="T1"/></text:p>
      <text:p text:style-name="P11"><text:span text:style-name="T11">一、茲依「</text:span><text:span text:style-name="T15">新北</text:span><text:span text:style-name="T15">市</text:span><text:span text:style-name="T15">政府辦理橫越</text:span><text:span text:style-name="T15">人行道斜坡道</text:span><text:span text:style-name="T15">設置申請要點</text:span><text:span text:style-name="T11">」第　條第　款，申請於新北市　　　區　　　 路（</text:span><draw:frame draw:style-name="fr2" draw:name="框架1" text:anchor-type="char" svg:x="7.551cm" svg:y="1.245cm" svg:width="2.242cm" svg:height="1.707cm" draw:z-index="2"><draw:text-box><text:p text:style-name="P1">□汽車</text:p><text:p text:style-name="P1">□機車 <text:s text:c="4"/></text:p><text:p text:style-name="P1">□無障礙</text:p></draw:text-box></draw:frame><text:span text:style-name="T11">街）（段）　　 巷</text:span><text:span text:style-name="T13">（小段） <text:s text:c="5"/></text:span><text:span text:style-name="T11">　號（地號）前人行道，設置　　</text:span><text:span text:style-name="T13"> </text:span><text:span text:style-name="T11">　 斜坡道。</text:span></text:p>
      <text:p text:style-name="P11"><text:span text:style-name="T11"/></text:p>
      <text:p text:style-name="P11"><text:span text:style-name="T11"/></text:p>
      <text:p text:style-name="P12"><text:span text:style-name="T11">二、依下列情形擇一勾選並檢附文件(得由本府代為查驗者得免檢附)：</text:span></text:p>
      <text:p text:style-name="P14"><text:span text:style-name="T11">□(一)經營收費停車場、車庫或停車位者(依第四條第一款規定)：</text:span></text:p>
      <text:p text:style-name="P15"><text:span text:style-name="T11">現況調查表、現況照片、停車場登記證影本或經本府出具停車場同意書設置函及核准停車場出入口配置圖說影本。</text:span></text:p>
      <text:p text:style-name="P17"><text:span text:style-name="T11">　　□(二)</text:span><text:span text:style-name="T13">建築物使用執照及核准平面圖有停車位註記者</text:span><text:span text:style-name="T11">(依第四條第一款規定)</text:span><text:span text:style-name="T13">：</text:span></text:p>
      <text:p text:style-name="P18">現況調查表、現況照片、建築物使用執照影本及核准平面圖影本。</text:p>
      <text:p text:style-name="P17"><text:span text:style-name="T11">　　□</text:span><text:span text:style-name="T13">(三)</text:span><text:span text:style-name="T11">車庫、停車位或停車場設置於私有未建築土地</text:span><text:span text:style-name="T13">者</text:span><text:span text:style-name="T11">(依第四條第一款規定)：</text:span></text:p>
      <text:p text:style-name="P16"><text:span text:style-name="T13">　　 　 　</text:span><text:span text:style-name="T11">現況調查表、現況照片、地籍圖謄本、土地所有權狀影本、土地登記謄本、申請人身分證(雙面)影本及土地使用同意書。(請填註土地地號：　　　　　　　　　　　　　　　)</text:span></text:p>
      <text:p text:style-name="P17"><text:span text:style-name="T11">　　□(四)經營汽車買賣、保養、修理、裝潢、美容、清洗、車輪定位、輪胎更換、小客車租賃或計程車營業站、加油站、倉儲物流業或旅館業，且營業場所內確有停車空間者(依第四條第二款規定)</text:span><text:span text:style-name="T13">：</text:span></text:p>
      <text:p text:style-name="P19"><text:span text:style-name="T13">　　 　 　</text:span><text:span text:style-name="T11">現況調查表、現況照片及公司登記證明文件或商業登記證</text:span></text:p>
      <text:p text:style-name="P19"><text:span text:style-name="T11"><text:s text:c="10"/>明文件其中之一（加油站另需檢附核准加油站出入口配置</text:span></text:p>
      <text:p text:style-name="P19"><text:span text:style-name="T11"><text:s text:c="10"/>圖說影本）。</text:span></text:p>
      <text:p text:style-name="P17"><text:span text:style-name="T11">　　□(五)經營機車收費停車場者(依第五條第一款規定)</text:span><text:span text:style-name="T13">：</text:span></text:p>
      <text:p text:style-name="P17"><text:span text:style-name="T13">　　 　 　</text:span><text:span text:style-name="T11">現況調查表、現況照片、機車停車場登記證影本或經本府出具機車停車場同意書設置函及核准停車場出入口配置圖說影本。</text:span></text:p>
      <text:list xml:id="list8015192216258495275" text:style-name="WW8Num4">
        <text:list-item>
          <text:p text:style-name="P7"><text:span text:style-name="T11">(六)建築物使用執照及核准平面圖有機車停車位註記者(依第</text:span></text:p>
        </text:list-item>
      </text:list>
      <text:p text:style-name="P14"><text:span text:style-name="T11"><text:s text:c="6"/>五條第一款規定):</text:span></text:p>
      <text:p text:style-name="P14"><text:span text:style-name="T11"><text:s text:c="6"/>現況調查表、現況照片、建築物使用執照影本及核准平面</text:span></text:p>
      <text:p text:style-name="P13"><text:s text:c="6"/>圖影本。</text:p>
      <text:list xml:id="list190303476892025" text:continue-numbering="true" text:style-name="WW8Num4">
        <text:list-item>
          <text:p text:style-name="P7"><text:span text:style-name="T11">(七)機車停車場設置於</text:span><text:span text:style-name="T21">私有未建築土地者</text:span><text:span text:style-name="T11">(依第五條第一款</text:span></text:p>
        </text:list-item>
      </text:list>
      <text:p text:style-name="P14"><text:span text:style-name="T11"><text:s text:c="6"/>規定):</text:span></text:p>
      <text:p text:style-name="P13"><text:s text:c="6"/>現況調查表、現況照片、地籍圖謄本、土地所有權狀影本、</text:p>
      <text:p text:style-name="P14"><text:soft-page-break/><text:span text:style-name="T11"><text:s text:c="6"/>土地登記謄本、申請人身分證(雙面)影本及土地使用同意</text:span></text:p>
      <text:p text:style-name="P6"><text:span text:style-name="T11"><text:s text:c="10"/>書。(請填註土地地號：　　　　　　　　　　　　　　　)</text:span></text:p>
      <text:list xml:id="list190303908613954" text:continue-numbering="true" text:style-name="WW8Num4">
        <text:list-item>
          <text:p text:style-name="P7"><text:span text:style-name="T11">(八)經營機車買賣、保養或修理業，且營業場所內確有停車</text:span></text:p>
        </text:list-item>
      </text:list>
      <text:p text:style-name="P14"><text:span text:style-name="T11"><text:s text:c="6"/>空間者(依第五條第二款規定)</text:span><text:span text:style-name="T13">：</text:span></text:p>
      <text:p text:style-name="P8"><text:span text:style-name="T11"><text:s text:c="10"/>現況調查表、現況照片及</text:span><text:span text:style-name="T21">公司登記證明文件或商業登記證</text:span></text:p>
      <text:p text:style-name="P8"><text:span text:style-name="T22"><text:s text:c="10"/></text:span><text:span text:style-name="T21">明文件其中之ㄧ。</text:span></text:p>
      <text:list xml:id="list190305170528896" text:continue-numbering="true" text:style-name="WW8Num4">
        <text:list-item>
          <text:p text:style-name="P7"><text:span text:style-name="T11">(九)申請地點有行動不便使用輪椅人士居住者(依第六條第一 </text:span></text:p>
        </text:list-item>
      </text:list>
      <text:p text:style-name="P14"><text:span text:style-name="T11"><text:s text:c="6"/>款規定)：</text:span></text:p>
      <text:p text:style-name="P19"><text:span text:style-name="T13">　　 　 　</text:span><text:span text:style-name="T11">現況調查表、現況照片及身心障礙手冊影本或殘障手冊影</text:span></text:p>
      <text:p text:style-name="P19"><text:span text:style-name="T11"><text:s text:c="10"/>本或醫院診療書或里辦公處證明書其中之一及房屋所有權</text:span></text:p>
      <text:p text:style-name="P19"><text:span text:style-name="T11"><text:s text:c="10"/>狀影本或申請人設籍證明文件其中之一。</text:span></text:p>
      <text:p text:style-name="P20"><text:span text:style-name="T11">□(十)車站、郵局、銀行、區里活動中心、政府機關、學校、公營醫院或其他相關公共場所(依第六條第二款規定)：</text:span></text:p>
      <text:p text:style-name="P19"><text:span text:style-name="T13">　　 　 　</text:span><text:span text:style-name="T11">現況調查表、現況照片。</text:span></text:p>
      <text:p text:style-name="P19"><text:span text:style-name="T11">　　□(十一)私營醫院、診所(依第六條第二款規定)：</text:span></text:p>
      <text:p text:style-name="P19"><text:span text:style-name="T13">　　 　 　</text:span><text:span text:style-name="T11">現況調查表、現況照片及開業證明影本。</text:span></text:p>
      <text:p text:style-name="P19"><text:span text:style-name="T11">　　□(十二)非屬以上十一類者(依第七條規定)：</text:span></text:p>
      <text:p text:style-name="P19"><text:span text:style-name="T13">　　 　 　</text:span><text:span text:style-name="T11">現況調查表、現況照片及其他相關證明文件。</text:span></text:p>
      <text:p text:style-name="P22"><text:span text:style-name="T11">此致</text:span></text:p>
      <text:p text:style-name="P21"><text:span text:style-name="T11"/></text:p>
      <text:p text:style-name="P23"><text:span text:style-name="T11">新北市 <text:s text:c="7"/>區公所</text:span></text:p>
      <text:p text:style-name="P3"><draw:frame draw:style-name="fr1" draw:name="框架2" text:anchor-type="char" svg:x="12.587cm" svg:y="0.056cm" svg:width="1.64cm" svg:height="1.64cm" draw:z-index="0"><draw:text-box><text:p text:style-name="P24"><text:s text:c="2"/></text:p></draw:text-box></draw:frame></text:p>
      <text:p text:style-name="P4">　　　　　　　　　申請人(公司)：　　　　　　　　　　　(蓋章)</text:p>
      <text:p text:style-name="P9"><text:span text:style-name="T11">　　　　　　　　　統一編號：</text:span></text:p>
      <text:p text:style-name="P9"><draw:frame draw:style-name="fr1" draw:name="框架3" text:anchor-type="char" svg:x="10.911cm" svg:y="0.213cm" svg:width="1.005cm" svg:height="1.005cm" draw:z-index="1"><draw:text-box><text:p text:style-name="P5"><text:s text:c="2"/></text:p></draw:text-box></draw:frame><text:span text:style-name="T11"> <text:s text:c="17"/>連絡人(負責人)：</text:span></text:p>
      <text:p text:style-name="P4"><text:s text:c="18"/>身份證字號：</text:p>
      <text:p text:style-name="P4">　　　　　　　　　電　話：</text:p>
      <text:p text:style-name="P4">　　　　　　　　　地　址：</text:p>
      <text:p text:style-name="P4"/>
      <text:p text:style-name="P25">中華民國　　年　　月　　日</text:p>
      <text:p text:style-name="P25"/>
      <text:p text:style-name="P2">注意事項：</text:p>
      <text:p text:style-name="P26"><text:span text:style-name="T11">一、申設斜坡道範圍內若設置有計程車招呼站或公車站牌時，須經本府交通局同意重新調整位置，始得設置。</text:span></text:p>
      <text:p text:style-name="P27"><text:span text:style-name="T11">二、申設斜坡道範圍若設置有號誌、標誌或行道樹等公共設施時，以不遷移為原則，若無法規避時，則以邀集各相關主管單位現場會勘處理。</text:span></text:p>
      <text:p text:style-name="P27"><text:span text:style-name="T11">三、檢附文件如為影本時，應於會勘時備妥正本以茲查核。</text:span></text:p>
      <text:p text:style-name="P30"><text:span text:style-name="T11">四、申請人於申請雇工施作橫越</text:span><text:span text:style-name="T11">人行道斜坡道</text:span><text:span text:style-name="T11">完成後，應於7日內以書面通知管理機關。</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細明體n...." svg:font-family="細明體n....,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細明體n...." fo:font-family="細明體n...., 細明體" style:font-family-generic="modern" fo:font-size="12pt" fo:language="en" fo:country="US" style:font-name-asian="細明體n...." style:font-family-asian="細明體n...., 細明體" style:font-family-generic-asian="modern" style:font-size-asian="12pt" style:language-asian="zh" style:country-asian="TW" style:font-name-complex="細明體n...." style:font-family-complex="細明體n...., 細明體" style:font-family-generic-complex="modern" style:font-size-complex="12pt" style:language-complex="ar" style:country-complex="SA"/>
    </style:style>
    <style:style style:name="HTML_20_預設格式" style:display-name="HTML 預設格式"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text:span text:style-name="MT1"><text:s text:c="31"/>(民)工養二(區)04-(民)表一-</text:span><text:span text:style-name="Page_20_Number"><text:page-number text:select-page="current">3</text:page-number></text:span><text:span text:style-name="Page_20_Number">/</text:span><text:span text:style-name="Page_20_Number"><text:page-count style:num-format="1">3</text:page-count></text:span></text:p>
        <text:p text:style-name="Footer"><text:span text:style-name="MT1">申請案編號：5073014 <text:s text:c="6"/>公告期限：20天</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越人行道斜坡道設置申請</dc:title>
    <dc:subject>橫越人行道斜坡道設置申請</dc:subject>
    <meta:keyword>斜坡道</meta:keyword>
    <meta:initial-creator>工務局</meta:initial-creator>
    <meta:creation-date>2011-11-16T13:56:00</meta:creation-date>
    <dc:date>2017-11-24T19:03:02.777000000</dc:date>
    <meta:print-date>2014-06-05T10:32:00</meta:print-date>
    <meta:editing-cycles>35</meta:editing-cycles>
    <meta:editing-duration>PT2H52M19S</meta:editing-duration>
    <meta:generator>LibreOffice/5.1.0.3$Windows_X86_64 LibreOffice_project/5e3e00a007d9b3b6efb6797a8b8e57b51ab1f737</meta:generator>
    <meta:document-statistic meta:table-count="0" meta:image-count="0" meta:object-count="0" meta:page-count="3" meta:paragraph-count="60" meta:word-count="1346" meta:character-count="1743" meta:non-whitespace-character-count="1370"/>
  </office:meta>
</office:document-meta>
</file>