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32cm" table:align="center" style:writing-mode="lr-tb"/>
    </style:style>
    <style:style style:name="表格1.A" style:family="table-column">
      <style:table-column-properties style:column-width="14.1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063cm" table:align="center" style:writing-mode="lr-tb"/>
    </style:style>
    <style:style style:name="表格2.A" style:family="table-column">
      <style:table-column-properties style:column-width="14.0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line-height="0.706cm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indent="4.768cm" style:auto-text-indent="false" style:page-number="auto"/>
      <style:text-properties style:font-name="標楷體1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2.54cm" fo:margin-right="0cm" fo:line-height="0.706cm" fo:text-indent="-2.54cm" style:auto-text-indent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847cm" fo:margin-right="0cm" fo:text-indent="-0.635cm" style:auto-text-indent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5.08cm" style:auto-text-indent="false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Footer">
      <style:paragraph-properties fo:text-align="center" style:justify-single-word="false"/>
      <style:text-properties style:font-name="標楷體" style:letter-kerning="true" style:font-name-asian="標楷體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letter-kerning="true"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 style:font-size-complex="12pt"/>
    </style:style>
    <style:style style:name="T15" style:family="text">
      <style:text-properties style:font-name-complex="標楷體" style:font-size-complex="12pt"/>
    </style:style>
    <style:style style:name="T16" style:family="text">
      <style:text-properties style:font-name-complex="標楷體"/>
    </style:style>
    <style:style style:name="T17" style:family="text">
      <style:text-properties fo:font-size="16pt" style:font-size-asian="16pt" style:font-name-complex="標楷體" style:font-size-complex="16pt"/>
    </style:style>
    <style:style style:name="T18" style:family="text">
      <style:text-properties fo:font-size="16pt" style:font-size-asian="16pt" style:font-name-complex="標楷體"/>
    </style:style>
    <style:style style:name="T19" style:family="text">
      <style:text-properties fo:font-size="16pt" style:font-size-asian="16pt" style:font-name-complex="細明體" style:font-size-complex="16pt"/>
    </style:style>
    <style:style style:name="T20" style:family="text">
      <style:text-properties fo:font-size="16pt" style:font-size-asian="16pt" style:font-name-complex="細明體"/>
    </style:style>
    <style:style style:name="T21" style:family="text">
      <style:text-properties fo:font-size="16pt" style:font-size-asian="16pt" style:font-name-complex="新細明體"/>
    </style:style>
    <style:style style:name="T22" style:family="text">
      <style:text-properties style:font-name-complex="細明體"/>
    </style:style>
    <style:style style:name="T23" style:family="text">
      <style:text-properties style:font-name="新細明體" fo:font-size="16pt" style:font-size-asian="16pt" style:font-name-complex="新細明體"/>
    </style:style>
    <style:style style:name="T24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申請設置地點現況照片</text:span></text:p>
      <text:p text:style-name="P10"><text:span text:style-name="T13">一、申設位置：新北市　　 區</text:span><text:span text:style-name="T22">　　 </text:span><text:span text:style-name="T13">路（街） <text:s text:c="3"/>段　 <text:s text:c="2"/>巷</text:span><text:span text:style-name="T22">（小段） <text:s text:c="5"/></text:span><text:span text:style-name="T13">　號（地號）</text:span></text:p>
      <text:p text:style-name="P2">二、現況照片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13">一、申設位置範圍近照(能顯示出需設置斜坡道之目的，如：汽機車相關行業、停車、銜接既有無障礙設施</text:span><text:span text:style-name="T13">…</text:span><text:span text:style-name="T13">)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2"><text:span text:style-name="T13">二、申設位置範圍遠照(能顯示人行道及道路之公共設施，含路樹、站牌、招呼站、標線、停車格</text:span><text:span text:style-name="T13">…</text:span><text:span text:style-name="T13">)</text:span></text:p>
          </table:table-cell>
        </table:table-row>
      </table:table>
      <text:p text:style-name="P13"><text:span text:style-name="T13">申請人(公司)：　　　　　　　(蓋章)</text:span></text:p>
      <text:p text:style-name="P3"><text:span text:style-name="T13"><text:s text:c="18"/>負責人</text:span><text:span text:style-name="T24">：</text:span><draw:frame draw:style-name="fr1" draw:name="框架1" text:anchor-type="char" svg:x="11.284cm" svg:y="0.129cm" svg:width="1.005cm" svg:height="1.005cm" draw:z-index="0"><draw:text-box><text:p text:style-name="P1"><text:s text:c="2"/></text:p></draw:text-box></draw:frame></text:p>
      <text:p text:style-name="P7"/>
      <text:p text:style-name="P8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細明體n...." fo:font-family="細明體n...., 細明體" style:font-family-generic="modern" fo:font-size="12pt" fo:language="en" fo:country="US" style:font-name-asian="細明體n...." style:font-family-asian="細明體n...., 細明體" style:font-family-generic-asian="modern" style:font-size-asian="12pt" style:language-asian="zh" style:country-asian="TW" style:font-name-complex="細明體n...." style:font-family-complex="細明體n...., 細明體" style:font-family-generic-complex="modern" style:font-size-complex="12pt" style:language-complex="ar" style:country-complex="SA"/>
    </style:style>
    <style:style style:name="HTML_20_Preformatted" style:display-name="HTML Preformatted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402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letter-kerning="true" style:font-name-asian="標楷體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工養二（區）04-（民）表三</text:p>
        <text:p text:style-name="Footer"><text:span text:style-name="MT1">申請案編號：5073014 <text:s text:c="9"/>公告期限：20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越人行道斜坡道設置申請</dc:title>
    <dc:subject>橫越人行道斜坡道設置申請</dc:subject>
    <meta:keyword>斜坡道</meta:keyword>
    <meta:initial-creator>工務局</meta:initial-creator>
    <meta:creation-date>2011-11-17T17:08:00</meta:creation-date>
    <dc:date>2017-11-24T19:11:13.740000000</dc:date>
    <meta:print-date>2011-11-17T17:21:00</meta:print-date>
    <meta:editing-cycles>12</meta:editing-cycles>
    <meta:editing-duration>PT1H43S</meta:editing-duration>
    <meta:generator>LibreOffice/5.1.0.3$Windows_X86_64 LibreOffice_project/5e3e00a007d9b3b6efb6797a8b8e57b51ab1f737</meta:generator>
    <meta:document-statistic meta:table-count="2" meta:image-count="0" meta:object-count="0" meta:page-count="1" meta:paragraph-count="11" meta:word-count="187" meta:character-count="262" meta:non-whitespace-character-count="198"/>
  </office:meta>
</office:document-meta>
</file>