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7cm" style:page-number="auto" table:align="left" style:writing-mode="lr-tb"/>
    </style:style>
    <style:style style:name="表格1.A" style:family="table-column">
      <style:table-column-properties style:column-width="16.087cm"/>
    </style:style>
    <style:style style:name="表格1.1" style:family="table-row">
      <style:table-row-properties style:min-row-height="22.5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64cm" fo:margin-right="0cm" fo:line-height="0.917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164cm" fo:margin-right="0cm" fo:line-height="0.917cm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2.115cm" fo:margin-right="0cm" fo:line-height="0.917cm" fo:text-indent="-0.96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2.115cm" fo:margin-right="0cm" fo:line-height="0.917cm" fo:text-indent="-0.96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-0.051cm" fo:margin-right="0cm" fo:line-height="0.917cm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14" style:family="paragraph" style:parent-style-name="Standard">
      <style:paragraph-properties fo:margin-left="1.642cm" fo:margin-right="0cm" fo:line-height="0.917cm" fo:text-align="justify" fo:text-align-last="justify" style:justify-single-word="false" fo:text-indent="-1.69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Header">
      <style:paragraph-properties fo:margin-left="0cm" fo:margin-right="0cm" fo:text-indent="15.169cm" style:auto-text-indent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margin-left="0cm" fo:margin-right="0cm" fo:text-indent="5.11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新細明體" fo:font-size="16pt" style:font-size-asian="16pt" style:font-name-complex="新細明體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3">申請設置現場現況調查表</text:span></text:p>
            <text:p text:style-name="P5"><text:span text:style-name="T9">一、申設位置：新北市　　 區　　 路（街） <text:s text:c="2"/>段　 巷</text:span><text:span text:style-name="T11">（小段） <text:s text:c="5"/></text:span><text:span text:style-name="T9">　號（地號）。</text:span></text:p>
            <text:p text:style-name="P6">二、擬設置斜坡道範圍現有公共設施：</text:p>
            <text:p text:style-name="P8">(一)□路燈、□綠帶、花檯、植栽區、□行道樹。</text:p>
            <text:p text:style-name="P10">(二)□人行道機車停車區、□汽車停車計時收費器、　　　　□標誌牌面。</text:p>
            <text:p text:style-name="P9"><text:span text:style-name="T9">(</text:span><text:span text:style-name="T9">三)□計程車招呼站、□公車站牌。</text:span></text:p>
            <text:p text:style-name="P7">(四)□人行道上排水溝蓋(集水井、清掃孔)。</text:p>
            <text:p text:style-name="P7">(五)□人行道上人手孔蓋(所屬單位：　　　　　)。</text:p>
            <text:p text:style-name="P7">(六)□消防栓。</text:p>
            <text:p text:style-name="P7">(七)□變電箱。</text:p>
            <text:p text:style-name="P11"><text:span text:style-name="T9">(八)□號誌(含控制器及行人燈)、□標誌、□禁停紅線、</text:span><text:span text:style-name="T11"> <text:s text:c="4"/></text:span><text:span text:style-name="T11"><text:s text:c="2"/></text:span><text:span text:style-name="T9">□禁停黃線。</text:span></text:p>
            <text:p text:style-name="P7">(九)□其他(　　　　　　　　　　　　　　　　)。</text:p>
            <text:p text:style-name="P12"><text:span text:style-name="T9">三、擬設置斜坡道範圍前方道路上現有公共設施：</text:span></text:p>
            <text:p text:style-name="P8">(一)□路邊汽車停車格。</text:p>
            <text:p text:style-name="P7">(二)□機車停車彎、□機車停車格。</text:p>
            <text:p text:style-name="P7"/>
            <text:p text:style-name="P7"/>
            <text:p text:style-name="P7"/>
            <text:p text:style-name="P7"/>
            <text:p text:style-name="P7"><draw:frame draw:style-name="fr1" draw:name="框架1" text:anchor-type="char" svg:x="10.084cm" svg:y="0.069cm" svg:width="1.64cm" svg:height="1.64cm" draw:z-index="1"><draw:text-box><text:p text:style-name="P13"><text:s text:c="2"/></text:p></draw:text-box></draw:frame></text:p>
            <text:p text:style-name="P4"><text:span text:style-name="T9"><text:s text:c="18"/>申請人(公司)：　　　　　　　(蓋章)</text:span></text:p>
            <text:p text:style-name="P4"><draw:frame draw:style-name="fr1" draw:name="框架2" text:anchor-type="char" svg:x="10.402cm" svg:y="1.208cm" svg:width="1.005cm" svg:height="1.005cm" draw:z-index="0"><draw:text-box><text:p text:style-name="P2"><text:s text:c="2"/></text:p></draw:text-box></draw:frame><text:span text:style-name="T3"/></text:p>
            <text:p text:style-name="P4"><text:span text:style-name="T9"><text:s text:c="18"/>負責人</text:span><text:span text:style-name="T15">：</text:span></text:p>
            <text:p text:style-name="P1"/>
            <text:p text:style-name="P1"/>
            <text:p text:style-name="P14">中華民國　　年　　月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family="細明體n...., 細明體" style:font-family-generic="modern" fo:font-size="12pt" fo:language="en" fo:country="US" style:font-name-asian="細明體n...." style:font-family-asian="細明體n...., 細明體" style:font-family-generic-asian="modern" style:font-size-asian="12pt" style:language-asian="zh" style:country-asian="TW" style:font-name-complex="細明體n...." style:font-family-complex="細明體n...., 細明體" style:font-family-generic-complex="modern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5.169cm" style:auto-text-indent="false"/>
    </style:style>
    <style:style style:name="MP2" style:family="paragraph" style:parent-style-name="Footer">
      <style:paragraph-properties fo:margin-left="0cm" fo:margin-right="0cm" fo:text-indent="5.115cm" style:auto-text-indent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（民）工養二（區）04-（民）表二</text:p>
        <text:p text:style-name="MP3"><text:span text:style-name="MT1">申請案編號：5073014 <text:s text:c="5"/>公告期限：20天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越人行道斜坡道設置申請</dc:title>
    <dc:subject>橫越人行道斜坡道設置申請</dc:subject>
    <meta:keyword>斜坡道</meta:keyword>
    <meta:initial-creator>工務局</meta:initial-creator>
    <meta:creation-date>2011-11-17T16:38:00</meta:creation-date>
    <dc:date>2017-11-24T19:09:02.546000000</dc:date>
    <meta:print-date>2011-11-17T17:21:00</meta:print-date>
    <meta:editing-cycles>10</meta:editing-cycles>
    <meta:editing-duration>PT20M45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2" meta:word-count="317" meta:character-count="448" meta:non-whitespace-character-count="337"/>
  </office:meta>
</office:document-meta>
</file>