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style:font-name-asian="標楷體1" style:font-size-asian="18pt" style:font-name-complex="新細明體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9"/>
        <table:table-column table:style-name="co7" table:default-cell-style-name="ce4"/>
        <table:table-column table:style-name="co1" table:number-columns-repeated="1011" table:default-cell-style-name="ce4"/>
        <table:table-column table:style-name="co8" table:number-columns-repeated="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26" office:value-type="string" calcext:value-type="string">
            <text:p>新北市瑞芳區龍潭里逢甲路1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逢甲路2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逢甲路6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26" office:value-type="string" calcext:value-type="string">
            <text:p>新北市瑞芳區龍潭里逢甲路75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逢甲路133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群億</text:p>
          </table:table-cell>
          <table:table-cell table:style-name="ce26" office:value-type="string" calcext:value-type="string">
            <text:p>新北市瑞芳區龍潭里逢甲路14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26" office:value-type="string" calcext:value-type="string">
            <text:p>新北市瑞芳區龍潭里瑞芳街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瑞芳街27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明燈路三段69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26" office:value-type="string" calcext:value-type="string">
            <text:p>新北市瑞芳區龍潭里民生街18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民生街30巷10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26" office:value-type="string" calcext:value-type="string">
            <text:p>新北市瑞芳區龍潭里民生街30巷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<text:span text:style-name="T1">新北市瑞芳區龍興里</text:span>民生街1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<text:span text:style-name="T1">新北市瑞芳區龍興里</text:span>民生街1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<text:span text:style-name="T1">新北市瑞芳區龍興里</text:span>民族街2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<text:span text:style-name="T1">新北市瑞芳區龍興里</text:span>民生街2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<text:span text:style-name="T1">新北市瑞芳區龍興里</text:span>民族街9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<text:span text:style-name="T1">新北市瑞芳區龍興里</text:span>民族街24-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廖黃雲鶯</text:p>
          </table:table-cell>
          <table:table-cell table:style-name="ce26" office:value-type="string" calcext:value-type="string">
            <text:p><text:span text:style-name="T1">新北市瑞芳區龍興里</text:span>民權街5-2號7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<text:span text:style-name="T1">新北市瑞芳區龍興里</text:span>民族街1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<text:span text:style-name="T1">新北市瑞芳區龍興里</text:span>民權街4巷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<text:span text:style-name="T1">新北市瑞芳區龍興里</text:span>民權街6巷4號4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<text:span text:style-name="T1">新北市瑞芳區龍興</text:span>里民權街8-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<text:span text:style-name="T1">新北市瑞芳區龍興里</text:span>明燈路三段9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<text:span text:style-name="T1">新北市瑞芳區龍興里</text:span>民權街27號3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<text:span text:style-name="T1">新北市瑞芳區龍鎮里</text:span>明燈路2段1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<text:span text:style-name="T1">新北市瑞芳區龍鎮里</text:span>明燈路2段23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<text:span text:style-name="T1">新北市瑞芳區龍鎮里</text:span>明燈路2段55-2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<text:span text:style-name="T1">新北市瑞芳區龍鎮里</text:span>明燈路2段79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<text:span text:style-name="T1">新北市瑞芳區龍鎮里</text:span>逢甲路2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<text:span text:style-name="T1">新北市瑞芳區龍鎮里逢甲路</text:span>60-1號二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7" office:value-type="string" calcext:value-type="string">
            <text:p><text:span text:style-name="T1">新北市瑞芳區龍鎮里</text:span>逢甲路78-3號5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<text:span text:style-name="T1">新北市瑞芳區龍鎮里</text:span>逢甲路116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<text:span text:style-name="T1">新北市瑞芳區龍鎮里</text:span>逢甲路130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<text:span text:style-name="T1">新北市瑞芳區龍鎮里</text:span>逢甲路142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哲文</text:p>
          </table:table-cell>
          <table:table-cell table:style-name="ce26" office:value-type="string" calcext:value-type="string">
            <text:p><text:span text:style-name="T1">新北市瑞芳區龍鎮里</text:span>逢甲路17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<text:span text:style-name="T1">新北市瑞芳區龍鎮里</text:span>逢甲路19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<text:span text:style-name="T1">新北市</text:span>瑞芳區龍鎮里岳王路1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<text:span text:style-name="T1">新北市瑞芳區龍鎮里</text:span>岳王路156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<text:span text:style-name="T1">新北市瑞芳區龍鎮里</text:span>岳王路12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<text:span text:style-name="T1">新北市瑞芳區龍安里</text:span>瑞芳街16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<text:span text:style-name="T1">新北市瑞芳區龍安里</text:span>逢甲路159巷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<text:span text:style-name="T1">新北市瑞芳區龍安里</text:span>瑞芳街59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<text:span text:style-name="T1">新北市瑞芳區龍安里</text:span>瑞芳街38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<text:span text:style-name="T1">新北市瑞芳區龍安里</text:span>瑞芳街145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<text:span text:style-name="T1">新北市瑞芳區龍安里</text:span>瑞芳街90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<text:span text:style-name="T1">新北市瑞芳區龍安里</text:span>瑞芳街112巷8號3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<text:span text:style-name="T1">新北市瑞芳區龍安里</text:span>瑞芳街16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<text:span text:style-name="T1">新北市瑞芳區龍安里</text:span>瑞芳街1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<text:span text:style-name="T1">新北市瑞芳區龍安里</text:span>瑞芳街26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2">新北市瑞芳區龍山里</text:span>岳王路95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</text:span>岳王路41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</text:span>岳王路1巷1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</text:span>逢甲路20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</text:span>岳王路1巷34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</text:span>岳王路1巷5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淑惠</text:p>
          </table:table-cell>
          <table:table-cell table:style-name="ce26" office:value-type="string" calcext:value-type="string">
            <text:p><text:span text:style-name="T1">新北市瑞芳區龍山里</text:span>岳王路1巷9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</text:span>逢甲路183號3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</text:span>逢甲路270巷1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</text:span>逢甲路278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</text:span>逢甲路333號5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<text:span text:style-name="T1">新北市瑞芳區龍川里</text:span>明燈路三段122巷11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<text:span text:style-name="T1">新北市瑞芳區龍川里</text:span>一坑路100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<text:span text:style-name="T1">新北市瑞芳區龍川里</text:span>一坑路7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<text:span text:style-name="T1">新北市</text:span>瑞芳區龍川里明燈路三段123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<text:span text:style-name="T1">新北市瑞芳區龍川里</text:span>一坑路42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<text:span text:style-name="T1">新北市瑞芳區龍川里</text:span>一坑路284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<text:span text:style-name="T1">新北市瑞芳區龍川里</text:span>一坑路13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<text:span text:style-name="T1">新北市瑞芳區龍川里</text:span>一坑路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<text:span text:style-name="T1">新北市瑞芳區龍川里</text:span>一坑路333號4樓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<text:span text:style-name="T1">新北市瑞芳區龍川里</text:span>一坑路20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<text:span text:style-name="T1">新北市</text:span>瑞芳區龍川里一坑路386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<text:span text:style-name="T1">新北市瑞芳區爪峯里</text:span>三爪子坑路109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<text:span text:style-name="T1">新北市瑞芳區爪峯里</text:span>三爪子坑路32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<text:span text:style-name="T1">新北市瑞芳區爪峯里</text:span>三爪子坑路32巷62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<text:span text:style-name="T1">新北市瑞芳區爪峯里</text:span>三爪子坑路64-2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義勇</text:p>
          </table:table-cell>
          <table:table-cell table:style-name="ce26" office:value-type="string" calcext:value-type="string">
            <text:p>新北市瑞芳區爪峯里三爪子坑路66-10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149巷22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21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111巷41號-2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91巷27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89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47巷3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正貿新村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106巷11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222巷1弄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19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13巷8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13巷193號2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13巷281-9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國中新村28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民享新村14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民享新村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323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珍美</text:p>
          </table:table-cell>
          <table:table-cell table:style-name="ce26" office:value-type="string" calcext:value-type="string">
            <text:p>新北市瑞芳區新峰里員山子路員山巷12之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員山子路員山巷27-1號4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員山子路員山巷41號二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員山子路3號之3六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卓溪和</text:p>
          </table:table-cell>
          <table:table-cell table:style-name="ce26" office:value-type="string" calcext:value-type="string">
            <text:p>新北市瑞芳區新峰里蛇子形路3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26" office:value-type="string" calcext:value-type="string">
            <text:p>新北市瑞芳區東和里中山路4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8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158巷2-2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26" office:value-type="string" calcext:value-type="string">
            <text:p>新北市瑞芳區東和里中山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16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246巷1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26" office:value-type="string" calcext:value-type="string">
            <text:p>新北市瑞芳區東和里東和路2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林玉嬌</text:p>
          </table:table-cell>
          <table:table-cell table:style-name="ce26" office:value-type="string" calcext:value-type="string">
            <text:p>新北市瑞芳區東和里東和路3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東和路109-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26" office:value-type="string" calcext:value-type="string">
            <text:p>新北市瑞芳區東和里東和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東和路84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東和路16巷3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26" office:value-type="string" calcext:value-type="string">
            <text:p>新北市瑞芳區東和里東和路16巷3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東和路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84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72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廖德寬</text:p>
          </table:table-cell>
          <table:table-cell table:style-name="ce26" office:value-type="string" calcext:value-type="string">
            <text:p>新北市瑞芳區柑坪里明燈路一段177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11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79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6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1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4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馮芳枝</text:p>
          </table:table-cell>
          <table:table-cell table:style-name="ce26" office:value-type="string" calcext:value-type="string">
            <text:p>新北市瑞芳區柑坪里明燈路一段46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2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30號(瑞柑新村)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45巷87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45巷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侯硐路268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侯硐路31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侯硐路115號3樓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侯硐路6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侯硐路24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侯硐路22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侯硐路18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<text:span text:style-name="T1">新北市瑞芳區猴硐里</text:span>侯硐路9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侯硐路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侯硐路2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玉蘭</text:p>
          </table:table-cell>
          <table:table-cell table:style-name="ce26" office:value-type="string" calcext:value-type="string">
            <text:p>新北市瑞芳區猴硐里侯硐路13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3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50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37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30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279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25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22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20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13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32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7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31-4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82之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67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12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6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20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4-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劉秀丹</text:p>
          </table:table-cell>
          <table:table-cell table:style-name="ce26" office:value-type="string" calcext:value-type="string">
            <text:p>新北市瑞芳區弓橋里半嶺路5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17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50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4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8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宏儒</text:p>
          </table:table-cell>
          <table:table-cell table:style-name="ce26" office:value-type="string" calcext:value-type="string">
            <text:p>新北市瑞芳區碩仁里新路尾路2號之1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36巷2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78巷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12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111巷6號3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<text:span text:style-name="T1">新北市瑞芳區吉慶里</text:span>中央路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中央路4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<text:span text:style-name="T1">新北市瑞芳區吉慶里</text:span>中央路17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中央路49巷4號2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熺白</text:p>
          </table:table-cell>
          <table:table-cell table:style-name="ce26" office:value-type="string" calcext:value-type="string">
            <text:p>新北市瑞芳區吉慶里中央路48巷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中央路48巷12號2樓(吉祥園)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中央路48巷180號5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13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<text:span text:style-name="T1">新北市瑞芳區吉慶里</text:span>月眉路5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月眉路41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<text:span text:style-name="T1">新北市瑞芳區吉慶里</text:span>月眉路3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正雄</text:p>
          </table:table-cell>
          <table:table-cell table:style-name="ce26" office:value-type="string" calcext:value-type="string">
            <text:p>新北市瑞芳區吉慶里四腳亭坑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1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4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2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23巷11-1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2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8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165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11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103巷3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23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22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慶安新村1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7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東泰新村14號2F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220-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25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大寮路1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大寮路4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四腳亭埔路12-1號附1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進雄</text:p>
          </table:table-cell>
          <table:table-cell table:style-name="ce26" office:value-type="string" calcext:value-type="string">
            <text:p>新北市瑞芳區上天里大寮路7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大寮路63巷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尪子上天路1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楓子瀨路16-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楓子瀨路1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2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武雄</text:p>
          </table:table-cell>
          <table:table-cell table:style-name="ce26" office:value-type="string" calcext:value-type="string">
            <text:p>新北市瑞芳區上天里粗坑口路9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29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1巷2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頂坪路瑞芳工業區110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<text:span text:style-name="T1">新北市瑞芳區傑魚里</text:span>頂坪路12號二樓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靜安路四段2巷2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靜安路四段22巷30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靜安路四段53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中山路37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𫙮魚坑路37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𫙮魚坑路171巷8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<text:span text:style-name="T1">新北市瑞芳區傑魚里𫙮</text:span>魚坑路217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<text:span text:style-name="T1">新北市瑞芳區傑魚里𫙮</text:span>魚坑路過港巷4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基山街1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簡瑞珠</text:p>
          </table:table-cell>
          <table:table-cell table:style-name="ce26" office:value-type="string" calcext:value-type="string">
            <text:p>新北市瑞芳區福住里竪崎路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基山街215號之1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<text:span text:style-name="T1">新北市瑞芳區福住里</text:span>佛堂巷1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基山街22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<text:span text:style-name="T1">新北市瑞芳區福住里</text:span>佛堂巷26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6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街頂巷58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街頂巷103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街頂巷1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<text:span text:style-name="T1">新北市瑞芳區崇文里基山街155</text:span>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街頂巷7號之1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9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10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蕭素娥</text:p>
          </table:table-cell>
          <table:table-cell table:style-name="ce26" office:value-type="string" calcext:value-type="string">
            <text:p>新北市瑞芳區崇文里輕便路129-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輕便路292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輕便路27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31巷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汽車路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輕便路23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輕便路218-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輕便路8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文豐</text:p>
          </table:table-cell>
          <table:table-cell table:style-name="ce26" office:value-type="string" calcext:value-type="string">
            <text:p>新北市瑞芳區基山里基山街1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輕便路59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輕便路20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宗保</text:p>
          </table:table-cell>
          <table:table-cell table:style-name="ce26" office:value-type="string" calcext:value-type="string">
            <text:p>新北市瑞芳區基山里汽車路21-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汽車路80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輕便路13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輕便路9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輕便路6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輕便路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八號巷1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輕便路302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汽車路10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石埤巷14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石埤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汽車路10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輕便路33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石崁巷36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汽車路1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基山街2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烏勢巷18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基山街5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烏勢巷45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烏勢巷36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烏勢巷7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江蘭</text:p>
          </table:table-cell>
          <table:table-cell table:style-name="ce26" office:value-type="string" calcext:value-type="string">
            <text:p>新北市瑞芳區永慶里烏勢巷84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烏勢巷12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7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109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113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圻宣</text:p>
          </table:table-cell>
          <table:table-cell table:style-name="ce26" office:value-type="string" calcext:value-type="string">
            <text:p>新北市瑞芳區永慶里崙頂路20號之1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155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邁</text:p>
          </table:table-cell>
          <table:table-cell table:style-name="ce26" office:value-type="string" calcext:value-type="string">
            <text:p>新北市瑞芳區新山里金光路288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新山路2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新山路5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火盛</text:p>
          </table:table-cell>
          <table:table-cell table:style-name="ce26" office:value-type="string" calcext:value-type="string">
            <text:p>新北市瑞芳區新山里新山路5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316巷30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316巷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新山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37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山尖路160-1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101之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2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3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9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4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113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135-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112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14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169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<text:span text:style-name="T1">新北市瑞芳區</text:span>銅山里祈堂路197號2F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235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五號路21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有福</text:p>
          </table:table-cell>
          <table:table-cell table:style-name="ce26" office:value-type="string" calcext:value-type="string">
            <text:p>新北市瑞芳區石山里五號路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五號路109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五號路220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翁正雄</text:p>
          </table:table-cell>
          <table:table-cell table:style-name="ce26" office:value-type="string" calcext:value-type="string">
            <text:p>新北市瑞芳區石山里五號路218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健智</text:p>
          </table:table-cell>
          <table:table-cell table:style-name="ce26" office:value-type="string" calcext:value-type="string">
            <text:p>新北市瑞芳區石山里五號路7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五號路1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五號路10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5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學煌</text:p>
          </table:table-cell>
          <table:table-cell table:style-name="ce26" office:value-type="string" calcext:value-type="string">
            <text:p>新北市瑞芳區石山里山尖路92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65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林金妹</text:p>
          </table:table-cell>
          <table:table-cell table:style-name="ce26" office:value-type="string" calcext:value-type="string">
            <text:p>新北市瑞芳區石山里山尖路1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38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24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25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新山路10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90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新山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新山路2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7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2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4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63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<text:span text:style-name="T1">新北市瑞芳區鼻頭里</text:span>鼻頭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1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47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6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8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21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233-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濂新里明里路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濂新里明里路4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<text:span text:style-name="T1">新北市瑞芳區濂新里</text:span>明里路90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濂新里明里路32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濂新里明里路15-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濂新里長仁路36之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濂新里長仁路3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濂新里長仁路50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濂新里長仁路13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濂新里長仁路3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瑞芳區濂洞里明里路9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瑞芳區濂洞里明里路13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吳美玉</text:p>
          </table:table-cell>
          <table:table-cell table:style-name="ce26" office:value-type="string" calcext:value-type="string">
            <text:p>新北市瑞芳區濂洞里明里路174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瑞芳區濂洞里明里路21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瑞芳區濂洞里洞頂路37號之二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瑞芳區濂洞里洞頂路27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瑞芳區濂洞里洞頂路8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瑞芳區濂洞里洞頂路101巷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瑞芳區濂洞里洞頂路155號之2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逢有</text:p>
          </table:table-cell>
          <table:table-cell table:style-name="ce26" office:value-type="string" calcext:value-type="string">
            <text:p>新北市瑞芳區濂洞里洞頂路101巷2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瑞芳區濂洞里洞頂路17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瑞芳區濂洞里洞頂路22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瑞芳區濂洞里洞頂路26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瑞芳區濂洞里洞頂路33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瑞芳區濂洞里洞頂路60-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瑞芳區濂洞里洞頂路150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瑞芳區濓洞里洞頂路188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瑞芳區濂洞里洞頂路210-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5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47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-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9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51號5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木火</text:p>
          </table:table-cell>
          <table:table-cell table:style-name="ce26" office:value-type="string" calcext:value-type="string">
            <text:p>新北市瑞芳區南雅里南雅路7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哩咾路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新北市瑞芳區海濱里籠山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新北市瑞芳區海濱里籠山路17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新北市瑞芳區海濱里海濱路73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新北市瑞芳區海濱里海濱路57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新北市瑞芳區海濱里海濱路87號之2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新北市瑞芳區海濱里海濱路11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新北市瑞芳區海濱里海濱路134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銘和</text:p>
          </table:table-cell>
          <table:table-cell table:style-name="ce26" office:value-type="string" calcext:value-type="string">
            <text:p>新北市瑞芳區海濱里海濱路165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新北市瑞芳區海濱里濱二路7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新北市瑞芳區海濱里濱二路49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新北市瑞芳區海濱里濱二路4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新北市瑞芳區海濱里濱二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新北市瑞芳區海濱里海濱路3巷9號之3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芳區瑞濱里瑞濱路39-１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芳區瑞濱里瑞濱路14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芳區瑞濱里瑞濱路阿美家園4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芳區瑞濱里永龍新邨36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芳區瑞濱里建基路一段36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芳區瑞濱里建基路一段50巷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芳區瑞濱里建基路一段50巷3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芳區瑞濱里建基路一段39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芳區瑞濱里建基路一段60之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芳區瑞濱里建基路一段62巷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芳區瑞濱里建基路一段弘祥新村3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芳區瑞濱里台電新邨26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芳區瑞濱里台電新邨12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8之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75號之1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7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建基路二段56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建基路二段22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建基新邨40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建基新邨24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建基新邨20之17號3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建基新邨15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建基新邨1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建基新邨7號之2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建基路二段3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8" office:value-type="string" calcext:value-type="string">
            <text:p>新北市瑞芳區深澳里建基路二段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新北市第4屆瑞芳區鄰長名冊.$A$1" table:expression="[新北市第4屆瑞芳區鄰長名冊.$A$1]:新北市第4屆瑞芳區鄰長名冊.$xfd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11:19:36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8421</meta:initial-creator>
    <meta:creation-date>2014-09-10T03:11:40Z</meta:creation-date>
    <dc:date>2024-03-19T11:19:57.501000000</dc:date>
    <meta:print-date>2024-01-29T13:07:55.480000000</meta:print-date>
    <meta:editing-duration>PT1H6M36S</meta:editing-duration>
    <meta:editing-cycles>20</meta:editing-cycles>
    <meta:document-statistic meta:table-count="1" meta:cell-count="2496" meta:object-count="0"/>
  </office:meta>
</office:document-meta>
</file>