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1.349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9.865cm"/>
    </style:style>
    <style:style style:name="co6" style:family="table-column">
      <style:table-column-properties fo:break-before="auto" style:column-width="4.366cm"/>
    </style:style>
    <style:style style:name="co7" style:family="table-column">
      <style:table-column-properties fo:break-before="auto" style:column-width="4.1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014cm" fo:break-before="auto" style:use-optimal-row-height="false"/>
    </style:style>
    <style:style style:name="ro2" style:family="table-row">
      <style:table-row-properties style:row-height="0.575cm" fo:break-before="auto" style:use-optimal-row-height="false"/>
    </style:style>
    <style:style style:name="ro3" style:family="table-row">
      <style:table-row-properties style:row-height="0.716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新細明體" fo:font-size="18pt" style:font-name-asian="標楷體1" style:font-size-asian="18pt" style:font-name-complex="新細明體" style:font-size-complex="18pt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2" style:font-name-complex="標楷體2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2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9" style:family="table-cell" style:parent-style-name="Default" style:data-style-name="N142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2" style:font-name-complex="標楷體2"/>
    </style:style>
    <style:style style:name="ce30" style:family="table-cell" style:parent-style-name="Default" style:data-style-name="N142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31" style:family="table-cell" style:parent-style-name="Default">
      <style:table-cell-properties fo:background-color="transparen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新北市第4屆瑞芳區鄰長名冊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9"/>
        <table:table-column table:style-name="co7" table:default-cell-style-name="ce4"/>
        <table:table-column table:style-name="co1" table:number-columns-repeated="1011" table:default-cell-style-name="ce4"/>
        <table:table-column table:style-name="co8" table:number-columns-repeated="6" table:default-cell-style-name="Default"/>
        <table:table-row table:style-name="ro1">
          <table:table-cell table:style-name="ce17" office:value-type="string" calcext:value-type="string" table:number-columns-spanned="6" table:number-rows-spanned="1">
            <text:p>新北市瑞芳區鄰長通訊一覽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8" office:value-type="string" calcext:value-type="string">
            <text:p>屆別</text:p>
          </table:table-cell>
          <table:table-cell table:style-name="ce18" office:value-type="string" calcext:value-type="string">
            <text:p>里別</text:p>
          </table:table-cell>
          <table:table-cell table:style-name="ce18" office:value-type="string" calcext:value-type="string">
            <text:p>鄰別</text:p>
          </table:table-cell>
          <table:table-cell table:style-name="ce18" office:value-type="string" calcext:value-type="string">
            <text:p>姓名</text:p>
          </table:table-cell>
          <table:table-cell table:style-name="ce18" office:value-type="string" calcext:value-type="string">
            <text:p>地址</text:p>
          </table:table-cell>
          <table:table-cell table:style-name="ce30" office:value-type="string" calcext:value-type="string">
            <text:p>里辦公處電話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潭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陳劉秀娟</text:p>
          </table:table-cell>
          <table:table-cell table:style-name="ce26" office:value-type="string" calcext:value-type="string">
            <text:p>新北市瑞芳區龍潭里逢甲路11號</text:p>
          </table:table-cell>
          <table:table-cell table:style-name="ce30" office:value-type="float" office:value="24979587" calcext:value-type="float">
            <text:p>2497-958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潭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林美蓉</text:p>
          </table:table-cell>
          <table:table-cell table:style-name="ce26" office:value-type="string" calcext:value-type="string">
            <text:p>新北市瑞芳區龍潭里逢甲路21號3樓</text:p>
          </table:table-cell>
          <table:table-cell table:style-name="ce30" office:value-type="float" office:value="24979587" calcext:value-type="float">
            <text:p>2497-958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潭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林淑端</text:p>
          </table:table-cell>
          <table:table-cell table:style-name="ce26" office:value-type="string" calcext:value-type="string">
            <text:p>新北市瑞芳區龍潭里逢甲路61號3樓</text:p>
          </table:table-cell>
          <table:table-cell table:style-name="ce30" office:value-type="float" office:value="24979587" calcext:value-type="float">
            <text:p>2497-958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潭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游武夫</text:p>
          </table:table-cell>
          <table:table-cell table:style-name="ce26" office:value-type="string" calcext:value-type="string">
            <text:p>新北市瑞芳區龍潭里逢甲路75號</text:p>
          </table:table-cell>
          <table:table-cell table:style-name="ce30" office:value-type="float" office:value="24979587" calcext:value-type="float">
            <text:p>2497-958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潭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朱漢漳</text:p>
          </table:table-cell>
          <table:table-cell table:style-name="ce26" office:value-type="string" calcext:value-type="string">
            <text:p>新北市瑞芳區龍潭里逢甲路133號</text:p>
          </table:table-cell>
          <table:table-cell table:style-name="ce30" office:value-type="float" office:value="24979587" calcext:value-type="float">
            <text:p>2497-958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潭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林章富</text:p>
          </table:table-cell>
          <table:table-cell table:style-name="ce26" office:value-type="string" calcext:value-type="string">
            <text:p>新北市瑞芳區龍潭里逢甲路141號</text:p>
          </table:table-cell>
          <table:table-cell table:style-name="ce30" office:value-type="float" office:value="24979587" calcext:value-type="float">
            <text:p>2497-958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潭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高有福</text:p>
          </table:table-cell>
          <table:table-cell table:style-name="ce26" office:value-type="string" calcext:value-type="string">
            <text:p>新北市瑞芳區龍潭里瑞芳街9號</text:p>
          </table:table-cell>
          <table:table-cell table:style-name="ce30" office:value-type="float" office:value="24979587" calcext:value-type="float">
            <text:p>2497-958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潭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莊麗雪</text:p>
          </table:table-cell>
          <table:table-cell table:style-name="ce26" office:value-type="string" calcext:value-type="string">
            <text:p>新北市瑞芳區龍潭里瑞芳街27號</text:p>
          </table:table-cell>
          <table:table-cell table:style-name="ce30" office:value-type="float" office:value="24979587" calcext:value-type="float">
            <text:p>2497-958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潭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王林秋香</text:p>
          </table:table-cell>
          <table:table-cell table:style-name="ce26" office:value-type="string" calcext:value-type="string">
            <text:p>新北市瑞芳區龍潭里明燈路三段69號3樓</text:p>
          </table:table-cell>
          <table:table-cell table:style-name="ce30" office:value-type="float" office:value="24979587" calcext:value-type="float">
            <text:p>2497-958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潭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梁能權</text:p>
          </table:table-cell>
          <table:table-cell table:style-name="ce26" office:value-type="string" calcext:value-type="string">
            <text:p>新北市瑞芳區龍潭里民生街18號</text:p>
          </table:table-cell>
          <table:table-cell table:style-name="ce30" office:value-type="float" office:value="24979587" calcext:value-type="float">
            <text:p>2497-958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潭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何金城</text:p>
          </table:table-cell>
          <table:table-cell table:style-name="ce26" office:value-type="string" calcext:value-type="string">
            <text:p>新北市瑞芳區龍潭里中正路79號</text:p>
          </table:table-cell>
          <table:table-cell table:style-name="ce30" office:value-type="float" office:value="24979587" calcext:value-type="float">
            <text:p>2497-958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潭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簡錦桐</text:p>
          </table:table-cell>
          <table:table-cell table:style-name="ce26" office:value-type="string" calcext:value-type="string">
            <text:p>新北市瑞芳區龍潭里民生街30巷10號</text:p>
          </table:table-cell>
          <table:table-cell table:style-name="ce30" office:value-type="float" office:value="24979587" calcext:value-type="float">
            <text:p>2497-958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潭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邱廖金花</text:p>
          </table:table-cell>
          <table:table-cell table:style-name="ce26" office:value-type="string" calcext:value-type="string">
            <text:p>新北市瑞芳區龍潭里民生街30巷9號</text:p>
          </table:table-cell>
          <table:table-cell table:style-name="ce30" office:value-type="float" office:value="24979587" calcext:value-type="float">
            <text:p>2497-958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興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程春菊</text:p>
          </table:table-cell>
          <table:table-cell table:style-name="ce26" office:value-type="string" calcext:value-type="string">
            <text:p><text:span text:style-name="T1">新北市瑞芳區龍興里</text:span>民生街1號</text:p>
          </table:table-cell>
          <table:table-cell table:style-name="ce30" office:value-type="float" office:value="24972408" calcext:value-type="float">
            <text:p>2497-2408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興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蘇游寶猜</text:p>
          </table:table-cell>
          <table:table-cell table:style-name="ce26" office:value-type="string" calcext:value-type="string">
            <text:p><text:span text:style-name="T1">新北市瑞芳區龍興里</text:span>民生街13號</text:p>
          </table:table-cell>
          <table:table-cell table:style-name="ce30" office:value-type="float" office:value="24970409" calcext:value-type="float">
            <text:p>2497-040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興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謝簡丹</text:p>
          </table:table-cell>
          <table:table-cell table:style-name="ce26" office:value-type="string" calcext:value-type="string">
            <text:p><text:span text:style-name="T1">新北市瑞芳區龍興里</text:span>民族街2號</text:p>
          </table:table-cell>
          <table:table-cell table:style-name="ce30" office:value-type="float" office:value="24970409" calcext:value-type="float">
            <text:p>2497-040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興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吳博瑞</text:p>
          </table:table-cell>
          <table:table-cell table:style-name="ce26" office:value-type="string" calcext:value-type="string">
            <text:p><text:span text:style-name="T1">新北市瑞芳區龍興里</text:span>民生街27號</text:p>
          </table:table-cell>
          <table:table-cell table:style-name="ce30" office:value-type="float" office:value="24970409" calcext:value-type="float">
            <text:p>2497-040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興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李金香</text:p>
          </table:table-cell>
          <table:table-cell table:style-name="ce26" office:value-type="string" calcext:value-type="string">
            <text:p><text:span text:style-name="T1">新北市瑞芳區龍興里</text:span>民族街91號</text:p>
          </table:table-cell>
          <table:table-cell table:style-name="ce30" office:value-type="float" office:value="24970409" calcext:value-type="float">
            <text:p>2497-040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興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陳瑞源</text:p>
          </table:table-cell>
          <table:table-cell table:style-name="ce26" office:value-type="string" calcext:value-type="string">
            <text:p><text:span text:style-name="T1">新北市瑞芳區龍興里</text:span>民族街24-1號</text:p>
          </table:table-cell>
          <table:table-cell table:style-name="ce30" office:value-type="float" office:value="24970409" calcext:value-type="float">
            <text:p>2497-040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興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廖黃雲鶯</text:p>
          </table:table-cell>
          <table:table-cell table:style-name="ce26" office:value-type="string" calcext:value-type="string">
            <text:p><text:span text:style-name="T1">新北市瑞芳區龍興里</text:span>民權街5-2號7樓</text:p>
          </table:table-cell>
          <table:table-cell table:style-name="ce30" office:value-type="float" office:value="24970409" calcext:value-type="float">
            <text:p>2497-040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興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羅郭金珠</text:p>
          </table:table-cell>
          <table:table-cell table:style-name="ce26" office:value-type="string" calcext:value-type="string">
            <text:p><text:span text:style-name="T1">新北市瑞芳區龍興里</text:span>民族街17號</text:p>
          </table:table-cell>
          <table:table-cell table:style-name="ce30" office:value-type="float" office:value="24970409" calcext:value-type="float">
            <text:p>2497-040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興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羅永華</text:p>
          </table:table-cell>
          <table:table-cell table:style-name="ce26" office:value-type="string" calcext:value-type="string">
            <text:p><text:span text:style-name="T1">新北市瑞芳區龍興里</text:span>民權街4巷3號</text:p>
          </table:table-cell>
          <table:table-cell table:style-name="ce30" office:value-type="float" office:value="24970409" calcext:value-type="float">
            <text:p>2497-040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興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林志成</text:p>
          </table:table-cell>
          <table:table-cell table:style-name="ce26" office:value-type="string" calcext:value-type="string">
            <text:p><text:span text:style-name="T1">新北市瑞芳區龍興里</text:span>民權街6巷4號4樓</text:p>
          </table:table-cell>
          <table:table-cell table:style-name="ce30" office:value-type="float" office:value="24970409" calcext:value-type="float">
            <text:p>2497-040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興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林村永</text:p>
          </table:table-cell>
          <table:table-cell table:style-name="ce26" office:value-type="string" calcext:value-type="string">
            <text:p><text:span text:style-name="T1">新北市瑞芳區龍興</text:span>里民權街8-3號</text:p>
          </table:table-cell>
          <table:table-cell table:style-name="ce30" office:value-type="float" office:value="24970409" calcext:value-type="float">
            <text:p>2497-040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興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高剛毅</text:p>
          </table:table-cell>
          <table:table-cell table:style-name="ce26" office:value-type="string" calcext:value-type="string">
            <text:p><text:span text:style-name="T1">新北市瑞芳區龍興里</text:span>明燈路三段9號</text:p>
          </table:table-cell>
          <table:table-cell table:style-name="ce30" office:value-type="float" office:value="24970409" calcext:value-type="float">
            <text:p>2497-040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興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陳雪霞</text:p>
          </table:table-cell>
          <table:table-cell table:style-name="ce26" office:value-type="string" calcext:value-type="string">
            <text:p><text:span text:style-name="T1">新北市瑞芳區龍興里</text:span>民權街27號3樓</text:p>
          </table:table-cell>
          <table:table-cell table:style-name="ce30" office:value-type="float" office:value="24970409" calcext:value-type="float">
            <text:p>2497-040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鎮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曾智勇</text:p>
          </table:table-cell>
          <table:table-cell table:style-name="ce26" office:value-type="string" calcext:value-type="string">
            <text:p><text:span text:style-name="T1">新北市瑞芳區龍鎮里</text:span>明燈路2段10號</text:p>
          </table:table-cell>
          <table:table-cell table:style-name="ce30" office:value-type="string" calcext:value-type="string">
            <text:p>0936-302-36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鎮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張丁財</text:p>
          </table:table-cell>
          <table:table-cell table:style-name="ce26" office:value-type="string" calcext:value-type="string">
            <text:p><text:span text:style-name="T1">新北市瑞芳區龍鎮里</text:span>明燈路2段23號</text:p>
          </table:table-cell>
          <table:table-cell table:style-name="ce30" office:value-type="string" calcext:value-type="string">
            <text:p>0936-302-36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鎮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梁聰吉</text:p>
          </table:table-cell>
          <table:table-cell table:style-name="ce26" office:value-type="string" calcext:value-type="string">
            <text:p><text:span text:style-name="T1">新北市瑞芳區龍鎮里</text:span>明燈路2段55-2號</text:p>
          </table:table-cell>
          <table:table-cell table:style-name="ce30" office:value-type="string" calcext:value-type="string">
            <text:p>0936-302-36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鎮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黃森煌</text:p>
          </table:table-cell>
          <table:table-cell table:style-name="ce26" office:value-type="string" calcext:value-type="string">
            <text:p><text:span text:style-name="T1">新北市瑞芳區龍鎮里</text:span>明燈路2段79號</text:p>
          </table:table-cell>
          <table:table-cell table:style-name="ce30" office:value-type="string" calcext:value-type="string">
            <text:p>0936-302-36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鎮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李月</text:p>
          </table:table-cell>
          <table:table-cell table:style-name="ce26" office:value-type="string" calcext:value-type="string">
            <text:p><text:span text:style-name="T1">新北市瑞芳區龍鎮里</text:span>逢甲路20號</text:p>
          </table:table-cell>
          <table:table-cell table:style-name="ce30" office:value-type="string" calcext:value-type="string">
            <text:p>0936-302-36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鎮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尤幸鈴</text:p>
          </table:table-cell>
          <table:table-cell table:style-name="ce26" office:value-type="string" calcext:value-type="string">
            <text:p><text:span text:style-name="T1">新北市瑞芳區龍鎮里逢甲路</text:span>60-1號二樓</text:p>
          </table:table-cell>
          <table:table-cell table:style-name="ce30" office:value-type="string" calcext:value-type="string">
            <text:p>0936-302-36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鎮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楊方貴美</text:p>
          </table:table-cell>
          <table:table-cell table:style-name="ce27" office:value-type="string" calcext:value-type="string">
            <text:p><text:span text:style-name="T1">新北市瑞芳區龍鎮里</text:span>逢甲路78-3號5樓</text:p>
          </table:table-cell>
          <table:table-cell table:style-name="ce30" office:value-type="string" calcext:value-type="string">
            <text:p>0936-302-36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鎮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廖鍾秀明</text:p>
          </table:table-cell>
          <table:table-cell table:style-name="ce26" office:value-type="string" calcext:value-type="string">
            <text:p><text:span text:style-name="T1">新北市瑞芳區龍鎮里</text:span>逢甲路116號3樓</text:p>
          </table:table-cell>
          <table:table-cell table:style-name="ce30" office:value-type="string" calcext:value-type="string">
            <text:p>0936-302-36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鎮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江奕淮</text:p>
          </table:table-cell>
          <table:table-cell table:style-name="ce26" office:value-type="string" calcext:value-type="string">
            <text:p><text:span text:style-name="T1">新北市瑞芳區龍鎮里</text:span>逢甲路130號3樓</text:p>
          </table:table-cell>
          <table:table-cell table:style-name="ce30" office:value-type="string" calcext:value-type="string">
            <text:p>0936-302-36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鎮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林朝根</text:p>
          </table:table-cell>
          <table:table-cell table:style-name="ce26" office:value-type="string" calcext:value-type="string">
            <text:p><text:span text:style-name="T1">新北市瑞芳區龍鎮里</text:span>逢甲路142-1號</text:p>
          </table:table-cell>
          <table:table-cell table:style-name="ce30" office:value-type="string" calcext:value-type="string">
            <text:p>0936-302-36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鎮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胡天榮</text:p>
          </table:table-cell>
          <table:table-cell table:style-name="ce26" office:value-type="string" calcext:value-type="string">
            <text:p><text:span text:style-name="T1">新北市瑞芳區龍鎮里</text:span>逢甲路178號</text:p>
          </table:table-cell>
          <table:table-cell table:style-name="ce30" office:value-type="string" calcext:value-type="string">
            <text:p>0936-302-36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鎮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廖修貴</text:p>
          </table:table-cell>
          <table:table-cell table:style-name="ce26" office:value-type="string" calcext:value-type="string">
            <text:p><text:span text:style-name="T1">新北市瑞芳區龍鎮里</text:span>逢甲路196號</text:p>
          </table:table-cell>
          <table:table-cell table:style-name="ce30" office:value-type="string" calcext:value-type="string">
            <text:p>0936-302-36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鎮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胡文祥</text:p>
          </table:table-cell>
          <table:table-cell table:style-name="ce26" office:value-type="string" calcext:value-type="string">
            <text:p><text:span text:style-name="T1">新北市</text:span>瑞芳區龍鎮里岳王路18號</text:p>
          </table:table-cell>
          <table:table-cell table:style-name="ce30" office:value-type="string" calcext:value-type="string">
            <text:p>0936-302-36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鎮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李秀宜</text:p>
          </table:table-cell>
          <table:table-cell table:style-name="ce26" office:value-type="string" calcext:value-type="string">
            <text:p><text:span text:style-name="T1">新北市瑞芳區龍鎮里</text:span>岳王路156-1號</text:p>
          </table:table-cell>
          <table:table-cell table:style-name="ce30" office:value-type="string" calcext:value-type="string">
            <text:p>0936-302-36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鎮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李清雲</text:p>
          </table:table-cell>
          <table:table-cell table:style-name="ce26" office:value-type="string" calcext:value-type="string">
            <text:p><text:span text:style-name="T1">新北市瑞芳區龍鎮里</text:span>岳王路126號</text:p>
          </table:table-cell>
          <table:table-cell table:style-name="ce30" office:value-type="string" calcext:value-type="string">
            <text:p>0936-302-36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安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周曾錦華</text:p>
          </table:table-cell>
          <table:table-cell table:style-name="ce26" office:value-type="string" calcext:value-type="string">
            <text:p><text:span text:style-name="T1">新北市瑞芳區龍安里</text:span>瑞芳街16號2樓</text:p>
          </table:table-cell>
          <table:table-cell table:style-name="ce30" office:value-type="float" office:value="24972836" calcext:value-type="float">
            <text:p>2497-283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安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林溪泉</text:p>
          </table:table-cell>
          <table:table-cell table:style-name="ce26" office:value-type="string" calcext:value-type="string">
            <text:p><text:span text:style-name="T1">新北市瑞芳區龍安里</text:span>逢甲路159巷3號</text:p>
          </table:table-cell>
          <table:table-cell table:style-name="ce30" office:value-type="float" office:value="24972836" calcext:value-type="float">
            <text:p>2497-283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安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林素真</text:p>
          </table:table-cell>
          <table:table-cell table:style-name="ce26" office:value-type="string" calcext:value-type="string">
            <text:p><text:span text:style-name="T1">新北市瑞芳區龍安里</text:span>瑞芳街59號</text:p>
          </table:table-cell>
          <table:table-cell table:style-name="ce30" office:value-type="float" office:value="24972836" calcext:value-type="float">
            <text:p>2497-283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安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連顏猜 </text:p>
          </table:table-cell>
          <table:table-cell table:style-name="ce26" office:value-type="string" calcext:value-type="string">
            <text:p><text:span text:style-name="T1">新北市瑞芳區龍安里</text:span>瑞芳街38號2樓</text:p>
          </table:table-cell>
          <table:table-cell table:style-name="ce30" office:value-type="float" office:value="24972836" calcext:value-type="float">
            <text:p>2497-283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安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王莊桂燕</text:p>
          </table:table-cell>
          <table:table-cell table:style-name="ce26" office:value-type="string" calcext:value-type="string">
            <text:p><text:span text:style-name="T1">新北市瑞芳區龍安里</text:span>瑞芳街145號</text:p>
          </table:table-cell>
          <table:table-cell table:style-name="ce30" office:value-type="float" office:value="24972836" calcext:value-type="float">
            <text:p>2497-283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安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陳美玲</text:p>
          </table:table-cell>
          <table:table-cell table:style-name="ce26" office:value-type="string" calcext:value-type="string">
            <text:p><text:span text:style-name="T1">新北市瑞芳區龍安里</text:span>瑞芳街90號2樓</text:p>
          </table:table-cell>
          <table:table-cell table:style-name="ce30" office:value-type="float" office:value="24972836" calcext:value-type="float">
            <text:p>2497-283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安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王淑華</text:p>
          </table:table-cell>
          <table:table-cell table:style-name="ce26" office:value-type="string" calcext:value-type="string">
            <text:p><text:span text:style-name="T1">新北市瑞芳區龍安里</text:span>瑞芳街112巷8號3樓</text:p>
          </table:table-cell>
          <table:table-cell table:style-name="ce30" office:value-type="float" office:value="24972836" calcext:value-type="float">
            <text:p>2497-283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安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游芳仁</text:p>
          </table:table-cell>
          <table:table-cell table:style-name="ce26" office:value-type="string" calcext:value-type="string">
            <text:p><text:span text:style-name="T1">新北市瑞芳區龍安里</text:span>瑞芳街160號</text:p>
          </table:table-cell>
          <table:table-cell table:style-name="ce30" office:value-type="float" office:value="24972836" calcext:value-type="float">
            <text:p>2497-283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安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賴秀敬</text:p>
          </table:table-cell>
          <table:table-cell table:style-name="ce26" office:value-type="string" calcext:value-type="string">
            <text:p><text:span text:style-name="T1">新北市瑞芳區龍安里</text:span>瑞芳街150號</text:p>
          </table:table-cell>
          <table:table-cell table:style-name="ce30" office:value-type="float" office:value="24972836" calcext:value-type="float">
            <text:p>2497-283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安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林義盛</text:p>
          </table:table-cell>
          <table:table-cell table:style-name="ce26" office:value-type="string" calcext:value-type="string">
            <text:p><text:span text:style-name="T1">新北市瑞芳區龍安里</text:span>瑞芳街263號</text:p>
          </table:table-cell>
          <table:table-cell table:style-name="ce30" office:value-type="float" office:value="24972836" calcext:value-type="float">
            <text:p>2497-283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安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暫不聘任</text:p>
          </table:table-cell>
          <table:table-cell table:style-name="ce26"/>
          <table:table-cell table:style-name="ce30"/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山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陳美玉</text:p>
          </table:table-cell>
          <table:table-cell table:style-name="ce26" office:value-type="string" calcext:value-type="string">
            <text:p><text:span text:style-name="T2">新北市瑞芳區龍山里</text:span>岳王路95號</text:p>
          </table:table-cell>
          <table:table-cell table:style-name="ce30" office:value-type="float" office:value="24062416" calcext:value-type="float">
            <text:p>2406-24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山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謝玲玲</text:p>
          </table:table-cell>
          <table:table-cell table:style-name="ce26" office:value-type="string" calcext:value-type="string">
            <text:p><text:span text:style-name="T1">新北市瑞芳區龍山里</text:span>岳王路41-1號2樓</text:p>
          </table:table-cell>
          <table:table-cell table:style-name="ce30" office:value-type="float" office:value="24062416" calcext:value-type="float">
            <text:p>2406-24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山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蘇美智</text:p>
          </table:table-cell>
          <table:table-cell table:style-name="ce26" office:value-type="string" calcext:value-type="string">
            <text:p><text:span text:style-name="T1">新北市瑞芳區龍山里</text:span>岳王路1巷10號</text:p>
          </table:table-cell>
          <table:table-cell table:style-name="ce30" office:value-type="float" office:value="24062416" calcext:value-type="float">
            <text:p>2406-24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山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李林益</text:p>
          </table:table-cell>
          <table:table-cell table:style-name="ce26" office:value-type="string" calcext:value-type="string">
            <text:p><text:span text:style-name="T1">新北市瑞芳區龍山里</text:span>逢甲路208號</text:p>
          </table:table-cell>
          <table:table-cell table:style-name="ce30" office:value-type="float" office:value="24062416" calcext:value-type="float">
            <text:p>2406-24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山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林瑞興</text:p>
          </table:table-cell>
          <table:table-cell table:style-name="ce26" office:value-type="string" calcext:value-type="string">
            <text:p><text:span text:style-name="T1">新北市瑞芳區龍山里</text:span>岳王路1巷34號</text:p>
          </table:table-cell>
          <table:table-cell table:style-name="ce30" office:value-type="float" office:value="24062416" calcext:value-type="float">
            <text:p>2406-24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山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蘇木枝</text:p>
          </table:table-cell>
          <table:table-cell table:style-name="ce26" office:value-type="string" calcext:value-type="string">
            <text:p><text:span text:style-name="T1">新北市瑞芳區龍山里</text:span>岳王路1巷50號</text:p>
          </table:table-cell>
          <table:table-cell table:style-name="ce30" office:value-type="float" office:value="24062416" calcext:value-type="float">
            <text:p>2406-24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山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黃淑惠</text:p>
          </table:table-cell>
          <table:table-cell table:style-name="ce26" office:value-type="string" calcext:value-type="string">
            <text:p><text:span text:style-name="T1">新北市瑞芳區龍山里</text:span>岳王路1巷90號</text:p>
          </table:table-cell>
          <table:table-cell table:style-name="ce30" office:value-type="float" office:value="24062416" calcext:value-type="float">
            <text:p>2406-24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山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陳信夫</text:p>
          </table:table-cell>
          <table:table-cell table:style-name="ce26" office:value-type="string" calcext:value-type="string">
            <text:p><text:span text:style-name="T1">新北市瑞芳區龍山里</text:span>逢甲路183號3樓</text:p>
          </table:table-cell>
          <table:table-cell table:style-name="ce30" office:value-type="float" office:value="24062416" calcext:value-type="float">
            <text:p>2406-24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山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呂麗慈</text:p>
          </table:table-cell>
          <table:table-cell table:style-name="ce26" office:value-type="string" calcext:value-type="string">
            <text:p><text:span text:style-name="T1">新北市瑞芳區龍山里</text:span>逢甲路270巷18號</text:p>
          </table:table-cell>
          <table:table-cell table:style-name="ce30" office:value-type="float" office:value="24062416" calcext:value-type="float">
            <text:p>2406-24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山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王陳月春</text:p>
          </table:table-cell>
          <table:table-cell table:style-name="ce26" office:value-type="string" calcext:value-type="string">
            <text:p><text:span text:style-name="T1">新北市瑞芳區龍山里</text:span>逢甲路278-1號2樓</text:p>
          </table:table-cell>
          <table:table-cell table:style-name="ce30" office:value-type="float" office:value="24062416" calcext:value-type="float">
            <text:p>2406-24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山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顏瑞典</text:p>
          </table:table-cell>
          <table:table-cell table:style-name="ce26" office:value-type="string" calcext:value-type="string">
            <text:p><text:span text:style-name="T1">新北市瑞芳區龍山里</text:span>逢甲路333號5樓</text:p>
          </table:table-cell>
          <table:table-cell table:style-name="ce30" office:value-type="float" office:value="24062416" calcext:value-type="float">
            <text:p>2406-24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川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鄭王治</text:p>
          </table:table-cell>
          <table:table-cell table:style-name="ce26" office:value-type="string" calcext:value-type="string">
            <text:p><text:span text:style-name="T1">新北市瑞芳區龍川里</text:span>明燈路三段122巷11號</text:p>
          </table:table-cell>
          <table:table-cell table:style-name="ce30" office:value-type="string" calcext:value-type="string">
            <text:p>2496-636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川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余呂美珠</text:p>
          </table:table-cell>
          <table:table-cell table:style-name="ce26" office:value-type="string" calcext:value-type="string">
            <text:p><text:span text:style-name="T1">新北市瑞芳區龍川里</text:span>一坑路100號</text:p>
          </table:table-cell>
          <table:table-cell table:style-name="ce30" office:value-type="string" calcext:value-type="string">
            <text:p>2496-636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川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吳阿通</text:p>
          </table:table-cell>
          <table:table-cell table:style-name="ce26" office:value-type="string" calcext:value-type="string">
            <text:p><text:span text:style-name="T1">新北市瑞芳區龍川里</text:span>一坑路77號</text:p>
          </table:table-cell>
          <table:table-cell table:style-name="ce30" office:value-type="string" calcext:value-type="string">
            <text:p>2496-636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川里</text:p>
          </table:table-cell>
          <table:table-cell table:style-name="ce18" office:value-type="string" calcext:value-type="string">
            <text:p>4</text:p>
          </table:table-cell>
          <table:table-cell table:style-name="ce18" office:value-type="string" calcext:value-type="string">
            <text:p>陳月春</text:p>
          </table:table-cell>
          <table:table-cell table:style-name="ce26" office:value-type="string" calcext:value-type="string">
            <text:p><text:span text:style-name="T1">新北市</text:span>瑞芳區龍川里明燈路三段123號</text:p>
          </table:table-cell>
          <table:table-cell table:style-name="ce30" office:value-type="string" calcext:value-type="string">
            <text:p>2496-636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川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曾張玉</text:p>
          </table:table-cell>
          <table:table-cell table:style-name="ce26" office:value-type="string" calcext:value-type="string">
            <text:p><text:span text:style-name="T1">新北市瑞芳區龍川里</text:span>一坑路428號</text:p>
          </table:table-cell>
          <table:table-cell table:style-name="ce30" office:value-type="string" calcext:value-type="string">
            <text:p>2496-636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川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羅金勇</text:p>
          </table:table-cell>
          <table:table-cell table:style-name="ce26" office:value-type="string" calcext:value-type="string">
            <text:p><text:span text:style-name="T1">新北市瑞芳區龍川里</text:span>一坑路284號</text:p>
          </table:table-cell>
          <table:table-cell table:style-name="ce30" office:value-type="string" calcext:value-type="string">
            <text:p>2496-636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川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吳林秀美</text:p>
          </table:table-cell>
          <table:table-cell table:style-name="ce26" office:value-type="string" calcext:value-type="string">
            <text:p><text:span text:style-name="T1">新北市瑞芳區龍川里</text:span>一坑路138號</text:p>
          </table:table-cell>
          <table:table-cell table:style-name="ce30" office:value-type="string" calcext:value-type="string">
            <text:p>2496-636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川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李俊甫</text:p>
          </table:table-cell>
          <table:table-cell table:style-name="ce26" office:value-type="string" calcext:value-type="string">
            <text:p><text:span text:style-name="T1">新北市瑞芳區龍川里</text:span>一坑路109號</text:p>
          </table:table-cell>
          <table:table-cell table:style-name="ce30" office:value-type="string" calcext:value-type="string">
            <text:p>2496-636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川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葉簡秀鑾</text:p>
          </table:table-cell>
          <table:table-cell table:style-name="ce26" office:value-type="string" calcext:value-type="string">
            <text:p><text:span text:style-name="T1">新北市瑞芳區龍川里</text:span>一坑路333號4樓</text:p>
          </table:table-cell>
          <table:table-cell table:style-name="ce30" office:value-type="string" calcext:value-type="string">
            <text:p>2496-636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川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葉敏</text:p>
          </table:table-cell>
          <table:table-cell table:style-name="ce26" office:value-type="string" calcext:value-type="string">
            <text:p><text:span text:style-name="T1">新北市瑞芳區龍川里</text:span>一坑路207號</text:p>
          </table:table-cell>
          <table:table-cell table:style-name="ce30" office:value-type="string" calcext:value-type="string">
            <text:p>2496-636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川里</text:p>
          </table:table-cell>
          <table:table-cell table:style-name="ce18" office:value-type="string" calcext:value-type="string">
            <text:p>11</text:p>
          </table:table-cell>
          <table:table-cell table:style-name="ce18" office:value-type="string" calcext:value-type="string">
            <text:p>簡春福</text:p>
          </table:table-cell>
          <table:table-cell table:style-name="ce26" office:value-type="string" calcext:value-type="string">
            <text:p><text:span text:style-name="T1">新北市</text:span>瑞芳區龍川里一坑路386號</text:p>
          </table:table-cell>
          <table:table-cell table:style-name="ce30" office:value-type="string" calcext:value-type="string">
            <text:p>2496-636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爪峯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游月嬌</text:p>
          </table:table-cell>
          <table:table-cell table:style-name="ce26" office:value-type="string" calcext:value-type="string">
            <text:p><text:span text:style-name="T1">新北市瑞芳區爪峯里</text:span>三爪子坑路109號2樓</text:p>
          </table:table-cell>
          <table:table-cell table:style-name="ce30" office:value-type="float" office:value="24061505" calcext:value-type="float">
            <text:p>2406-150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爪峯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戴秀香</text:p>
          </table:table-cell>
          <table:table-cell table:style-name="ce26" office:value-type="string" calcext:value-type="string">
            <text:p><text:span text:style-name="T1">新北市瑞芳區爪峯里</text:span>三爪子坑路32巷1號</text:p>
          </table:table-cell>
          <table:table-cell table:style-name="ce30" office:value-type="float" office:value="24061505" calcext:value-type="float">
            <text:p>2406-150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爪峯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賴滿妹</text:p>
          </table:table-cell>
          <table:table-cell table:style-name="ce26" office:value-type="string" calcext:value-type="string">
            <text:p><text:span text:style-name="T1">新北市瑞芳區爪峯里</text:span>三爪子坑路32巷62號</text:p>
          </table:table-cell>
          <table:table-cell table:style-name="ce30" office:value-type="float" office:value="24061505" calcext:value-type="float">
            <text:p>2406-150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爪峯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蘇秋紅</text:p>
          </table:table-cell>
          <table:table-cell table:style-name="ce26" office:value-type="string" calcext:value-type="string">
            <text:p><text:span text:style-name="T1">新北市瑞芳區爪峯里</text:span>三爪子坑路64-25號3樓</text:p>
          </table:table-cell>
          <table:table-cell table:style-name="ce30" office:value-type="float" office:value="24061505" calcext:value-type="float">
            <text:p>2406-150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爪峯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陳義勇</text:p>
          </table:table-cell>
          <table:table-cell table:style-name="ce26" office:value-type="string" calcext:value-type="string">
            <text:p>新北市瑞芳區爪峯里三爪子坑路66-10號2樓</text:p>
          </table:table-cell>
          <table:table-cell table:style-name="ce30" office:value-type="float" office:value="24061505" calcext:value-type="float">
            <text:p>2406-150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爪峯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何美蘭</text:p>
          </table:table-cell>
          <table:table-cell table:style-name="ce26" office:value-type="string" calcext:value-type="string">
            <text:p>新北市瑞芳區爪峯里三爪子坑路149巷22-10號</text:p>
          </table:table-cell>
          <table:table-cell table:style-name="ce30" office:value-type="float" office:value="24061505" calcext:value-type="float">
            <text:p>2406-150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爪峯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周金榜</text:p>
          </table:table-cell>
          <table:table-cell table:style-name="ce26" office:value-type="string" calcext:value-type="string">
            <text:p>新北市瑞芳區爪峯里三爪子坑路215號3樓</text:p>
          </table:table-cell>
          <table:table-cell table:style-name="ce30" office:value-type="float" office:value="24061505" calcext:value-type="float">
            <text:p>2406-150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爪峯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林錦龍</text:p>
          </table:table-cell>
          <table:table-cell table:style-name="ce26" office:value-type="string" calcext:value-type="string">
            <text:p>新北市瑞芳區爪峯里三爪子坑路111巷41號-2</text:p>
          </table:table-cell>
          <table:table-cell table:style-name="ce30" office:value-type="float" office:value="24061505" calcext:value-type="float">
            <text:p>2406-150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爪峯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鄭木桂</text:p>
          </table:table-cell>
          <table:table-cell table:style-name="ce26" office:value-type="string" calcext:value-type="string">
            <text:p>新北市瑞芳區爪峯里三爪子坑路91巷27號</text:p>
          </table:table-cell>
          <table:table-cell table:style-name="ce30" office:value-type="float" office:value="24061505" calcext:value-type="float">
            <text:p>2406-150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爪峯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高梅花</text:p>
          </table:table-cell>
          <table:table-cell table:style-name="ce26" office:value-type="string" calcext:value-type="string">
            <text:p>新北市瑞芳區爪峯里三爪子坑路89-10號</text:p>
          </table:table-cell>
          <table:table-cell table:style-name="ce30" office:value-type="float" office:value="24061505" calcext:value-type="float">
            <text:p>2406-150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爪峯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周曾含笑</text:p>
          </table:table-cell>
          <table:table-cell table:style-name="ce26" office:value-type="string" calcext:value-type="string">
            <text:p>新北市瑞芳區爪峯里三爪子坑路47巷3號</text:p>
          </table:table-cell>
          <table:table-cell table:style-name="ce30" office:value-type="float" office:value="24061505" calcext:value-type="float">
            <text:p>2406-150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爪峯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林連和</text:p>
          </table:table-cell>
          <table:table-cell table:style-name="ce26" office:value-type="string" calcext:value-type="string">
            <text:p>新北市瑞芳區爪峯里三爪子坑路正貿新村11號</text:p>
          </table:table-cell>
          <table:table-cell table:style-name="ce30" office:value-type="float" office:value="24061505" calcext:value-type="float">
            <text:p>2406-150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爪峯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謝宇沛</text:p>
          </table:table-cell>
          <table:table-cell table:style-name="ce26" office:value-type="string" calcext:value-type="string">
            <text:p>新北市瑞芳區爪峯里三爪子坑路106巷11號3樓</text:p>
          </table:table-cell>
          <table:table-cell table:style-name="ce30" office:value-type="float" office:value="24061505" calcext:value-type="float">
            <text:p>2406-150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爪峯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莊焰松</text:p>
          </table:table-cell>
          <table:table-cell table:style-name="ce26" office:value-type="string" calcext:value-type="string">
            <text:p>新北市瑞芳區爪峯里三爪子坑路222巷1弄11號</text:p>
          </table:table-cell>
          <table:table-cell table:style-name="ce30" office:value-type="float" office:value="24061505" calcext:value-type="float">
            <text:p>2406-150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峰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施何淑圭</text:p>
          </table:table-cell>
          <table:table-cell table:style-name="ce26" office:value-type="string" calcext:value-type="string">
            <text:p>新北市瑞芳區新峰里三爪子坑路29巷19號</text:p>
          </table:table-cell>
          <table:table-cell table:style-name="ce30" office:value-type="float" office:value="24977059" calcext:value-type="float">
            <text:p>2497-705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峰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蕭銀河</text:p>
          </table:table-cell>
          <table:table-cell table:style-name="ce26" office:value-type="string" calcext:value-type="string">
            <text:p>新北市瑞芳區新峰里三爪子坑路25號</text:p>
          </table:table-cell>
          <table:table-cell table:style-name="ce30" office:value-type="float" office:value="24977059" calcext:value-type="float">
            <text:p>2497-705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峰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陳秀蘭</text:p>
          </table:table-cell>
          <table:table-cell table:style-name="ce26" office:value-type="string" calcext:value-type="string">
            <text:p>新北市瑞芳區新峰里三爪子坑路13巷81號</text:p>
          </table:table-cell>
          <table:table-cell table:style-name="ce30" office:value-type="float" office:value="24977059" calcext:value-type="float">
            <text:p>2497-705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峰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楊闕秀卿</text:p>
          </table:table-cell>
          <table:table-cell table:style-name="ce26" office:value-type="string" calcext:value-type="string">
            <text:p>新北市瑞芳區新峰里三爪子坑路13巷193號2樓</text:p>
          </table:table-cell>
          <table:table-cell table:style-name="ce30" office:value-type="float" office:value="24977059" calcext:value-type="float">
            <text:p>2497-705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峰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陳鄭碧霞</text:p>
          </table:table-cell>
          <table:table-cell table:style-name="ce26" office:value-type="string" calcext:value-type="string">
            <text:p>新北市瑞芳區新峰里三爪子坑路13巷281-9號3樓</text:p>
          </table:table-cell>
          <table:table-cell table:style-name="ce30" office:value-type="float" office:value="24977059" calcext:value-type="float">
            <text:p>2497-705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峰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楊林秀蘭</text:p>
          </table:table-cell>
          <table:table-cell table:style-name="ce26" office:value-type="string" calcext:value-type="string">
            <text:p>新北市瑞芳區新峰里三爪子坑路國中新村28-1號</text:p>
          </table:table-cell>
          <table:table-cell table:style-name="ce30" office:value-type="float" office:value="24977059" calcext:value-type="float">
            <text:p>2497-705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峰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呂張貴華</text:p>
          </table:table-cell>
          <table:table-cell table:style-name="ce26" office:value-type="string" calcext:value-type="string">
            <text:p>新北市瑞芳區新峰里三爪子坑路民享新村14號3樓</text:p>
          </table:table-cell>
          <table:table-cell table:style-name="ce30" office:value-type="float" office:value="24977059" calcext:value-type="float">
            <text:p>2497-705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峰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藍銘志</text:p>
          </table:table-cell>
          <table:table-cell table:style-name="ce26" office:value-type="string" calcext:value-type="string">
            <text:p>新北市瑞芳區新峰里三爪子坑路民享新村25號</text:p>
          </table:table-cell>
          <table:table-cell table:style-name="ce30" office:value-type="float" office:value="24977059" calcext:value-type="float">
            <text:p>2497-705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峰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辜靖貽</text:p>
          </table:table-cell>
          <table:table-cell table:style-name="ce26" office:value-type="string" calcext:value-type="string">
            <text:p>新北市瑞芳區新峰里三爪子坑路323號</text:p>
          </table:table-cell>
          <table:table-cell table:style-name="ce30" office:value-type="float" office:value="24977059" calcext:value-type="float">
            <text:p>2497-705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峰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林約翰</text:p>
          </table:table-cell>
          <table:table-cell table:style-name="ce26" office:value-type="string" calcext:value-type="string">
            <text:p>新北市瑞芳區新峰里員山子路員山巷12之1號</text:p>
          </table:table-cell>
          <table:table-cell table:style-name="ce30" office:value-type="float" office:value="24977059" calcext:value-type="float">
            <text:p>2497-705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峰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陳月女</text:p>
          </table:table-cell>
          <table:table-cell table:style-name="ce26" office:value-type="string" calcext:value-type="string">
            <text:p>新北市瑞芳區新峰里員山子路員山巷27-1號4樓</text:p>
          </table:table-cell>
          <table:table-cell table:style-name="ce30" office:value-type="float" office:value="24977059" calcext:value-type="float">
            <text:p>2497-705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峰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黃玉琴</text:p>
          </table:table-cell>
          <table:table-cell table:style-name="ce26" office:value-type="string" calcext:value-type="string">
            <text:p>新北市瑞芳區新峰里員山子路員山巷41號二樓</text:p>
          </table:table-cell>
          <table:table-cell table:style-name="ce30" office:value-type="float" office:value="24977059" calcext:value-type="float">
            <text:p>2497-705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峰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張文吉</text:p>
          </table:table-cell>
          <table:table-cell table:style-name="ce26" office:value-type="string" calcext:value-type="string">
            <text:p>新北市瑞芳區新峰里員山子路3號之3六樓</text:p>
          </table:table-cell>
          <table:table-cell table:style-name="ce30" office:value-type="float" office:value="24977059" calcext:value-type="float">
            <text:p>2497-705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峰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鄭佩玲</text:p>
          </table:table-cell>
          <table:table-cell table:style-name="ce26" office:value-type="string" calcext:value-type="string">
            <text:p>新北市瑞芳區新峰里蛇子形路3-1號</text:p>
          </table:table-cell>
          <table:table-cell table:style-name="ce30" office:value-type="float" office:value="24977059" calcext:value-type="float">
            <text:p>2497-705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東和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黃 <text:s/>發</text:p>
          </table:table-cell>
          <table:table-cell table:style-name="ce26" office:value-type="string" calcext:value-type="string">
            <text:p>新北市瑞芳區東和里中山路48號</text:p>
          </table:table-cell>
          <table:table-cell table:style-name="ce30" office:value-type="float" office:value="24972704" calcext:value-type="float">
            <text:p>2497-2704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東和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朱秋琴</text:p>
          </table:table-cell>
          <table:table-cell table:style-name="ce26" office:value-type="string" calcext:value-type="string">
            <text:p>新北市瑞芳區東和里中山路80號</text:p>
          </table:table-cell>
          <table:table-cell table:style-name="ce30" office:value-type="float" office:value="24972704" calcext:value-type="float">
            <text:p>2497-2704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東和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林吳碧珠</text:p>
          </table:table-cell>
          <table:table-cell table:style-name="ce26" office:value-type="string" calcext:value-type="string">
            <text:p>新北市瑞芳區東和里中山路158巷2-2號</text:p>
          </table:table-cell>
          <table:table-cell table:style-name="ce30" office:value-type="float" office:value="24972704" calcext:value-type="float">
            <text:p>2497-2704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東和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黃金春</text:p>
          </table:table-cell>
          <table:table-cell table:style-name="ce26" office:value-type="string" calcext:value-type="string">
            <text:p>新北市瑞芳區東和里中山路141號</text:p>
          </table:table-cell>
          <table:table-cell table:style-name="ce30" office:value-type="float" office:value="24972704" calcext:value-type="float">
            <text:p>2497-2704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東和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胡盧彩蝦</text:p>
          </table:table-cell>
          <table:table-cell table:style-name="ce26" office:value-type="string" calcext:value-type="string">
            <text:p>新北市瑞芳區東和里中山路165號</text:p>
          </table:table-cell>
          <table:table-cell table:style-name="ce30" office:value-type="float" office:value="24972704" calcext:value-type="float">
            <text:p>2497-2704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東和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黃羅寶桂</text:p>
          </table:table-cell>
          <table:table-cell table:style-name="ce26" office:value-type="string" calcext:value-type="string">
            <text:p>新北市瑞芳區東和里中山路246巷15號</text:p>
          </table:table-cell>
          <table:table-cell table:style-name="ce30" office:value-type="float" office:value="24972704" calcext:value-type="float">
            <text:p>2497-2704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東和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周淡煙</text:p>
          </table:table-cell>
          <table:table-cell table:style-name="ce26" office:value-type="string" calcext:value-type="string">
            <text:p>新北市瑞芳區東和里東和路23號</text:p>
          </table:table-cell>
          <table:table-cell table:style-name="ce30" office:value-type="float" office:value="24972704" calcext:value-type="float">
            <text:p>2497-2704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東和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余林玉嬌</text:p>
          </table:table-cell>
          <table:table-cell table:style-name="ce26" office:value-type="string" calcext:value-type="string">
            <text:p>新北市瑞芳區東和里東和路33號</text:p>
          </table:table-cell>
          <table:table-cell table:style-name="ce30" office:value-type="float" office:value="24972704" calcext:value-type="float">
            <text:p>2497-2704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東和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周王來于</text:p>
          </table:table-cell>
          <table:table-cell table:style-name="ce26" office:value-type="string" calcext:value-type="string">
            <text:p>新北市瑞芳區東和里東和路109-1號</text:p>
          </table:table-cell>
          <table:table-cell table:style-name="ce30" office:value-type="float" office:value="24972704" calcext:value-type="float">
            <text:p>2497-2704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東和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劉月梅</text:p>
          </table:table-cell>
          <table:table-cell table:style-name="ce26" office:value-type="string" calcext:value-type="string">
            <text:p>新北市瑞芳區東和里東和路141號</text:p>
          </table:table-cell>
          <table:table-cell table:style-name="ce30" office:value-type="float" office:value="24972704" calcext:value-type="float">
            <text:p>2497-2704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東和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林金池</text:p>
          </table:table-cell>
          <table:table-cell table:style-name="ce26" office:value-type="string" calcext:value-type="string">
            <text:p>新北市瑞芳區東和里東和路84號</text:p>
          </table:table-cell>
          <table:table-cell table:style-name="ce30" office:value-type="float" office:value="24972704" calcext:value-type="float">
            <text:p>2497-2704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東和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黃正雄</text:p>
          </table:table-cell>
          <table:table-cell table:style-name="ce26" office:value-type="string" calcext:value-type="string">
            <text:p>新北市瑞芳區東和里東和路16巷35號</text:p>
          </table:table-cell>
          <table:table-cell table:style-name="ce30" office:value-type="float" office:value="24972704" calcext:value-type="float">
            <text:p>2497-2704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東和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游西</text:p>
          </table:table-cell>
          <table:table-cell table:style-name="ce26" office:value-type="string" calcext:value-type="string">
            <text:p>新北市瑞芳區東和里東和路16巷30號</text:p>
          </table:table-cell>
          <table:table-cell table:style-name="ce30" office:value-type="float" office:value="24972704" calcext:value-type="float">
            <text:p>2497-2704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東和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林兩性</text:p>
          </table:table-cell>
          <table:table-cell table:style-name="ce26" office:value-type="string" calcext:value-type="string">
            <text:p>新北市瑞芳區東和里東和路8號</text:p>
          </table:table-cell>
          <table:table-cell table:style-name="ce30" office:value-type="float" office:value="24972704" calcext:value-type="float">
            <text:p>2497-2704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柑坪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江阿城</text:p>
          </table:table-cell>
          <table:table-cell table:style-name="ce26" office:value-type="string" calcext:value-type="string">
            <text:p>新北市瑞芳區柑坪里明燈路一段120號</text:p>
          </table:table-cell>
          <table:table-cell table:style-name="ce30" office:value-type="float" office:value="24974461" calcext:value-type="float">
            <text:p>2497-44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柑坪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陳瑋暄</text:p>
          </table:table-cell>
          <table:table-cell table:style-name="ce26" office:value-type="string" calcext:value-type="string">
            <text:p>新北市瑞芳區柑坪里明燈路一段84號</text:p>
          </table:table-cell>
          <table:table-cell table:style-name="ce30" office:value-type="float" office:value="24974461" calcext:value-type="float">
            <text:p>2497-44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柑坪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王金桂</text:p>
          </table:table-cell>
          <table:table-cell table:style-name="ce26" office:value-type="string" calcext:value-type="string">
            <text:p>新北市瑞芳區柑坪里明燈路一段172號</text:p>
          </table:table-cell>
          <table:table-cell table:style-name="ce30" office:value-type="float" office:value="24974461" calcext:value-type="float">
            <text:p>2497-44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柑坪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賴聰田</text:p>
          </table:table-cell>
          <table:table-cell table:style-name="ce26" office:value-type="string" calcext:value-type="string">
            <text:p>新北市瑞芳區柑坪里明燈路一段221號</text:p>
          </table:table-cell>
          <table:table-cell table:style-name="ce30" office:value-type="float" office:value="24974461" calcext:value-type="float">
            <text:p>2497-44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柑坪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辜家添</text:p>
          </table:table-cell>
          <table:table-cell table:style-name="ce26" office:value-type="string" calcext:value-type="string">
            <text:p>新北市瑞芳區柑坪里明燈路一段111號</text:p>
          </table:table-cell>
          <table:table-cell table:style-name="ce30" office:value-type="float" office:value="24974461" calcext:value-type="float">
            <text:p>2497-44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柑坪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林顏阿櫻</text:p>
          </table:table-cell>
          <table:table-cell table:style-name="ce26" office:value-type="string" calcext:value-type="string">
            <text:p>新北市瑞芳區柑坪里明燈路一段79號</text:p>
          </table:table-cell>
          <table:table-cell table:style-name="ce30" office:value-type="float" office:value="24974461" calcext:value-type="float">
            <text:p>2497-44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柑坪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林碧霞</text:p>
          </table:table-cell>
          <table:table-cell table:style-name="ce26" office:value-type="string" calcext:value-type="string">
            <text:p>新北市瑞芳區柑坪里明燈路一段63號</text:p>
          </table:table-cell>
          <table:table-cell table:style-name="ce30" office:value-type="float" office:value="24974461" calcext:value-type="float">
            <text:p>2497-44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柑坪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林超星</text:p>
          </table:table-cell>
          <table:table-cell table:style-name="ce26" office:value-type="string" calcext:value-type="string">
            <text:p>新北市瑞芳區柑坪里明燈路一段113號</text:p>
          </table:table-cell>
          <table:table-cell table:style-name="ce30" office:value-type="float" office:value="24974461" calcext:value-type="float">
            <text:p>2497-44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柑坪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林鎂蕙</text:p>
          </table:table-cell>
          <table:table-cell table:style-name="ce26" office:value-type="string" calcext:value-type="string">
            <text:p>新北市瑞芳區柑坪里明燈路一段145號</text:p>
          </table:table-cell>
          <table:table-cell table:style-name="ce30" office:value-type="float" office:value="24974461" calcext:value-type="float">
            <text:p>2497-44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柑坪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呂玉芬</text:p>
          </table:table-cell>
          <table:table-cell table:style-name="ce26" office:value-type="string" calcext:value-type="string">
            <text:p>新北市瑞芳區柑坪里明燈路一段46號</text:p>
          </table:table-cell>
          <table:table-cell table:style-name="ce30" office:value-type="float" office:value="24974461" calcext:value-type="float">
            <text:p>2497-44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柑坪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吳永波</text:p>
          </table:table-cell>
          <table:table-cell table:style-name="ce26" office:value-type="string" calcext:value-type="string">
            <text:p>新北市瑞芳區柑坪里明燈路一段20號</text:p>
          </table:table-cell>
          <table:table-cell table:style-name="ce30" office:value-type="float" office:value="24974461" calcext:value-type="float">
            <text:p>2497-44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柑坪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張幼縀</text:p>
          </table:table-cell>
          <table:table-cell table:style-name="ce26" office:value-type="string" calcext:value-type="string">
            <text:p>新北市瑞芳區柑坪里明燈路一段23號</text:p>
          </table:table-cell>
          <table:table-cell table:style-name="ce30" office:value-type="float" office:value="24974461" calcext:value-type="float">
            <text:p>2497-44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柑坪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陳振芳</text:p>
          </table:table-cell>
          <table:table-cell table:style-name="ce26" office:value-type="string" calcext:value-type="string">
            <text:p>新北市瑞芳區柑坪里明燈路一段30號(瑞柑新村)</text:p>
          </table:table-cell>
          <table:table-cell table:style-name="ce30" office:value-type="float" office:value="24974461" calcext:value-type="float">
            <text:p>2497-44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柑坪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吳阿炎</text:p>
          </table:table-cell>
          <table:table-cell table:style-name="ce26" office:value-type="string" calcext:value-type="string">
            <text:p>新北市瑞芳區柑坪里明燈路一段45巷87號</text:p>
          </table:table-cell>
          <table:table-cell table:style-name="ce30" office:value-type="float" office:value="24974461" calcext:value-type="float">
            <text:p>2497-44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柑坪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劉賴招治</text:p>
          </table:table-cell>
          <table:table-cell table:style-name="ce26" office:value-type="string" calcext:value-type="string">
            <text:p>新北市瑞芳區柑坪里明燈路一段45巷5號</text:p>
          </table:table-cell>
          <table:table-cell table:style-name="ce30" office:value-type="float" office:value="24974461" calcext:value-type="float">
            <text:p>2497-44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猴硐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梁明華</text:p>
          </table:table-cell>
          <table:table-cell table:style-name="ce26" office:value-type="string" calcext:value-type="string">
            <text:p>新北市瑞芳區猴硐里侯硐路268號</text:p>
          </table:table-cell>
          <table:table-cell table:style-name="ce30" office:value-type="float" office:value="24977056" calcext:value-type="float">
            <text:p>2497-705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猴硐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王淑慧</text:p>
          </table:table-cell>
          <table:table-cell table:style-name="ce26" office:value-type="string" calcext:value-type="string">
            <text:p>新北市瑞芳區猴硐里侯硐路312號</text:p>
          </table:table-cell>
          <table:table-cell table:style-name="ce30" office:value-type="float" office:value="24977056" calcext:value-type="float">
            <text:p>2497-705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猴硐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游德發</text:p>
          </table:table-cell>
          <table:table-cell table:style-name="ce26" office:value-type="string" calcext:value-type="string">
            <text:p>新北市瑞芳區猴硐里侯硐路115號3樓</text:p>
          </table:table-cell>
          <table:table-cell table:style-name="ce30" office:value-type="float" office:value="24977056" calcext:value-type="float">
            <text:p>2497-705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猴硐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謝浴沂</text:p>
          </table:table-cell>
          <table:table-cell table:style-name="ce26" office:value-type="string" calcext:value-type="string">
            <text:p>新北市瑞芳區猴硐里侯硐路69號</text:p>
          </table:table-cell>
          <table:table-cell table:style-name="ce30" office:value-type="float" office:value="24977056" calcext:value-type="float">
            <text:p>2497-705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猴硐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廖寶春</text:p>
          </table:table-cell>
          <table:table-cell table:style-name="ce26" office:value-type="string" calcext:value-type="string">
            <text:p>新北市瑞芳區猴硐里侯硐路242號</text:p>
          </table:table-cell>
          <table:table-cell table:style-name="ce30" office:value-type="float" office:value="24977056" calcext:value-type="float">
            <text:p>2497-705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猴硐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張志封</text:p>
          </table:table-cell>
          <table:table-cell table:style-name="ce26" office:value-type="string" calcext:value-type="string">
            <text:p>新北市瑞芳區猴硐里侯硐路224號</text:p>
          </table:table-cell>
          <table:table-cell table:style-name="ce30" office:value-type="float" office:value="24977056" calcext:value-type="float">
            <text:p>2497-705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猴硐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陳清標</text:p>
          </table:table-cell>
          <table:table-cell table:style-name="ce26" office:value-type="string" calcext:value-type="string">
            <text:p>新北市瑞芳區猴硐里侯硐路184號</text:p>
          </table:table-cell>
          <table:table-cell table:style-name="ce30" office:value-type="float" office:value="24977056" calcext:value-type="float">
            <text:p>2497-705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猴硐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林月桃</text:p>
          </table:table-cell>
          <table:table-cell table:style-name="ce26" office:value-type="string" calcext:value-type="string">
            <text:p><text:span text:style-name="T1">新北市瑞芳區猴硐里</text:span>侯硐路94號</text:p>
          </table:table-cell>
          <table:table-cell table:style-name="ce30" office:value-type="float" office:value="24977056" calcext:value-type="float">
            <text:p>2497-705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猴硐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黃克寬</text:p>
          </table:table-cell>
          <table:table-cell table:style-name="ce26" office:value-type="string" calcext:value-type="string">
            <text:p>新北市瑞芳區猴硐里侯硐路9號</text:p>
          </table:table-cell>
          <table:table-cell table:style-name="ce30" office:value-type="float" office:value="24977056" calcext:value-type="float">
            <text:p>2497-705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猴硐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何寶明</text:p>
          </table:table-cell>
          <table:table-cell table:style-name="ce26" office:value-type="string" calcext:value-type="string">
            <text:p>新北市瑞芳區猴硐里侯硐路22號</text:p>
          </table:table-cell>
          <table:table-cell table:style-name="ce30" office:value-type="float" office:value="24977056" calcext:value-type="float">
            <text:p>2497-705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猴硐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林玉蘭</text:p>
          </table:table-cell>
          <table:table-cell table:style-name="ce26" office:value-type="string" calcext:value-type="string">
            <text:p>新北市瑞芳區猴硐里侯硐路134號</text:p>
          </table:table-cell>
          <table:table-cell table:style-name="ce30" office:value-type="float" office:value="24977056" calcext:value-type="float">
            <text:p>2497-705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光復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林萬福</text:p>
          </table:table-cell>
          <table:table-cell table:style-name="ce26" office:value-type="string" calcext:value-type="string">
            <text:p>新北市瑞芳區光復里柴寮路393號</text:p>
          </table:table-cell>
          <table:table-cell table:style-name="ce30" office:value-type="float" office:value="24975341" calcext:value-type="float">
            <text:p>2497-534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光復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蘇懷德</text:p>
          </table:table-cell>
          <table:table-cell table:style-name="ce26" office:value-type="string" calcext:value-type="string">
            <text:p>新北市瑞芳區光復里柴寮路50號</text:p>
          </table:table-cell>
          <table:table-cell table:style-name="ce30" office:value-type="float" office:value="24975341" calcext:value-type="float">
            <text:p>2497-534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光復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李阿香</text:p>
          </table:table-cell>
          <table:table-cell table:style-name="ce26" office:value-type="string" calcext:value-type="string">
            <text:p>新北市瑞芳區光復里柴寮路375號</text:p>
          </table:table-cell>
          <table:table-cell table:style-name="ce30" office:value-type="float" office:value="24975341" calcext:value-type="float">
            <text:p>2497-534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光復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蘇虹美</text:p>
          </table:table-cell>
          <table:table-cell table:style-name="ce26" office:value-type="string" calcext:value-type="string">
            <text:p>新北市瑞芳區光復里柴寮路303號</text:p>
          </table:table-cell>
          <table:table-cell table:style-name="ce30" office:value-type="float" office:value="24975341" calcext:value-type="float">
            <text:p>2497-534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光復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倪洪採鳳</text:p>
          </table:table-cell>
          <table:table-cell table:style-name="ce26" office:value-type="string" calcext:value-type="string">
            <text:p>新北市瑞芳區光復里柴寮路279號</text:p>
          </table:table-cell>
          <table:table-cell table:style-name="ce30" office:value-type="float" office:value="24975341" calcext:value-type="float">
            <text:p>2497-534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光復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許胡雲霞</text:p>
          </table:table-cell>
          <table:table-cell table:style-name="ce26" office:value-type="string" calcext:value-type="string">
            <text:p>新北市瑞芳區光復里柴寮路255號</text:p>
          </table:table-cell>
          <table:table-cell table:style-name="ce30" office:value-type="float" office:value="24975341" calcext:value-type="float">
            <text:p>2497-534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光復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胡葉</text:p>
          </table:table-cell>
          <table:table-cell table:style-name="ce26" office:value-type="string" calcext:value-type="string">
            <text:p>新北市瑞芳區光復里柴寮路227號</text:p>
          </table:table-cell>
          <table:table-cell table:style-name="ce30" office:value-type="float" office:value="24975341" calcext:value-type="float">
            <text:p>2497-534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光復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余申源</text:p>
          </table:table-cell>
          <table:table-cell table:style-name="ce26" office:value-type="string" calcext:value-type="string">
            <text:p>新北市瑞芳區光復里柴寮路207號</text:p>
          </table:table-cell>
          <table:table-cell table:style-name="ce30" office:value-type="float" office:value="24975341" calcext:value-type="float">
            <text:p>2497-534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光復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何愛美</text:p>
          </table:table-cell>
          <table:table-cell table:style-name="ce26" office:value-type="string" calcext:value-type="string">
            <text:p>新北市瑞芳區光復里柴寮路131號</text:p>
          </table:table-cell>
          <table:table-cell table:style-name="ce30" office:value-type="float" office:value="24975341" calcext:value-type="float">
            <text:p>2497-534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光復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林陳素蓮</text:p>
          </table:table-cell>
          <table:table-cell table:style-name="ce26" office:value-type="string" calcext:value-type="string">
            <text:p>新北市瑞芳區光復里柴寮路32號</text:p>
          </table:table-cell>
          <table:table-cell table:style-name="ce30" office:value-type="float" office:value="24975341" calcext:value-type="float">
            <text:p>2497-534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光復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楊連寶淑</text:p>
          </table:table-cell>
          <table:table-cell table:style-name="ce26" office:value-type="string" calcext:value-type="string">
            <text:p>新北市瑞芳區光復里柴寮路71號</text:p>
          </table:table-cell>
          <table:table-cell table:style-name="ce30" office:value-type="float" office:value="24975341" calcext:value-type="float">
            <text:p>2497-534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光復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林政雄</text:p>
          </table:table-cell>
          <table:table-cell table:style-name="ce26" office:value-type="string" calcext:value-type="string">
            <text:p>新北市瑞芳區光復里柴寮路31-4號</text:p>
          </table:table-cell>
          <table:table-cell table:style-name="ce30" office:value-type="float" office:value="24975341" calcext:value-type="float">
            <text:p>2497-534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光復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陳素真</text:p>
          </table:table-cell>
          <table:table-cell table:style-name="ce26" office:value-type="string" calcext:value-type="string">
            <text:p>新北市瑞芳區光復里柴寮路93號</text:p>
          </table:table-cell>
          <table:table-cell table:style-name="ce30" office:value-type="float" office:value="24975341" calcext:value-type="float">
            <text:p>2497-534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光復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余小玉</text:p>
          </table:table-cell>
          <table:table-cell table:style-name="ce26" office:value-type="string" calcext:value-type="string">
            <text:p>新北市瑞芳區光復里柴寮路1號</text:p>
          </table:table-cell>
          <table:table-cell table:style-name="ce30" office:value-type="float" office:value="24975341" calcext:value-type="float">
            <text:p>2497-534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弓橋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杜有財</text:p>
          </table:table-cell>
          <table:table-cell table:style-name="ce26" office:value-type="string" calcext:value-type="string">
            <text:p>新北市瑞芳區弓橋里九芎橋路182之1號</text:p>
          </table:table-cell>
          <table:table-cell table:style-name="ce30" office:value-type="float" office:value="24967261" calcext:value-type="float">
            <text:p>2496-72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弓橋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林秋慶</text:p>
          </table:table-cell>
          <table:table-cell table:style-name="ce26" office:value-type="string" calcext:value-type="string">
            <text:p>新北市瑞芳區弓橋里九芎橋路67號</text:p>
          </table:table-cell>
          <table:table-cell table:style-name="ce30" office:value-type="float" office:value="24967261" calcext:value-type="float">
            <text:p>2496-72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弓橋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周黃素花</text:p>
          </table:table-cell>
          <table:table-cell table:style-name="ce26" office:value-type="string" calcext:value-type="string">
            <text:p>新北市瑞芳區弓橋里九芎橋路148號</text:p>
          </table:table-cell>
          <table:table-cell table:style-name="ce30" office:value-type="float" office:value="24967261" calcext:value-type="float">
            <text:p>2496-72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弓橋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吳坤地</text:p>
          </table:table-cell>
          <table:table-cell table:style-name="ce26" office:value-type="string" calcext:value-type="string">
            <text:p>新北市瑞芳區弓橋里九芎橋路112號</text:p>
          </table:table-cell>
          <table:table-cell table:style-name="ce30" office:value-type="float" office:value="24967261" calcext:value-type="float">
            <text:p>2496-72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弓橋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高玉琴</text:p>
          </table:table-cell>
          <table:table-cell table:style-name="ce26" office:value-type="string" calcext:value-type="string">
            <text:p>新北市瑞芳區弓橋里九芎橋路68號</text:p>
          </table:table-cell>
          <table:table-cell table:style-name="ce30" office:value-type="float" office:value="24967261" calcext:value-type="float">
            <text:p>2496-72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弓橋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鄭美玉</text:p>
          </table:table-cell>
          <table:table-cell table:style-name="ce26" office:value-type="string" calcext:value-type="string">
            <text:p>新北市瑞芳區弓橋里九芎橋路20號</text:p>
          </table:table-cell>
          <table:table-cell table:style-name="ce30" office:value-type="float" office:value="24967261" calcext:value-type="float">
            <text:p>2496-72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弓橋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胡水金</text:p>
          </table:table-cell>
          <table:table-cell table:style-name="ce26" office:value-type="string" calcext:value-type="string">
            <text:p>新北市瑞芳區弓橋里九芎橋路4-1號</text:p>
          </table:table-cell>
          <table:table-cell table:style-name="ce30" office:value-type="float" office:value="24967261" calcext:value-type="float">
            <text:p>2496-72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弓橋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劉秀丹</text:p>
          </table:table-cell>
          <table:table-cell table:style-name="ce26" office:value-type="string" calcext:value-type="string">
            <text:p>新北市瑞芳區弓橋里半嶺路5號</text:p>
          </table:table-cell>
          <table:table-cell table:style-name="ce30" office:value-type="float" office:value="24967261" calcext:value-type="float">
            <text:p>2496-72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碩仁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楊文進</text:p>
          </table:table-cell>
          <table:table-cell table:style-name="ce26" office:value-type="string" calcext:value-type="string">
            <text:p>新北市瑞芳區碩仁里魚寮路117號</text:p>
          </table:table-cell>
          <table:table-cell table:style-name="ce30" office:value-type="float" office:value="24061650" calcext:value-type="float">
            <text:p>2406-165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碩仁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林國安</text:p>
          </table:table-cell>
          <table:table-cell table:style-name="ce26" office:value-type="string" calcext:value-type="string">
            <text:p>新北市瑞芳區碩仁里魚寮路50號</text:p>
          </table:table-cell>
          <table:table-cell table:style-name="ce30" office:value-type="float" office:value="24061650" calcext:value-type="float">
            <text:p>2406-165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碩仁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游秋成</text:p>
          </table:table-cell>
          <table:table-cell table:style-name="ce26" office:value-type="string" calcext:value-type="string">
            <text:p>新北市瑞芳區碩仁里魚寮路144號</text:p>
          </table:table-cell>
          <table:table-cell table:style-name="ce30" office:value-type="float" office:value="24061650" calcext:value-type="float">
            <text:p>2406-165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碩仁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葉國松</text:p>
          </table:table-cell>
          <table:table-cell table:style-name="ce26" office:value-type="string" calcext:value-type="string">
            <text:p>新北市瑞芳區碩仁里魚寮路108號</text:p>
          </table:table-cell>
          <table:table-cell table:style-name="ce30" office:value-type="float" office:value="24061650" calcext:value-type="float">
            <text:p>2406-165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碩仁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暫不聘任</text:p>
          </table:table-cell>
          <table:table-cell table:style-name="ce26"/>
          <table:table-cell table:style-name="ce30"/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碩仁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黃陳松</text:p>
          </table:table-cell>
          <table:table-cell table:style-name="ce26" office:value-type="string" calcext:value-type="string">
            <text:p>新北市瑞芳區碩仁里魚寮路14號</text:p>
          </table:table-cell>
          <table:table-cell table:style-name="ce30" office:value-type="float" office:value="24061650" calcext:value-type="float">
            <text:p>2406-165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碩仁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林敬修</text:p>
          </table:table-cell>
          <table:table-cell table:style-name="ce26" office:value-type="string" calcext:value-type="string">
            <text:p>新北市瑞芳區碩仁里新路尾路2號之1</text:p>
          </table:table-cell>
          <table:table-cell table:style-name="ce30" office:value-type="float" office:value="24061650" calcext:value-type="float">
            <text:p>2406-165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碩仁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暫不聘任</text:p>
          </table:table-cell>
          <table:table-cell table:style-name="ce26"/>
          <table:table-cell table:style-name="ce30"/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李美雪</text:p>
          </table:table-cell>
          <table:table-cell table:style-name="ce26" office:value-type="string" calcext:value-type="string">
            <text:p>新北市瑞芳區吉慶里瑞竹路3-1號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許淑鴻</text:p>
          </table:table-cell>
          <table:table-cell table:style-name="ce26" office:value-type="string" calcext:value-type="string">
            <text:p>新北市瑞芳區吉慶里瑞竹路36巷2號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廖好禮</text:p>
          </table:table-cell>
          <table:table-cell table:style-name="ce26" office:value-type="string" calcext:value-type="string">
            <text:p>新北市瑞芳區吉慶里瑞竹路78巷9號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劉榮億</text:p>
          </table:table-cell>
          <table:table-cell table:style-name="ce26" office:value-type="string" calcext:value-type="string">
            <text:p>新北市瑞芳區吉慶里瑞竹路126號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林佳樺</text:p>
          </table:table-cell>
          <table:table-cell table:style-name="ce26" office:value-type="string" calcext:value-type="string">
            <text:p>新北市瑞芳區吉慶里瑞竹路111巷6號3樓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張俊宏</text:p>
          </table:table-cell>
          <table:table-cell table:style-name="ce26" office:value-type="string" calcext:value-type="string">
            <text:p><text:span text:style-name="T1">新北市瑞芳區吉慶里</text:span>中央路10號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李時</text:p>
          </table:table-cell>
          <table:table-cell table:style-name="ce26" office:value-type="string" calcext:value-type="string">
            <text:p>新北市瑞芳區吉慶里中央路40號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宋彭桃</text:p>
          </table:table-cell>
          <table:table-cell table:style-name="ce26" office:value-type="string" calcext:value-type="string">
            <text:p><text:span text:style-name="T1">新北市瑞芳區吉慶里</text:span>中央路17號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王德發</text:p>
          </table:table-cell>
          <table:table-cell table:style-name="ce26" office:value-type="string" calcext:value-type="string">
            <text:p>新北市瑞芳區吉慶里中央路49巷4號2樓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林熺白</text:p>
          </table:table-cell>
          <table:table-cell table:style-name="ce26" office:value-type="string" calcext:value-type="string">
            <text:p>新北市瑞芳區吉慶里中央路48巷10號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蕭陳玉</text:p>
          </table:table-cell>
          <table:table-cell table:style-name="ce26" office:value-type="string" calcext:value-type="string">
            <text:p>新北市瑞芳區吉慶里中央路48巷12號2樓(吉祥園)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李政緯</text:p>
          </table:table-cell>
          <table:table-cell table:style-name="ce26" office:value-type="string" calcext:value-type="string">
            <text:p>新北市瑞芳區吉慶里中央路48巷180號5樓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王愛月</text:p>
          </table:table-cell>
          <table:table-cell table:style-name="ce26" office:value-type="string" calcext:value-type="string">
            <text:p>新北市瑞芳區吉慶里瑞竹路139號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陳源喜</text:p>
          </table:table-cell>
          <table:table-cell table:style-name="ce26" office:value-type="string" calcext:value-type="string">
            <text:p><text:span text:style-name="T1">新北市瑞芳區吉慶里</text:span>月眉路56號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黃秀如</text:p>
          </table:table-cell>
          <table:table-cell table:style-name="ce26" office:value-type="string" calcext:value-type="string">
            <text:p>新北市瑞芳區吉慶里月眉路41-1號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游素晶</text:p>
          </table:table-cell>
          <table:table-cell table:style-name="ce26" office:value-type="string" calcext:value-type="string">
            <text:p><text:span text:style-name="T1">新北市瑞芳區吉慶里</text:span>月眉路31號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李貴美</text:p>
          </table:table-cell>
          <table:table-cell table:style-name="ce26" office:value-type="string" calcext:value-type="string">
            <text:p>新北市瑞芳區吉慶里四腳亭坑路3-1號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安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黃秀琴</text:p>
          </table:table-cell>
          <table:table-cell table:style-name="ce26" office:value-type="string" calcext:value-type="string">
            <text:p>新北市瑞芳區吉安里大埔路10號</text:p>
          </table:table-cell>
          <table:table-cell table:style-name="ce30" office:value-type="float" office:value="24586316" calcext:value-type="float">
            <text:p>2458-63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安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高秀玉</text:p>
          </table:table-cell>
          <table:table-cell table:style-name="ce26" office:value-type="string" calcext:value-type="string">
            <text:p>新北市瑞芳區吉安里大埔路42號</text:p>
          </table:table-cell>
          <table:table-cell table:style-name="ce30" office:value-type="float" office:value="24586316" calcext:value-type="float">
            <text:p>2458-63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安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蕭心婦</text:p>
          </table:table-cell>
          <table:table-cell table:style-name="ce26" office:value-type="string" calcext:value-type="string">
            <text:p>新北市瑞芳區吉安里大埔路29號</text:p>
          </table:table-cell>
          <table:table-cell table:style-name="ce30" office:value-type="float" office:value="24586316" calcext:value-type="float">
            <text:p>2458-63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安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許金益</text:p>
          </table:table-cell>
          <table:table-cell table:style-name="ce26" office:value-type="string" calcext:value-type="string">
            <text:p>新北市瑞芳區吉安里大埔路23巷11-1號</text:p>
          </table:table-cell>
          <table:table-cell table:style-name="ce30" office:value-type="float" office:value="24586316" calcext:value-type="float">
            <text:p>2458-63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安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陳玉鳳</text:p>
          </table:table-cell>
          <table:table-cell table:style-name="ce26" office:value-type="string" calcext:value-type="string">
            <text:p>新北市瑞芳區吉安里大埔路吉慶公園城20號</text:p>
          </table:table-cell>
          <table:table-cell table:style-name="ce30" office:value-type="float" office:value="24586316" calcext:value-type="float">
            <text:p>2458-63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安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黃嘉慶</text:p>
          </table:table-cell>
          <table:table-cell table:style-name="ce26" office:value-type="string" calcext:value-type="string">
            <text:p>新北市瑞芳區吉安里大埔路83號</text:p>
          </table:table-cell>
          <table:table-cell table:style-name="ce30" office:value-type="float" office:value="24586316" calcext:value-type="float">
            <text:p>2458-63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安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姚阿裕</text:p>
          </table:table-cell>
          <table:table-cell table:style-name="ce26" office:value-type="string" calcext:value-type="string">
            <text:p>新北市瑞芳區吉安里大埔路165號</text:p>
          </table:table-cell>
          <table:table-cell table:style-name="ce30" office:value-type="float" office:value="24586316" calcext:value-type="float">
            <text:p>2458-63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安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柯文展</text:p>
          </table:table-cell>
          <table:table-cell table:style-name="ce26" office:value-type="string" calcext:value-type="string">
            <text:p>新北市瑞芳區吉安里大埔路117號</text:p>
          </table:table-cell>
          <table:table-cell table:style-name="ce30" office:value-type="float" office:value="24586316" calcext:value-type="float">
            <text:p>2458-63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安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蔣蔡瑞</text:p>
          </table:table-cell>
          <table:table-cell table:style-name="ce26" office:value-type="string" calcext:value-type="string">
            <text:p>新北市瑞芳區吉安里大埔路103巷30號</text:p>
          </table:table-cell>
          <table:table-cell table:style-name="ce30" office:value-type="float" office:value="24586316" calcext:value-type="float">
            <text:p>2458-63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安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李錦森</text:p>
          </table:table-cell>
          <table:table-cell table:style-name="ce26" office:value-type="string" calcext:value-type="string">
            <text:p>新北市瑞芳區吉安里大埔路237號</text:p>
          </table:table-cell>
          <table:table-cell table:style-name="ce30" office:value-type="float" office:value="24586316" calcext:value-type="float">
            <text:p>2458-63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安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黃錦順</text:p>
          </table:table-cell>
          <table:table-cell table:style-name="ce26" office:value-type="string" calcext:value-type="string">
            <text:p>新北市瑞芳區吉安里大埔路223號</text:p>
          </table:table-cell>
          <table:table-cell table:style-name="ce30" office:value-type="float" office:value="24586316" calcext:value-type="float">
            <text:p>2458-63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安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李劉妹</text:p>
          </table:table-cell>
          <table:table-cell table:style-name="ce26" office:value-type="string" calcext:value-type="string">
            <text:p>新北市瑞芳區吉安里大埔路慶安新村19號</text:p>
          </table:table-cell>
          <table:table-cell table:style-name="ce30" office:value-type="float" office:value="24586316" calcext:value-type="float">
            <text:p>2458-63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安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江國年</text:p>
          </table:table-cell>
          <table:table-cell table:style-name="ce26" office:value-type="string" calcext:value-type="string">
            <text:p>新北市瑞芳區吉安里大埔路74號</text:p>
          </table:table-cell>
          <table:table-cell table:style-name="ce30" office:value-type="float" office:value="24586316" calcext:value-type="float">
            <text:p>2458-63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安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李麗梅</text:p>
          </table:table-cell>
          <table:table-cell table:style-name="ce26" office:value-type="string" calcext:value-type="string">
            <text:p>新北市瑞芳區吉安里大埔路東泰新村14號2F</text:p>
          </table:table-cell>
          <table:table-cell table:style-name="ce30" office:value-type="float" office:value="24586316" calcext:value-type="float">
            <text:p>2458-63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安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潘郭桂枝</text:p>
          </table:table-cell>
          <table:table-cell table:style-name="ce26" office:value-type="string" calcext:value-type="string">
            <text:p>新北市瑞芳區吉安里大埔路220-2號</text:p>
          </table:table-cell>
          <table:table-cell table:style-name="ce30" office:value-type="float" office:value="24586316" calcext:value-type="float">
            <text:p>2458-63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安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張美鳳</text:p>
          </table:table-cell>
          <table:table-cell table:style-name="ce26" office:value-type="string" calcext:value-type="string">
            <text:p>新北市瑞芳區吉安里大埔路254號</text:p>
          </table:table-cell>
          <table:table-cell table:style-name="ce30" office:value-type="float" office:value="24586316" calcext:value-type="float">
            <text:p>2458-63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上天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蘇河欽</text:p>
          </table:table-cell>
          <table:table-cell table:style-name="ce26" office:value-type="string" calcext:value-type="string">
            <text:p>新北市瑞芳區上天里大寮路16號</text:p>
          </table:table-cell>
          <table:table-cell table:style-name="ce30" office:value-type="float" office:value="24587046" calcext:value-type="float">
            <text:p>2458-704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上天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柯正義</text:p>
          </table:table-cell>
          <table:table-cell table:style-name="ce26" office:value-type="string" calcext:value-type="string">
            <text:p>新北市瑞芳區上天里大寮路47號</text:p>
          </table:table-cell>
          <table:table-cell table:style-name="ce30" office:value-type="float" office:value="24587046" calcext:value-type="float">
            <text:p>2458-704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上天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錡伯義</text:p>
          </table:table-cell>
          <table:table-cell table:style-name="ce26" office:value-type="string" calcext:value-type="string">
            <text:p>新北市瑞芳區上天里四腳亭埔路12-1號附1</text:p>
          </table:table-cell>
          <table:table-cell table:style-name="ce30" office:value-type="float" office:value="24587046" calcext:value-type="float">
            <text:p>2458-704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上天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白進雄</text:p>
          </table:table-cell>
          <table:table-cell table:style-name="ce26" office:value-type="string" calcext:value-type="string">
            <text:p>新北市瑞芳區上天里大寮路77號</text:p>
          </table:table-cell>
          <table:table-cell table:style-name="ce30" office:value-type="float" office:value="24587046" calcext:value-type="float">
            <text:p>2458-704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上天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黃蕭粧</text:p>
          </table:table-cell>
          <table:table-cell table:style-name="ce26" office:value-type="string" calcext:value-type="string">
            <text:p>新北市瑞芳區上天里大寮路63巷4號</text:p>
          </table:table-cell>
          <table:table-cell table:style-name="ce30" office:value-type="float" office:value="24587046" calcext:value-type="float">
            <text:p>2458-704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上天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柯龍安</text:p>
          </table:table-cell>
          <table:table-cell table:style-name="ce26" office:value-type="string" calcext:value-type="string">
            <text:p>新北市瑞芳區上天里尪子上天路17號</text:p>
          </table:table-cell>
          <table:table-cell table:style-name="ce30" office:value-type="float" office:value="24587046" calcext:value-type="float">
            <text:p>2458-704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上天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王端欽</text:p>
          </table:table-cell>
          <table:table-cell table:style-name="ce26" office:value-type="string" calcext:value-type="string">
            <text:p>新北市瑞芳區上天里楓子瀨路16-1號</text:p>
          </table:table-cell>
          <table:table-cell table:style-name="ce30" office:value-type="float" office:value="24587046" calcext:value-type="float">
            <text:p>2458-704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上天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蘇潮鏗</text:p>
          </table:table-cell>
          <table:table-cell table:style-name="ce26" office:value-type="string" calcext:value-type="string">
            <text:p>新北市瑞芳區上天里楓子瀨路11號</text:p>
          </table:table-cell>
          <table:table-cell table:style-name="ce30" office:value-type="float" office:value="24587046" calcext:value-type="float">
            <text:p>2458-704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上天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林美枝</text:p>
          </table:table-cell>
          <table:table-cell table:style-name="ce26" office:value-type="string" calcext:value-type="string">
            <text:p>新北市瑞芳區上天里粗坑口路28號</text:p>
          </table:table-cell>
          <table:table-cell table:style-name="ce30" office:value-type="float" office:value="24587046" calcext:value-type="float">
            <text:p>2458-704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上天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陳武雄</text:p>
          </table:table-cell>
          <table:table-cell table:style-name="ce26" office:value-type="string" calcext:value-type="string">
            <text:p>新北市瑞芳區上天里粗坑口路98號</text:p>
          </table:table-cell>
          <table:table-cell table:style-name="ce30" office:value-type="float" office:value="24587046" calcext:value-type="float">
            <text:p>2458-704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上天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柯陳秀琴</text:p>
          </table:table-cell>
          <table:table-cell table:style-name="ce26" office:value-type="string" calcext:value-type="string">
            <text:p>新北市瑞芳區上天里粗坑口路29號</text:p>
          </table:table-cell>
          <table:table-cell table:style-name="ce30" office:value-type="float" office:value="24587046" calcext:value-type="float">
            <text:p>2458-704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上天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王圳清</text:p>
          </table:table-cell>
          <table:table-cell table:style-name="ce26" office:value-type="string" calcext:value-type="string">
            <text:p>新北市瑞芳區上天里粗坑口路1巷24號</text:p>
          </table:table-cell>
          <table:table-cell table:style-name="ce30" office:value-type="float" office:value="24587046" calcext:value-type="float">
            <text:p>2458-704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傑魚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賴黃春女</text:p>
          </table:table-cell>
          <table:table-cell table:style-name="ce26" office:value-type="string" calcext:value-type="string">
            <text:p>新北市瑞芳區傑魚里頂坪路瑞芳工業區110號</text:p>
          </table:table-cell>
          <table:table-cell table:style-name="ce30" office:value-type="string" calcext:value-type="string">
            <text:p>2497-3228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傑魚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蕭國隆</text:p>
          </table:table-cell>
          <table:table-cell table:style-name="ce26" office:value-type="string" calcext:value-type="string">
            <text:p><text:span text:style-name="T1">新北市瑞芳區傑魚里</text:span>頂坪路12號二樓</text:p>
          </table:table-cell>
          <table:table-cell table:style-name="ce30" office:value-type="string" calcext:value-type="string">
            <text:p>2497-3228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傑魚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廖麗雪</text:p>
          </table:table-cell>
          <table:table-cell table:style-name="ce26" office:value-type="string" calcext:value-type="string">
            <text:p>新北市瑞芳區傑魚里靜安路四段2巷2號</text:p>
          </table:table-cell>
          <table:table-cell table:style-name="ce30" office:value-type="string" calcext:value-type="string">
            <text:p>2497-3228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傑魚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易聰仁</text:p>
          </table:table-cell>
          <table:table-cell table:style-name="ce26" office:value-type="string" calcext:value-type="string">
            <text:p>新北市瑞芳區傑魚里靜安路四段22巷30之1號</text:p>
          </table:table-cell>
          <table:table-cell table:style-name="ce30" office:value-type="string" calcext:value-type="string">
            <text:p>2497-3228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傑魚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周有定</text:p>
          </table:table-cell>
          <table:table-cell table:style-name="ce26" office:value-type="string" calcext:value-type="string">
            <text:p>新北市瑞芳區傑魚里靜安路四段53號</text:p>
          </table:table-cell>
          <table:table-cell table:style-name="ce30" office:value-type="string" calcext:value-type="string">
            <text:p>2497-3228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傑魚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廖許蕊</text:p>
          </table:table-cell>
          <table:table-cell table:style-name="ce26" office:value-type="string" calcext:value-type="string">
            <text:p>新北市瑞芳區傑魚里中山路375號</text:p>
          </table:table-cell>
          <table:table-cell table:style-name="ce30" office:value-type="string" calcext:value-type="string">
            <text:p>2497-3228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傑魚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胡志忠</text:p>
          </table:table-cell>
          <table:table-cell table:style-name="ce26" office:value-type="string" calcext:value-type="string">
            <text:p>新北市瑞芳區傑魚里𫙮魚坑路37號</text:p>
          </table:table-cell>
          <table:table-cell table:style-name="ce30" office:value-type="string" calcext:value-type="string">
            <text:p>2497-3228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傑魚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蔡添喜</text:p>
          </table:table-cell>
          <table:table-cell table:style-name="ce26" office:value-type="string" calcext:value-type="string">
            <text:p>新北市瑞芳區傑魚里𫙮魚坑路171巷8號</text:p>
          </table:table-cell>
          <table:table-cell table:style-name="ce30" office:value-type="string" calcext:value-type="string">
            <text:p>2497-3228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傑魚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盧建村</text:p>
          </table:table-cell>
          <table:table-cell table:style-name="ce26" office:value-type="string" calcext:value-type="string">
            <text:p><text:span text:style-name="T1">新北市瑞芳區傑魚里𫙮</text:span>魚坑路217之1號</text:p>
          </table:table-cell>
          <table:table-cell table:style-name="ce30" office:value-type="string" calcext:value-type="string">
            <text:p>2497-3228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傑魚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游黃玉霞</text:p>
          </table:table-cell>
          <table:table-cell table:style-name="ce26" office:value-type="string" calcext:value-type="string">
            <text:p><text:span text:style-name="T1">新北市瑞芳區傑魚里𫙮</text:span>魚坑路過港巷4號</text:p>
          </table:table-cell>
          <table:table-cell table:style-name="ce30" office:value-type="string" calcext:value-type="string">
            <text:p>2497-3228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福住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林世哲</text:p>
          </table:table-cell>
          <table:table-cell table:style-name="ce26" office:value-type="string" calcext:value-type="string">
            <text:p>新北市瑞芳區福住里基山街138號</text:p>
          </table:table-cell>
          <table:table-cell table:style-name="ce30" office:value-type="string" calcext:value-type="string">
            <text:p>2497-037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福住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曾繼燕</text:p>
          </table:table-cell>
          <table:table-cell table:style-name="ce26" office:value-type="string" calcext:value-type="string">
            <text:p>新北市瑞芳區福住里竪崎路3號</text:p>
          </table:table-cell>
          <table:table-cell table:style-name="ce30" office:value-type="string" calcext:value-type="string">
            <text:p>2497-037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福住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陳黃秀琴</text:p>
          </table:table-cell>
          <table:table-cell table:style-name="ce26" office:value-type="string" calcext:value-type="string">
            <text:p>新北市瑞芳區福住里基山街215號之1</text:p>
          </table:table-cell>
          <table:table-cell table:style-name="ce30" office:value-type="string" calcext:value-type="string">
            <text:p>2497-037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福住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賴錫銘</text:p>
          </table:table-cell>
          <table:table-cell table:style-name="ce26" office:value-type="string" calcext:value-type="string">
            <text:p><text:span text:style-name="T1">新北市瑞芳區福住里</text:span>佛堂巷18號</text:p>
          </table:table-cell>
          <table:table-cell table:style-name="ce30" office:value-type="string" calcext:value-type="string">
            <text:p>2497-037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福住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呂麗琴</text:p>
          </table:table-cell>
          <table:table-cell table:style-name="ce26" office:value-type="string" calcext:value-type="string">
            <text:p>新北市瑞芳區福住里基山街228號</text:p>
          </table:table-cell>
          <table:table-cell table:style-name="ce30" office:value-type="string" calcext:value-type="string">
            <text:p>2497-037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福住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許胡惜花</text:p>
          </table:table-cell>
          <table:table-cell table:style-name="ce26" office:value-type="string" calcext:value-type="string">
            <text:p><text:span text:style-name="T1">新北市瑞芳區福住里</text:span>佛堂巷26號</text:p>
          </table:table-cell>
          <table:table-cell table:style-name="ce30" office:value-type="string" calcext:value-type="string">
            <text:p>2497-037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福住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鍾銀英</text:p>
          </table:table-cell>
          <table:table-cell table:style-name="ce26" office:value-type="string" calcext:value-type="string">
            <text:p>新北市瑞芳區福住里佛堂巷63號</text:p>
          </table:table-cell>
          <table:table-cell table:style-name="ce30" office:value-type="string" calcext:value-type="string">
            <text:p>2497-037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福住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廖建芳</text:p>
          </table:table-cell>
          <table:table-cell table:style-name="ce26" office:value-type="string" calcext:value-type="string">
            <text:p>新北市瑞芳區福住里佛堂巷38號</text:p>
          </table:table-cell>
          <table:table-cell table:style-name="ce30" office:value-type="string" calcext:value-type="string">
            <text:p>2497-037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崇文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簡樹蘭</text:p>
          </table:table-cell>
          <table:table-cell table:style-name="ce26" office:value-type="string" calcext:value-type="string">
            <text:p>新北市瑞芳區崇文里街頂巷58號</text:p>
          </table:table-cell>
          <table:table-cell table:style-name="ce30" office:value-type="float" office:value="24972079" calcext:value-type="float">
            <text:p>2497-20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崇文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廖富雄</text:p>
          </table:table-cell>
          <table:table-cell table:style-name="ce26" office:value-type="string" calcext:value-type="string">
            <text:p>新北市瑞芳區崇文里街頂巷103號</text:p>
          </table:table-cell>
          <table:table-cell table:style-name="ce30" office:value-type="float" office:value="24972079" calcext:value-type="float">
            <text:p>2497-20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崇文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徐寶文</text:p>
          </table:table-cell>
          <table:table-cell table:style-name="ce26" office:value-type="string" calcext:value-type="string">
            <text:p>新北市瑞芳區崇文里街頂巷16號</text:p>
          </table:table-cell>
          <table:table-cell table:style-name="ce30" office:value-type="float" office:value="24972079" calcext:value-type="float">
            <text:p>2497-20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崇文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潘延德</text:p>
          </table:table-cell>
          <table:table-cell table:style-name="ce26" office:value-type="string" calcext:value-type="string">
            <text:p><text:span text:style-name="T1">新北市瑞芳區崇文里基山街155</text:span>號</text:p>
          </table:table-cell>
          <table:table-cell table:style-name="ce30" office:value-type="float" office:value="24972079" calcext:value-type="float">
            <text:p>2497-20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崇文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王國卿</text:p>
          </table:table-cell>
          <table:table-cell table:style-name="ce26" office:value-type="string" calcext:value-type="string">
            <text:p>新北市瑞芳區崇文里街頂巷7號之1</text:p>
          </table:table-cell>
          <table:table-cell table:style-name="ce30" office:value-type="float" office:value="24972079" calcext:value-type="float">
            <text:p>2497-20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崇文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胡正忠</text:p>
          </table:table-cell>
          <table:table-cell table:style-name="ce26" office:value-type="string" calcext:value-type="string">
            <text:p>新北市瑞芳區崇文里基山街94號</text:p>
          </table:table-cell>
          <table:table-cell table:style-name="ce30" office:value-type="float" office:value="24972079" calcext:value-type="float">
            <text:p>2497-20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崇文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王金鈺</text:p>
          </table:table-cell>
          <table:table-cell table:style-name="ce26" office:value-type="string" calcext:value-type="string">
            <text:p>新北市瑞芳區崇文里基山街110號</text:p>
          </table:table-cell>
          <table:table-cell table:style-name="ce30" office:value-type="float" office:value="24972079" calcext:value-type="float">
            <text:p>2497-20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崇文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蕭素娥</text:p>
          </table:table-cell>
          <table:table-cell table:style-name="ce26" office:value-type="string" calcext:value-type="string">
            <text:p>新北市瑞芳區崇文里輕便路129-4號</text:p>
          </table:table-cell>
          <table:table-cell table:style-name="ce30" office:value-type="float" office:value="24972079" calcext:value-type="float">
            <text:p>2497-20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崇文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沈宗欽</text:p>
          </table:table-cell>
          <table:table-cell table:style-name="ce26" office:value-type="string" calcext:value-type="string">
            <text:p>新北市瑞芳區崇文里輕便路292號</text:p>
          </table:table-cell>
          <table:table-cell table:style-name="ce30" office:value-type="float" office:value="24972079" calcext:value-type="float">
            <text:p>2497-20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崇文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陳詹罔市</text:p>
          </table:table-cell>
          <table:table-cell table:style-name="ce26" office:value-type="string" calcext:value-type="string">
            <text:p>新北市瑞芳區崇文里輕便路276號</text:p>
          </table:table-cell>
          <table:table-cell table:style-name="ce30" office:value-type="float" office:value="24972079" calcext:value-type="float">
            <text:p>2497-20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基山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許炎山</text:p>
          </table:table-cell>
          <table:table-cell table:style-name="ce26" office:value-type="string" calcext:value-type="string">
            <text:p>新北市瑞芳區基山里基山街31巷28號</text:p>
          </table:table-cell>
          <table:table-cell table:style-name="ce30" office:value-type="float" office:value="24975170" calcext:value-type="float">
            <text:p>2497-517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基山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蘇慶輝</text:p>
          </table:table-cell>
          <table:table-cell table:style-name="ce26" office:value-type="string" calcext:value-type="string">
            <text:p>新北市瑞芳區基山里汽車路28號</text:p>
          </table:table-cell>
          <table:table-cell table:style-name="ce30" office:value-type="float" office:value="24975170" calcext:value-type="float">
            <text:p>2497-517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基山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林曼金</text:p>
          </table:table-cell>
          <table:table-cell table:style-name="ce26" office:value-type="string" calcext:value-type="string">
            <text:p>新北市瑞芳區基山里輕便路23號</text:p>
          </table:table-cell>
          <table:table-cell table:style-name="ce30" office:value-type="float" office:value="24975170" calcext:value-type="float">
            <text:p>2497-517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基山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李春福</text:p>
          </table:table-cell>
          <table:table-cell table:style-name="ce26" office:value-type="string" calcext:value-type="string">
            <text:p>新北市瑞芳區基山里輕便路218-1號</text:p>
          </table:table-cell>
          <table:table-cell table:style-name="ce30" office:value-type="float" office:value="24975170" calcext:value-type="float">
            <text:p>2497-517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基山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賴文龍</text:p>
          </table:table-cell>
          <table:table-cell table:style-name="ce26" office:value-type="string" calcext:value-type="string">
            <text:p>新北市瑞芳區基山里基山街38號</text:p>
          </table:table-cell>
          <table:table-cell table:style-name="ce30" office:value-type="float" office:value="24975170" calcext:value-type="float">
            <text:p>2497-517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基山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連阿芽</text:p>
          </table:table-cell>
          <table:table-cell table:style-name="ce26" office:value-type="string" calcext:value-type="string">
            <text:p>新北市瑞芳區基山里輕便路81號</text:p>
          </table:table-cell>
          <table:table-cell table:style-name="ce30" office:value-type="float" office:value="24975170" calcext:value-type="float">
            <text:p>2497-517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基山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鄭炎文</text:p>
          </table:table-cell>
          <table:table-cell table:style-name="ce26" office:value-type="string" calcext:value-type="string">
            <text:p>新北市瑞芳區基山里基山街4號之5</text:p>
          </table:table-cell>
          <table:table-cell table:style-name="ce30" office:value-type="float" office:value="24975170" calcext:value-type="float">
            <text:p>2497-517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基山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陳萬龍</text:p>
          </table:table-cell>
          <table:table-cell table:style-name="ce26" office:value-type="string" calcext:value-type="string">
            <text:p>新北市瑞芳區基山里輕便路59號</text:p>
          </table:table-cell>
          <table:table-cell table:style-name="ce30" office:value-type="float" office:value="24975170" calcext:value-type="float">
            <text:p>2497-517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基山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連池</text:p>
          </table:table-cell>
          <table:table-cell table:style-name="ce26" office:value-type="string" calcext:value-type="string">
            <text:p>新北市瑞芳區基山里輕便路204號</text:p>
          </table:table-cell>
          <table:table-cell table:style-name="ce30" office:value-type="float" office:value="24975170" calcext:value-type="float">
            <text:p>2497-517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基山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黃宗保</text:p>
          </table:table-cell>
          <table:table-cell table:style-name="ce26" office:value-type="string" calcext:value-type="string">
            <text:p>新北市瑞芳區基山里汽車路21-6號</text:p>
          </table:table-cell>
          <table:table-cell table:style-name="ce30" office:value-type="float" office:value="24975170" calcext:value-type="float">
            <text:p>2497-517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基山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吳阿雄</text:p>
          </table:table-cell>
          <table:table-cell table:style-name="ce26" office:value-type="string" calcext:value-type="string">
            <text:p>新北市瑞芳區基山里汽車路80號</text:p>
          </table:table-cell>
          <table:table-cell table:style-name="ce30" office:value-type="float" office:value="24975170" calcext:value-type="float">
            <text:p>2497-517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基山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鄭泰隆</text:p>
          </table:table-cell>
          <table:table-cell table:style-name="ce26" office:value-type="string" calcext:value-type="string">
            <text:p>新北市瑞芳區基山里輕便路136號</text:p>
          </table:table-cell>
          <table:table-cell table:style-name="ce30" office:value-type="float" office:value="24975170" calcext:value-type="float">
            <text:p>2497-517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基山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林春旺</text:p>
          </table:table-cell>
          <table:table-cell table:style-name="ce26" office:value-type="string" calcext:value-type="string">
            <text:p>新北市瑞芳區基山里輕便路98號</text:p>
          </table:table-cell>
          <table:table-cell table:style-name="ce30" office:value-type="float" office:value="24975170" calcext:value-type="float">
            <text:p>2497-517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基山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李建發</text:p>
          </table:table-cell>
          <table:table-cell table:style-name="ce26" office:value-type="string" calcext:value-type="string">
            <text:p>新北市瑞芳區基山里輕便路66號</text:p>
          </table:table-cell>
          <table:table-cell table:style-name="ce30" office:value-type="float" office:value="24975170" calcext:value-type="float">
            <text:p>2497-517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基山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謝崇義</text:p>
          </table:table-cell>
          <table:table-cell table:style-name="ce26" office:value-type="string" calcext:value-type="string">
            <text:p>新北市瑞芳區基山里輕便路38號</text:p>
          </table:table-cell>
          <table:table-cell table:style-name="ce30" office:value-type="float" office:value="24975170" calcext:value-type="float">
            <text:p>2497-517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頌德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翁義雄</text:p>
          </table:table-cell>
          <table:table-cell table:style-name="ce26" office:value-type="string" calcext:value-type="string">
            <text:p>新北市瑞芳區頌德里坑尾巷8號</text:p>
          </table:table-cell>
          <table:table-cell table:style-name="ce30" office:value-type="float" office:value="24972179" calcext:value-type="float">
            <text:p>2497-21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頌德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呂朱美雲</text:p>
          </table:table-cell>
          <table:table-cell table:style-name="ce26" office:value-type="string" calcext:value-type="string">
            <text:p>新北市瑞芳區頌德里八號巷11號</text:p>
          </table:table-cell>
          <table:table-cell table:style-name="ce30" office:value-type="float" office:value="24972179" calcext:value-type="float">
            <text:p>2497-21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頌德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吳謝菊</text:p>
          </table:table-cell>
          <table:table-cell table:style-name="ce26" office:value-type="string" calcext:value-type="string">
            <text:p>新北市瑞芳區頌德里輕便路302號</text:p>
          </table:table-cell>
          <table:table-cell table:style-name="ce30" office:value-type="float" office:value="24972179" calcext:value-type="float">
            <text:p>2497-21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頌德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陳秀梅</text:p>
          </table:table-cell>
          <table:table-cell table:style-name="ce26" office:value-type="string" calcext:value-type="string">
            <text:p>新北市瑞芳區頌德里汽車路101號</text:p>
          </table:table-cell>
          <table:table-cell table:style-name="ce30" office:value-type="float" office:value="24972179" calcext:value-type="float">
            <text:p>2497-21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頌德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高周秀鸞</text:p>
          </table:table-cell>
          <table:table-cell table:style-name="ce26" office:value-type="string" calcext:value-type="string">
            <text:p>新北市瑞芳區頌德里石埤巷14號</text:p>
          </table:table-cell>
          <table:table-cell table:style-name="ce30" office:value-type="float" office:value="24972179" calcext:value-type="float">
            <text:p>2497-21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頌德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李志民</text:p>
          </table:table-cell>
          <table:table-cell table:style-name="ce26" office:value-type="string" calcext:value-type="string">
            <text:p>新北市瑞芳區頌德里石埤巷29號</text:p>
          </table:table-cell>
          <table:table-cell table:style-name="ce30" office:value-type="float" office:value="24972179" calcext:value-type="float">
            <text:p>2497-21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頌德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郭正雄</text:p>
          </table:table-cell>
          <table:table-cell table:style-name="ce26" office:value-type="string" calcext:value-type="string">
            <text:p>新北市瑞芳區頌德里汽車路109號</text:p>
          </table:table-cell>
          <table:table-cell table:style-name="ce30" office:value-type="float" office:value="24972179" calcext:value-type="float">
            <text:p>2497-21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頌德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李苡萍</text:p>
          </table:table-cell>
          <table:table-cell table:style-name="ce26" office:value-type="string" calcext:value-type="string">
            <text:p>新北市瑞芳區頌德里輕便路338號</text:p>
          </table:table-cell>
          <table:table-cell table:style-name="ce30" office:value-type="float" office:value="24972179" calcext:value-type="float">
            <text:p>2497-21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頌德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何文騰</text:p>
          </table:table-cell>
          <table:table-cell table:style-name="ce26" office:value-type="string" calcext:value-type="string">
            <text:p>新北市瑞芳區頌德里石崁巷36號</text:p>
          </table:table-cell>
          <table:table-cell table:style-name="ce30" office:value-type="float" office:value="24972179" calcext:value-type="float">
            <text:p>2497-21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頌德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吳江美珠</text:p>
          </table:table-cell>
          <table:table-cell table:style-name="ce26" office:value-type="string" calcext:value-type="string">
            <text:p>新北市瑞芳區頌德里汽車路129號</text:p>
          </table:table-cell>
          <table:table-cell table:style-name="ce30" office:value-type="float" office:value="24972179" calcext:value-type="float">
            <text:p>2497-21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永慶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陳玉枝</text:p>
          </table:table-cell>
          <table:table-cell table:style-name="ce26" office:value-type="string" calcext:value-type="string">
            <text:p>新北市瑞芳區永慶里基山街21-1號</text:p>
          </table:table-cell>
          <table:table-cell table:style-name="ce30" office:value-type="float" office:value="24970417" calcext:value-type="float">
            <text:p>2497-041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永慶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魏木貴</text:p>
          </table:table-cell>
          <table:table-cell table:style-name="ce26" office:value-type="string" calcext:value-type="string">
            <text:p>新北市瑞芳區永慶里烏勢巷18號</text:p>
          </table:table-cell>
          <table:table-cell table:style-name="ce30" office:value-type="float" office:value="24970417" calcext:value-type="float">
            <text:p>2497-041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永慶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黃玉葉</text:p>
          </table:table-cell>
          <table:table-cell table:style-name="ce26" office:value-type="string" calcext:value-type="string">
            <text:p>新北市瑞芳區永慶里基山街51號</text:p>
          </table:table-cell>
          <table:table-cell table:style-name="ce30" office:value-type="float" office:value="24970417" calcext:value-type="float">
            <text:p>2497-041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永慶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林聰仁</text:p>
          </table:table-cell>
          <table:table-cell table:style-name="ce26" office:value-type="string" calcext:value-type="string">
            <text:p>新北市瑞芳區永慶里烏勢巷45號</text:p>
          </table:table-cell>
          <table:table-cell table:style-name="ce30" office:value-type="float" office:value="24970417" calcext:value-type="float">
            <text:p>2497-041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永慶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鄭金泰</text:p>
          </table:table-cell>
          <table:table-cell table:style-name="ce26" office:value-type="string" calcext:value-type="string">
            <text:p>新北市瑞芳區永慶里烏勢巷36號</text:p>
          </table:table-cell>
          <table:table-cell table:style-name="ce30" office:value-type="float" office:value="24970417" calcext:value-type="float">
            <text:p>2497-041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永慶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簡添福</text:p>
          </table:table-cell>
          <table:table-cell table:style-name="ce26" office:value-type="string" calcext:value-type="string">
            <text:p>新北市瑞芳區永慶里烏勢巷70號</text:p>
          </table:table-cell>
          <table:table-cell table:style-name="ce30" office:value-type="float" office:value="24970417" calcext:value-type="float">
            <text:p>2497-041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永慶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俞翠萍</text:p>
          </table:table-cell>
          <table:table-cell table:style-name="ce26" office:value-type="string" calcext:value-type="string">
            <text:p>新北市瑞芳區永慶里烏勢巷111號</text:p>
          </table:table-cell>
          <table:table-cell table:style-name="ce30" office:value-type="float" office:value="24970417" calcext:value-type="float">
            <text:p>2497-041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永慶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陳明賢</text:p>
          </table:table-cell>
          <table:table-cell table:style-name="ce26" office:value-type="string" calcext:value-type="string">
            <text:p>新北市瑞芳區永慶里烏勢巷120號</text:p>
          </table:table-cell>
          <table:table-cell table:style-name="ce30" office:value-type="float" office:value="24970417" calcext:value-type="float">
            <text:p>2497-041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永慶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洪秀鳳</text:p>
          </table:table-cell>
          <table:table-cell table:style-name="ce26" office:value-type="string" calcext:value-type="string">
            <text:p>新北市瑞芳區永慶里崙頂路7號</text:p>
          </table:table-cell>
          <table:table-cell table:style-name="ce30" office:value-type="float" office:value="24970417" calcext:value-type="float">
            <text:p>2497-041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永慶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林宣田</text:p>
          </table:table-cell>
          <table:table-cell table:style-name="ce26" office:value-type="string" calcext:value-type="string">
            <text:p>新北市瑞芳區永慶里崙頂路31-1號</text:p>
          </table:table-cell>
          <table:table-cell table:style-name="ce30" office:value-type="float" office:value="24970417" calcext:value-type="float">
            <text:p>2497-041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永慶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邱仙伶</text:p>
          </table:table-cell>
          <table:table-cell table:style-name="ce26" office:value-type="string" calcext:value-type="string">
            <text:p>新北市瑞芳區永慶里崙頂路109號</text:p>
          </table:table-cell>
          <table:table-cell table:style-name="ce30" office:value-type="float" office:value="24970417" calcext:value-type="float">
            <text:p>2497-041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永慶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張培瑜</text:p>
          </table:table-cell>
          <table:table-cell table:style-name="ce26" office:value-type="string" calcext:value-type="string">
            <text:p>新北市瑞芳區永慶里崙頂路113號</text:p>
          </table:table-cell>
          <table:table-cell table:style-name="ce30" office:value-type="float" office:value="24970417" calcext:value-type="float">
            <text:p>2497-041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永慶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謝三旭</text:p>
          </table:table-cell>
          <table:table-cell table:style-name="ce26" office:value-type="string" calcext:value-type="string">
            <text:p>新北市瑞芳區永慶里崙頂路20號</text:p>
          </table:table-cell>
          <table:table-cell table:style-name="ce30" office:value-type="float" office:value="24970417" calcext:value-type="float">
            <text:p>2497-041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山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林献堂</text:p>
          </table:table-cell>
          <table:table-cell table:style-name="ce26" office:value-type="string" calcext:value-type="string">
            <text:p>新北市瑞芳區新山里金光路193號</text:p>
          </table:table-cell>
          <table:table-cell table:style-name="ce30" office:value-type="float" office:value="24961399" calcext:value-type="float">
            <text:p>2496-13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山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許秀桃</text:p>
          </table:table-cell>
          <table:table-cell table:style-name="ce26" office:value-type="string" calcext:value-type="string">
            <text:p>新北市瑞芳區新山里金光路155號</text:p>
          </table:table-cell>
          <table:table-cell table:style-name="ce30" office:value-type="float" office:value="24961399" calcext:value-type="float">
            <text:p>2496-13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山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郭睦言</text:p>
          </table:table-cell>
          <table:table-cell table:style-name="ce26" office:value-type="string" calcext:value-type="string">
            <text:p>新北市瑞芳區新山里金光路286巷9號</text:p>
          </table:table-cell>
          <table:table-cell table:style-name="ce30" office:value-type="float" office:value="24961399" calcext:value-type="float">
            <text:p>2496-13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山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張竣款</text:p>
          </table:table-cell>
          <table:table-cell table:style-name="ce26" office:value-type="string" calcext:value-type="string">
            <text:p>新北市瑞芳區新山里新山路26號</text:p>
          </table:table-cell>
          <table:table-cell table:style-name="ce30" office:value-type="float" office:value="24961399" calcext:value-type="float">
            <text:p>2496-13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山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蘇阿惜</text:p>
          </table:table-cell>
          <table:table-cell table:style-name="ce26" office:value-type="string" calcext:value-type="string">
            <text:p>新北市瑞芳區新山里新山路52號</text:p>
          </table:table-cell>
          <table:table-cell table:style-name="ce30" office:value-type="float" office:value="24961399" calcext:value-type="float">
            <text:p>2496-13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山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陳火盛</text:p>
          </table:table-cell>
          <table:table-cell table:style-name="ce26" office:value-type="string" calcext:value-type="string">
            <text:p>新北市瑞芳區新山里新山路56號</text:p>
          </table:table-cell>
          <table:table-cell table:style-name="ce30" office:value-type="float" office:value="24961399" calcext:value-type="float">
            <text:p>2496-13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山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林柳妹</text:p>
          </table:table-cell>
          <table:table-cell table:style-name="ce26" office:value-type="string" calcext:value-type="string">
            <text:p>新北市瑞芳區新山里金光路316巷30號</text:p>
          </table:table-cell>
          <table:table-cell table:style-name="ce30" office:value-type="float" office:value="24961399" calcext:value-type="float">
            <text:p>2496-13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山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趙福來</text:p>
          </table:table-cell>
          <table:table-cell table:style-name="ce26" office:value-type="string" calcext:value-type="string">
            <text:p>新北市瑞芳區新山里金光路316巷3號</text:p>
          </table:table-cell>
          <table:table-cell table:style-name="ce30" office:value-type="float" office:value="24961399" calcext:value-type="float">
            <text:p>2496-13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山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莊早勝</text:p>
          </table:table-cell>
          <table:table-cell table:style-name="ce26" office:value-type="string" calcext:value-type="string">
            <text:p>新北市瑞芳區新山里新山路193號</text:p>
          </table:table-cell>
          <table:table-cell table:style-name="ce30" office:value-type="float" office:value="24961399" calcext:value-type="float">
            <text:p>2496-13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山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陳福山</text:p>
          </table:table-cell>
          <table:table-cell table:style-name="ce26" office:value-type="string" calcext:value-type="string">
            <text:p>新北市瑞芳區新山里金光路372號</text:p>
          </table:table-cell>
          <table:table-cell table:style-name="ce30" office:value-type="float" office:value="24961399" calcext:value-type="float">
            <text:p>2496-13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山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吳劉美娥</text:p>
          </table:table-cell>
          <table:table-cell table:style-name="ce26" office:value-type="string" calcext:value-type="string">
            <text:p>新北市瑞芳區新山里山尖路160-1號</text:p>
          </table:table-cell>
          <table:table-cell table:style-name="ce30" office:value-type="float" office:value="24961399" calcext:value-type="float">
            <text:p>2496-13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銅山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林翁寶蘭</text:p>
          </table:table-cell>
          <table:table-cell table:style-name="ce26" office:value-type="string" calcext:value-type="string">
            <text:p>新北市瑞芳區銅山里祈堂路101之1號</text:p>
          </table:table-cell>
          <table:table-cell table:style-name="ce30" office:value-type="float" office:value="24962555" calcext:value-type="float">
            <text:p>2496-255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銅山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蕭木川</text:p>
          </table:table-cell>
          <table:table-cell table:style-name="ce26" office:value-type="string" calcext:value-type="string">
            <text:p>新北市瑞芳區銅山里祈堂路21號</text:p>
          </table:table-cell>
          <table:table-cell table:style-name="ce30" office:value-type="float" office:value="24962555" calcext:value-type="float">
            <text:p>2496-255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銅山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夏國興</text:p>
          </table:table-cell>
          <table:table-cell table:style-name="ce26" office:value-type="string" calcext:value-type="string">
            <text:p>新北市瑞芳區銅山里祈堂路38號</text:p>
          </table:table-cell>
          <table:table-cell table:style-name="ce30" office:value-type="float" office:value="24962555" calcext:value-type="float">
            <text:p>2496-255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銅山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張美秋</text:p>
          </table:table-cell>
          <table:table-cell table:style-name="ce26" office:value-type="string" calcext:value-type="string">
            <text:p>新北市瑞芳區銅山里祈堂路91號</text:p>
          </table:table-cell>
          <table:table-cell table:style-name="ce30" office:value-type="float" office:value="24962555" calcext:value-type="float">
            <text:p>2496-255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銅山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張傳宗</text:p>
          </table:table-cell>
          <table:table-cell table:style-name="ce26" office:value-type="string" calcext:value-type="string">
            <text:p>新北市瑞芳區銅山里祈堂路54號</text:p>
          </table:table-cell>
          <table:table-cell table:style-name="ce30" office:value-type="float" office:value="24962555" calcext:value-type="float">
            <text:p>2496-255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銅山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歐錦秋</text:p>
          </table:table-cell>
          <table:table-cell table:style-name="ce26" office:value-type="string" calcext:value-type="string">
            <text:p>新北市瑞芳區銅山里祈堂路113號</text:p>
          </table:table-cell>
          <table:table-cell table:style-name="ce30" office:value-type="float" office:value="24962555" calcext:value-type="float">
            <text:p>2496-255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銅山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楊榮源</text:p>
          </table:table-cell>
          <table:table-cell table:style-name="ce26" office:value-type="string" calcext:value-type="string">
            <text:p>新北市瑞芳區銅山里祈堂路135-1號</text:p>
          </table:table-cell>
          <table:table-cell table:style-name="ce30" office:value-type="float" office:value="24962555" calcext:value-type="float">
            <text:p>2496-255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銅山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雷明順</text:p>
          </table:table-cell>
          <table:table-cell table:style-name="ce26" office:value-type="string" calcext:value-type="string">
            <text:p>新北市瑞芳區銅山里祈堂路112號</text:p>
          </table:table-cell>
          <table:table-cell table:style-name="ce30" office:value-type="float" office:value="24962555" calcext:value-type="float">
            <text:p>2496-255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銅山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李筱緣</text:p>
          </table:table-cell>
          <table:table-cell table:style-name="ce26" office:value-type="string" calcext:value-type="string">
            <text:p>新北市瑞芳區銅山里祈堂路148號</text:p>
          </table:table-cell>
          <table:table-cell table:style-name="ce30" office:value-type="float" office:value="24962555" calcext:value-type="float">
            <text:p>2496-255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銅山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鄭春山</text:p>
          </table:table-cell>
          <table:table-cell table:style-name="ce26" office:value-type="string" calcext:value-type="string">
            <text:p>新北市瑞芳區銅山里祈堂路169號</text:p>
          </table:table-cell>
          <table:table-cell table:style-name="ce30" office:value-type="float" office:value="24962555" calcext:value-type="float">
            <text:p>2496-255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銅山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簡維賢</text:p>
          </table:table-cell>
          <table:table-cell table:style-name="ce26" office:value-type="string" calcext:value-type="string">
            <text:p><text:span text:style-name="T1">新北市瑞芳區</text:span>銅山里祈堂路197號2F</text:p>
          </table:table-cell>
          <table:table-cell table:style-name="ce30" office:value-type="float" office:value="24962555" calcext:value-type="float">
            <text:p>2496-255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銅山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呂條枝</text:p>
          </table:table-cell>
          <table:table-cell table:style-name="ce26" office:value-type="string" calcext:value-type="string">
            <text:p>新北市瑞芳區銅山里祈堂路235號</text:p>
          </table:table-cell>
          <table:table-cell table:style-name="ce30" office:value-type="float" office:value="24962555" calcext:value-type="float">
            <text:p>2496-255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石山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薛黃月娥</text:p>
          </table:table-cell>
          <table:table-cell table:style-name="ce26" office:value-type="string" calcext:value-type="string">
            <text:p>新北市瑞芳區石山里五號路211號</text:p>
          </table:table-cell>
          <table:table-cell table:style-name="ce30" office:value-type="float" office:value="24962675" calcext:value-type="float">
            <text:p>2496-267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石山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謝秋雪</text:p>
          </table:table-cell>
          <table:table-cell table:style-name="ce26" office:value-type="string" calcext:value-type="string">
            <text:p>新北市瑞芳區石山里五號路91號</text:p>
          </table:table-cell>
          <table:table-cell table:style-name="ce30" office:value-type="float" office:value="24962675" calcext:value-type="float">
            <text:p>2496-267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石山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方貴色</text:p>
          </table:table-cell>
          <table:table-cell table:style-name="ce26" office:value-type="string" calcext:value-type="string">
            <text:p>新北市瑞芳區石山里五號路109號</text:p>
          </table:table-cell>
          <table:table-cell table:style-name="ce30" office:value-type="float" office:value="24962675" calcext:value-type="float">
            <text:p>2496-267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石山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童光明</text:p>
          </table:table-cell>
          <table:table-cell table:style-name="ce26" office:value-type="string" calcext:value-type="string">
            <text:p>新北市瑞芳區石山里五號路220號</text:p>
          </table:table-cell>
          <table:table-cell table:style-name="ce30" office:value-type="float" office:value="24962675" calcext:value-type="float">
            <text:p>2496-267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石山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翁正雄</text:p>
          </table:table-cell>
          <table:table-cell table:style-name="ce26" office:value-type="string" calcext:value-type="string">
            <text:p>新北市瑞芳區石山里五號路218-1號</text:p>
          </table:table-cell>
          <table:table-cell table:style-name="ce30" office:value-type="float" office:value="24962675" calcext:value-type="float">
            <text:p>2496-267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石山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李健智</text:p>
          </table:table-cell>
          <table:table-cell table:style-name="ce26" office:value-type="string" calcext:value-type="string">
            <text:p>新北市瑞芳區石山里五號路76號</text:p>
          </table:table-cell>
          <table:table-cell table:style-name="ce30" office:value-type="float" office:value="24962675" calcext:value-type="float">
            <text:p>2496-267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石山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熊樹祥</text:p>
          </table:table-cell>
          <table:table-cell table:style-name="ce26" office:value-type="string" calcext:value-type="string">
            <text:p>新北市瑞芳區石山里五號路14號</text:p>
          </table:table-cell>
          <table:table-cell table:style-name="ce30" office:value-type="float" office:value="24962675" calcext:value-type="float">
            <text:p>2496-267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石山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陳德發</text:p>
          </table:table-cell>
          <table:table-cell table:style-name="ce26" office:value-type="string" calcext:value-type="string">
            <text:p>新北市瑞芳區石山里五號路106號</text:p>
          </table:table-cell>
          <table:table-cell table:style-name="ce30" office:value-type="float" office:value="24962675" calcext:value-type="float">
            <text:p>2496-267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石山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吳玉鈴</text:p>
          </table:table-cell>
          <table:table-cell table:style-name="ce26" office:value-type="string" calcext:value-type="string">
            <text:p>新北市瑞芳區石山里山尖路13-1號</text:p>
          </table:table-cell>
          <table:table-cell table:style-name="ce30" office:value-type="float" office:value="24962675" calcext:value-type="float">
            <text:p>2496-267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石山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鄭淑麗</text:p>
          </table:table-cell>
          <table:table-cell table:style-name="ce26" office:value-type="string" calcext:value-type="string">
            <text:p>新北市瑞芳區石山里山尖路54號</text:p>
          </table:table-cell>
          <table:table-cell table:style-name="ce30" office:value-type="float" office:value="24962675" calcext:value-type="float">
            <text:p>2496-267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石山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張學煌</text:p>
          </table:table-cell>
          <table:table-cell table:style-name="ce26" office:value-type="string" calcext:value-type="string">
            <text:p>新北市瑞芳區石山里山尖路92號</text:p>
          </table:table-cell>
          <table:table-cell table:style-name="ce30" office:value-type="float" office:value="24962675" calcext:value-type="float">
            <text:p>2496-267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石山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陳朝明</text:p>
          </table:table-cell>
          <table:table-cell table:style-name="ce26" office:value-type="string" calcext:value-type="string">
            <text:p>新北市瑞芳區石山里山尖路165號</text:p>
          </table:table-cell>
          <table:table-cell table:style-name="ce30" office:value-type="float" office:value="24962675" calcext:value-type="float">
            <text:p>2496-267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石山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張林金妹</text:p>
          </table:table-cell>
          <table:table-cell table:style-name="ce26" office:value-type="string" calcext:value-type="string">
            <text:p>新北市瑞芳區石山里山尖路191號</text:p>
          </table:table-cell>
          <table:table-cell table:style-name="ce30" office:value-type="float" office:value="24962675" calcext:value-type="float">
            <text:p>2496-267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瓜山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葉思辰</text:p>
          </table:table-cell>
          <table:table-cell table:style-name="ce26" office:value-type="string" calcext:value-type="string">
            <text:p>新北市瑞芳區瓜山里金光路51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瓜山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暫不鄰聘</text:p>
          </table:table-cell>
          <table:table-cell table:style-name="ce26"/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瓜山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張立國</text:p>
          </table:table-cell>
          <table:table-cell table:style-name="ce26" office:value-type="string" calcext:value-type="string">
            <text:p>新北市瑞芳區瓜山里金光路38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瓜山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游蕭寶琴</text:p>
          </table:table-cell>
          <table:table-cell table:style-name="ce26" office:value-type="string" calcext:value-type="string">
            <text:p>新北市瑞芳區瓜山里金光路246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瓜山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林連金治</text:p>
          </table:table-cell>
          <table:table-cell table:style-name="ce26" office:value-type="string" calcext:value-type="string">
            <text:p>新北市瑞芳區瓜山里金光路256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瓜山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方瀧玉</text:p>
          </table:table-cell>
          <table:table-cell table:style-name="ce26" office:value-type="string" calcext:value-type="string">
            <text:p>新北市瑞芳區瓜山里新山路105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瓜山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吳振忠</text:p>
          </table:table-cell>
          <table:table-cell table:style-name="ce26" office:value-type="string" calcext:value-type="string">
            <text:p>新北市瑞芳區瓜山里金光路85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瓜山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許金裕</text:p>
          </table:table-cell>
          <table:table-cell table:style-name="ce26" office:value-type="string" calcext:value-type="string">
            <text:p>新北市瑞芳區瓜山里金光路90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瓜山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廖素玲</text:p>
          </table:table-cell>
          <table:table-cell table:style-name="ce26" office:value-type="string" calcext:value-type="string">
            <text:p>新北市瑞芳區瓜山里新山路51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瓜山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陳金福</text:p>
          </table:table-cell>
          <table:table-cell table:style-name="ce26" office:value-type="string" calcext:value-type="string">
            <text:p>新北市瑞芳區瓜山里新山路23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瓜山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賴文章</text:p>
          </table:table-cell>
          <table:table-cell table:style-name="ce26" office:value-type="string" calcext:value-type="string">
            <text:p>新北市瑞芳區瓜山里金光路72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鼻頭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吳麗玲</text:p>
          </table:table-cell>
          <table:table-cell table:style-name="ce26" office:value-type="string" calcext:value-type="string">
            <text:p>新北市瑞芳區鼻頭里鼻頭路5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鼻頭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張達雄</text:p>
          </table:table-cell>
          <table:table-cell table:style-name="ce26" office:value-type="string" calcext:value-type="string">
            <text:p>新北市瑞芳區鼻頭里鼻頭路25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鼻頭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陳藍美玉</text:p>
          </table:table-cell>
          <table:table-cell table:style-name="ce26" office:value-type="string" calcext:value-type="string">
            <text:p>新北市瑞芳區鼻頭里鼻頭路41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鼻頭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王火清</text:p>
          </table:table-cell>
          <table:table-cell table:style-name="ce26" office:value-type="string" calcext:value-type="string">
            <text:p>新北市瑞芳區鼻頭里鼻頭路63-2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鼻頭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王麗珠</text:p>
          </table:table-cell>
          <table:table-cell table:style-name="ce26" office:value-type="string" calcext:value-type="string">
            <text:p><text:span text:style-name="T1">新北市瑞芳區鼻頭里</text:span>鼻頭路85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鼻頭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許志雄</text:p>
          </table:table-cell>
          <table:table-cell table:style-name="ce26" office:value-type="string" calcext:value-type="string">
            <text:p>新北市瑞芳區鼻頭里鼻頭路111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鼻頭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盛瑩媛</text:p>
          </table:table-cell>
          <table:table-cell table:style-name="ce26" office:value-type="string" calcext:value-type="string">
            <text:p>新北市瑞芳區鼻頭里鼻頭路147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鼻頭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張麗美</text:p>
          </table:table-cell>
          <table:table-cell table:style-name="ce26" office:value-type="string" calcext:value-type="string">
            <text:p>新北市瑞芳區鼻頭里鼻頭路169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鼻頭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王金發</text:p>
          </table:table-cell>
          <table:table-cell table:style-name="ce26" office:value-type="string" calcext:value-type="string">
            <text:p>新北市瑞芳區鼻頭里鼻頭路189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鼻頭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張慶城</text:p>
          </table:table-cell>
          <table:table-cell table:style-name="ce26" office:value-type="string" calcext:value-type="string">
            <text:p>新北市瑞芳區鼻頭里鼻頭路219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鼻頭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戴王阿蜂</text:p>
          </table:table-cell>
          <table:table-cell table:style-name="ce26" office:value-type="string" calcext:value-type="string">
            <text:p>新北市瑞芳區鼻頭里鼻頭路233-1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新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俞沈梅</text:p>
          </table:table-cell>
          <table:table-cell table:style-name="ce26" office:value-type="string" calcext:value-type="string">
            <text:p>新北市瑞芳區濂新里明里路4號</text:p>
          </table:table-cell>
          <table:table-cell table:style-name="ce30" office:value-type="float" office:value="24962612" calcext:value-type="float">
            <text:p>2496-261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新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柯秀菊</text:p>
          </table:table-cell>
          <table:table-cell table:style-name="ce26" office:value-type="string" calcext:value-type="string">
            <text:p>新北市瑞芳區濂新里明里路46號</text:p>
          </table:table-cell>
          <table:table-cell table:style-name="ce30" office:value-type="float" office:value="24962612" calcext:value-type="float">
            <text:p>2496-261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新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莊阿品</text:p>
          </table:table-cell>
          <table:table-cell table:style-name="ce26" office:value-type="string" calcext:value-type="string">
            <text:p><text:span text:style-name="T1">新北市瑞芳區濂新里</text:span>明里路90號</text:p>
          </table:table-cell>
          <table:table-cell table:style-name="ce30" office:value-type="float" office:value="24962612" calcext:value-type="float">
            <text:p>2496-261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新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簡慧娟</text:p>
          </table:table-cell>
          <table:table-cell table:style-name="ce26" office:value-type="string" calcext:value-type="string">
            <text:p>新北市瑞芳區濂新里明里路32-2號</text:p>
          </table:table-cell>
          <table:table-cell table:style-name="ce30" office:value-type="float" office:value="24962612" calcext:value-type="float">
            <text:p>2496-261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新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潘素</text:p>
          </table:table-cell>
          <table:table-cell table:style-name="ce26" office:value-type="string" calcext:value-type="string">
            <text:p>新北市瑞芳區濂新里明里路15-4號</text:p>
          </table:table-cell>
          <table:table-cell table:style-name="ce30" office:value-type="float" office:value="24962612" calcext:value-type="float">
            <text:p>2496-261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新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沈美慧</text:p>
          </table:table-cell>
          <table:table-cell table:style-name="ce26" office:value-type="string" calcext:value-type="string">
            <text:p>新北市瑞芳區濂新里長仁路36之1號</text:p>
          </table:table-cell>
          <table:table-cell table:style-name="ce30" office:value-type="float" office:value="24962612" calcext:value-type="float">
            <text:p>2496-261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新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沈家如</text:p>
          </table:table-cell>
          <table:table-cell table:style-name="ce26" office:value-type="string" calcext:value-type="string">
            <text:p>新北市瑞芳區濂新里長仁路31號</text:p>
          </table:table-cell>
          <table:table-cell table:style-name="ce30" office:value-type="float" office:value="24962612" calcext:value-type="float">
            <text:p>2496-261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新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李桂英</text:p>
          </table:table-cell>
          <table:table-cell table:style-name="ce26" office:value-type="string" calcext:value-type="string">
            <text:p>新北市瑞芳區濂新里長仁路50-2號</text:p>
          </table:table-cell>
          <table:table-cell table:style-name="ce30" office:value-type="float" office:value="24962612" calcext:value-type="float">
            <text:p>2496-261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新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沈廖寶桂</text:p>
          </table:table-cell>
          <table:table-cell table:style-name="ce26" office:value-type="string" calcext:value-type="string">
            <text:p>新北市瑞芳區濂新里長仁路136號</text:p>
          </table:table-cell>
          <table:table-cell table:style-name="ce30" office:value-type="float" office:value="24962612" calcext:value-type="float">
            <text:p>2496-261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新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黃蒜</text:p>
          </table:table-cell>
          <table:table-cell table:style-name="ce26" office:value-type="string" calcext:value-type="string">
            <text:p>新北市瑞芳區濂新里長仁路3號</text:p>
          </table:table-cell>
          <table:table-cell table:style-name="ce30" office:value-type="float" office:value="24962612" calcext:value-type="float">
            <text:p>2496-261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/>涂馨尹</text:p>
          </table:table-cell>
          <table:table-cell table:style-name="ce26" office:value-type="string" calcext:value-type="string">
            <text:p>新北市瑞芳區濂洞里明里路95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伍秋曼</text:p>
          </table:table-cell>
          <table:table-cell table:style-name="ce26" office:value-type="string" calcext:value-type="string">
            <text:p>新北市瑞芳區濂洞里明里路135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范瑛麟</text:p>
          </table:table-cell>
          <table:table-cell table:style-name="ce26" office:value-type="string" calcext:value-type="string">
            <text:p>新北市瑞芳區濂洞里明里路174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柯美麗</text:p>
          </table:table-cell>
          <table:table-cell table:style-name="ce26" office:value-type="string" calcext:value-type="string">
            <text:p>新北市瑞芳區濂洞里明里路212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洪嚴玉春</text:p>
          </table:table-cell>
          <table:table-cell table:style-name="ce26" office:value-type="string" calcext:value-type="string">
            <text:p>新北市瑞芳區濂洞里洞頂路37號之二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王素貞</text:p>
          </table:table-cell>
          <table:table-cell table:style-name="ce26" office:value-type="string" calcext:value-type="string">
            <text:p>新北市瑞芳區濂洞里洞頂路27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賀徐月貴</text:p>
          </table:table-cell>
          <table:table-cell table:style-name="ce26" office:value-type="string" calcext:value-type="string">
            <text:p>新北市瑞芳區濂洞里洞頂路83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賴樹國</text:p>
          </table:table-cell>
          <table:table-cell table:style-name="ce26" office:value-type="string" calcext:value-type="string">
            <text:p>新北市瑞芳區濂洞里洞頂路101巷5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俞鈴子</text:p>
          </table:table-cell>
          <table:table-cell table:style-name="ce26" office:value-type="string" calcext:value-type="string">
            <text:p>新北市瑞芳區濂洞里洞頂路155號之2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何秋玲</text:p>
          </table:table-cell>
          <table:table-cell table:style-name="ce26" office:value-type="string" calcext:value-type="string">
            <text:p>新北市瑞芳區濂洞里洞頂路101巷22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黃巫玉珠</text:p>
          </table:table-cell>
          <table:table-cell table:style-name="ce26" office:value-type="string" calcext:value-type="string">
            <text:p>新北市瑞芳區濂洞里洞頂路173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吳林美蘭</text:p>
          </table:table-cell>
          <table:table-cell table:style-name="ce26" office:value-type="string" calcext:value-type="string">
            <text:p>新北市瑞芳區濂洞里洞頂路223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朱淑鳳</text:p>
          </table:table-cell>
          <table:table-cell table:style-name="ce26" office:value-type="string" calcext:value-type="string">
            <text:p>新北市瑞芳區濂洞里洞頂路261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李彩娥</text:p>
          </table:table-cell>
          <table:table-cell table:style-name="ce26" office:value-type="string" calcext:value-type="string">
            <text:p>新北市瑞芳區濂洞里洞頂路333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林呂嬌</text:p>
          </table:table-cell>
          <table:table-cell table:style-name="ce26" office:value-type="string" calcext:value-type="string">
            <text:p>新北市瑞芳區濂洞里洞頂路60-1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洪文和</text:p>
          </table:table-cell>
          <table:table-cell table:style-name="ce26" office:value-type="string" calcext:value-type="string">
            <text:p>新北市瑞芳區濂洞里洞頂路150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蔡寶珠</text:p>
          </table:table-cell>
          <table:table-cell table:style-name="ce26" office:value-type="string" calcext:value-type="string">
            <text:p>新北市瑞芳區濓洞里洞頂路188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鄭清雲</text:p>
          </table:table-cell>
          <table:table-cell table:style-name="ce26" office:value-type="string" calcext:value-type="string">
            <text:p>新北市瑞芳區濂洞里洞頂路210-6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南雅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江宥杰</text:p>
          </table:table-cell>
          <table:table-cell table:style-name="ce26" office:value-type="string" calcext:value-type="string">
            <text:p>新北市瑞芳區南雅里南雅路5號</text:p>
          </table:table-cell>
          <table:table-cell table:style-name="ce30" office:value-type="string" calcext:value-type="string">
            <text:p>2491-136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南雅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羅俊義</text:p>
          </table:table-cell>
          <table:table-cell table:style-name="ce26" office:value-type="string" calcext:value-type="string">
            <text:p>新北市瑞芳區南雅里南雅路47號2樓</text:p>
          </table:table-cell>
          <table:table-cell table:style-name="ce30" office:value-type="string" calcext:value-type="string">
            <text:p>2491-136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南雅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吳陳阿美</text:p>
          </table:table-cell>
          <table:table-cell table:style-name="ce26" office:value-type="string" calcext:value-type="string">
            <text:p>新北市瑞芳區南雅里南雅路33-1號</text:p>
          </table:table-cell>
          <table:table-cell table:style-name="ce30" office:value-type="string" calcext:value-type="string">
            <text:p>2491-136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南雅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劉秀娥</text:p>
          </table:table-cell>
          <table:table-cell table:style-name="ce26" office:value-type="string" calcext:value-type="string">
            <text:p>新北市瑞芳區南雅里南雅路39號</text:p>
          </table:table-cell>
          <table:table-cell table:style-name="ce30" office:value-type="string" calcext:value-type="string">
            <text:p>2491-136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南雅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吳周碧雲</text:p>
          </table:table-cell>
          <table:table-cell table:style-name="ce26" office:value-type="string" calcext:value-type="string">
            <text:p>新北市瑞芳區南雅里南雅路51號5樓</text:p>
          </table:table-cell>
          <table:table-cell table:style-name="ce30" office:value-type="string" calcext:value-type="string">
            <text:p>2491-136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南雅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黃羅金鳳</text:p>
          </table:table-cell>
          <table:table-cell table:style-name="ce26" office:value-type="string" calcext:value-type="string">
            <text:p>新北市瑞芳區南雅里南雅路71號</text:p>
          </table:table-cell>
          <table:table-cell table:style-name="ce30" office:value-type="string" calcext:value-type="string">
            <text:p>2491-136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南雅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郭武祥</text:p>
          </table:table-cell>
          <table:table-cell table:style-name="ce26" office:value-type="string" calcext:value-type="string">
            <text:p>新北市瑞芳區南雅里哩咾路1號</text:p>
          </table:table-cell>
          <table:table-cell table:style-name="ce30" office:value-type="string" calcext:value-type="string">
            <text:p>2491-136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海濱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黃來好</text:p>
          </table:table-cell>
          <table:table-cell table:style-name="ce26" office:value-type="string" calcext:value-type="string">
            <text:p>新北市瑞芳區海濱里籠山路24號</text:p>
          </table:table-cell>
          <table:table-cell table:style-name="ce30" office:value-type="float" office:value="24968143" calcext:value-type="float">
            <text:p>2496-814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海濱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廖偵文</text:p>
          </table:table-cell>
          <table:table-cell table:style-name="ce26" office:value-type="string" calcext:value-type="string">
            <text:p>新北市瑞芳區海濱里籠山路174號</text:p>
          </table:table-cell>
          <table:table-cell table:style-name="ce30" office:value-type="float" office:value="24968143" calcext:value-type="float">
            <text:p>2496-814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海濱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陳石樹</text:p>
          </table:table-cell>
          <table:table-cell table:style-name="ce26" office:value-type="string" calcext:value-type="string">
            <text:p>新北市瑞芳區海濱里海濱路73號</text:p>
          </table:table-cell>
          <table:table-cell table:style-name="ce30" office:value-type="float" office:value="24968143" calcext:value-type="float">
            <text:p>2496-814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海濱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楊欽長</text:p>
          </table:table-cell>
          <table:table-cell table:style-name="ce26" office:value-type="string" calcext:value-type="string">
            <text:p>新北市瑞芳區海濱里海濱路57號</text:p>
          </table:table-cell>
          <table:table-cell table:style-name="ce30" office:value-type="float" office:value="24968143" calcext:value-type="float">
            <text:p>2496-814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海濱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林滿清</text:p>
          </table:table-cell>
          <table:table-cell table:style-name="ce26" office:value-type="string" calcext:value-type="string">
            <text:p>新北市瑞芳區海濱里海濱路87號之2</text:p>
          </table:table-cell>
          <table:table-cell table:style-name="ce30" office:value-type="float" office:value="24968143" calcext:value-type="float">
            <text:p>2496-814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海濱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蘇雪美</text:p>
          </table:table-cell>
          <table:table-cell table:style-name="ce26" office:value-type="string" calcext:value-type="string">
            <text:p>新北市瑞芳區海濱里海濱路111號</text:p>
          </table:table-cell>
          <table:table-cell table:style-name="ce30" office:value-type="float" office:value="24968143" calcext:value-type="float">
            <text:p>2496-814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海濱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朱進林</text:p>
          </table:table-cell>
          <table:table-cell table:style-name="ce26" office:value-type="string" calcext:value-type="string">
            <text:p>新北市瑞芳區海濱里海濱路134號2樓</text:p>
          </table:table-cell>
          <table:table-cell table:style-name="ce30" office:value-type="float" office:value="24968143" calcext:value-type="float">
            <text:p>2496-814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海濱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蔡銘和</text:p>
          </table:table-cell>
          <table:table-cell table:style-name="ce26" office:value-type="string" calcext:value-type="string">
            <text:p>新北市瑞芳區海濱里海濱路165號</text:p>
          </table:table-cell>
          <table:table-cell table:style-name="ce30" office:value-type="float" office:value="24968143" calcext:value-type="float">
            <text:p>2496-814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海濱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黃郭美珠</text:p>
          </table:table-cell>
          <table:table-cell table:style-name="ce26" office:value-type="string" calcext:value-type="string">
            <text:p>新北市瑞芳區海濱里濱二路71-1號</text:p>
          </table:table-cell>
          <table:table-cell table:style-name="ce30" office:value-type="float" office:value="24968143" calcext:value-type="float">
            <text:p>2496-814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海濱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林忠銘</text:p>
          </table:table-cell>
          <table:table-cell table:style-name="ce26" office:value-type="string" calcext:value-type="string">
            <text:p>新北市瑞芳區海濱里濱二路49號</text:p>
          </table:table-cell>
          <table:table-cell table:style-name="ce30" office:value-type="float" office:value="24968143" calcext:value-type="float">
            <text:p>2496-814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海濱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陳吳素蜜</text:p>
          </table:table-cell>
          <table:table-cell table:style-name="ce26" office:value-type="string" calcext:value-type="string">
            <text:p>新北市瑞芳區海濱里濱二路41-1號</text:p>
          </table:table-cell>
          <table:table-cell table:style-name="ce30" office:value-type="float" office:value="24968143" calcext:value-type="float">
            <text:p>2496-814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海濱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簡志勇</text:p>
          </table:table-cell>
          <table:table-cell table:style-name="ce26" office:value-type="string" calcext:value-type="string">
            <text:p>新北市瑞芳區海濱里濱二路24號</text:p>
          </table:table-cell>
          <table:table-cell table:style-name="ce30" office:value-type="float" office:value="24968143" calcext:value-type="float">
            <text:p>2496-814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海濱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曾金山</text:p>
          </table:table-cell>
          <table:table-cell table:style-name="ce26" office:value-type="string" calcext:value-type="string">
            <text:p>新北市瑞芳區海濱里海濱路3巷9號之3</text:p>
          </table:table-cell>
          <table:table-cell table:style-name="ce30" office:value-type="float" office:value="24968143" calcext:value-type="float">
            <text:p>2496-814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瑞濱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簡風祈</text:p>
          </table:table-cell>
          <table:table-cell table:style-name="ce26" office:value-type="string" calcext:value-type="string">
            <text:p>新北市瑞芳區瑞濱里瑞濱路39-１號</text:p>
          </table:table-cell>
          <table:table-cell table:style-name="ce30" office:value-type="float" office:value="24966599" calcext:value-type="float">
            <text:p>2496-65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瑞濱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陳素卿</text:p>
          </table:table-cell>
          <table:table-cell table:style-name="ce26" office:value-type="string" calcext:value-type="string">
            <text:p>新北市瑞芳區瑞濱里瑞濱路14號</text:p>
          </table:table-cell>
          <table:table-cell table:style-name="ce30" office:value-type="float" office:value="24966599" calcext:value-type="float">
            <text:p>2496-65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瑞濱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林旭生</text:p>
          </table:table-cell>
          <table:table-cell table:style-name="ce26" office:value-type="string" calcext:value-type="string">
            <text:p>新北市瑞芳區瑞濱里瑞濱路阿美家園43號</text:p>
          </table:table-cell>
          <table:table-cell table:style-name="ce30" office:value-type="float" office:value="24966599" calcext:value-type="float">
            <text:p>2496-65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瑞濱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吳張寶月</text:p>
          </table:table-cell>
          <table:table-cell table:style-name="ce26" office:value-type="string" calcext:value-type="string">
            <text:p>新北市瑞芳區瑞濱里永龍新邨36號 </text:p>
          </table:table-cell>
          <table:table-cell table:style-name="ce30" office:value-type="float" office:value="24966599" calcext:value-type="float">
            <text:p>2496-65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瑞濱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蘇蕭寶珠</text:p>
          </table:table-cell>
          <table:table-cell table:style-name="ce26" office:value-type="string" calcext:value-type="string">
            <text:p>新北市瑞芳區瑞濱里建基路一段36號</text:p>
          </table:table-cell>
          <table:table-cell table:style-name="ce30" office:value-type="float" office:value="24966599" calcext:value-type="float">
            <text:p>2496-65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瑞濱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簡許麗卿</text:p>
          </table:table-cell>
          <table:table-cell table:style-name="ce26" office:value-type="string" calcext:value-type="string">
            <text:p>新北市瑞芳區瑞濱里建基路一段50巷2號</text:p>
          </table:table-cell>
          <table:table-cell table:style-name="ce30" office:value-type="float" office:value="24966599" calcext:value-type="float">
            <text:p>2496-65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瑞濱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吳秀蘭</text:p>
          </table:table-cell>
          <table:table-cell table:style-name="ce26" office:value-type="string" calcext:value-type="string">
            <text:p>新北市瑞芳區瑞濱里建基路一段50巷3-1號</text:p>
          </table:table-cell>
          <table:table-cell table:style-name="ce30" office:value-type="float" office:value="24966599" calcext:value-type="float">
            <text:p>2496-65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瑞濱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王伯慶</text:p>
          </table:table-cell>
          <table:table-cell table:style-name="ce26" office:value-type="string" calcext:value-type="string">
            <text:p>新北市瑞芳區瑞濱里建基路一段39號 </text:p>
          </table:table-cell>
          <table:table-cell table:style-name="ce30" office:value-type="float" office:value="24966599" calcext:value-type="float">
            <text:p>2496-65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瑞濱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曾正雄</text:p>
          </table:table-cell>
          <table:table-cell table:style-name="ce26" office:value-type="string" calcext:value-type="string">
            <text:p>新北市瑞芳區瑞濱里建基路一段60之1號</text:p>
          </table:table-cell>
          <table:table-cell table:style-name="ce30" office:value-type="float" office:value="24966599" calcext:value-type="float">
            <text:p>2496-65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瑞濱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黃政錫</text:p>
          </table:table-cell>
          <table:table-cell table:style-name="ce26" office:value-type="string" calcext:value-type="string">
            <text:p>新北市瑞芳區瑞濱里建基路一段62巷3號</text:p>
          </table:table-cell>
          <table:table-cell table:style-name="ce30" office:value-type="float" office:value="24966599" calcext:value-type="float">
            <text:p>2496-65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瑞濱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杜仁孝</text:p>
          </table:table-cell>
          <table:table-cell table:style-name="ce26" office:value-type="string" calcext:value-type="string">
            <text:p>新北市瑞芳區瑞濱里建基路一段弘祥新村33號</text:p>
          </table:table-cell>
          <table:table-cell table:style-name="ce30" office:value-type="float" office:value="24966599" calcext:value-type="float">
            <text:p>2496-65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瑞濱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王棟材</text:p>
          </table:table-cell>
          <table:table-cell table:style-name="ce26" office:value-type="string" calcext:value-type="string">
            <text:p>新北市瑞芳區瑞濱里台電新邨26-1號</text:p>
          </table:table-cell>
          <table:table-cell table:style-name="ce30" office:value-type="float" office:value="24966599" calcext:value-type="float">
            <text:p>2496-65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瑞濱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周鴻銘</text:p>
          </table:table-cell>
          <table:table-cell table:style-name="ce26" office:value-type="string" calcext:value-type="string">
            <text:p>新北市瑞芳區瑞濱里台電新邨122號</text:p>
          </table:table-cell>
          <table:table-cell table:style-name="ce30" office:value-type="float" office:value="24966599" calcext:value-type="float">
            <text:p>2496-65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深澳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湯慕儂</text:p>
          </table:table-cell>
          <table:table-cell table:style-name="ce26" office:value-type="string" calcext:value-type="string">
            <text:p>新北市瑞芳區深澳里深澳路18之1號</text:p>
          </table:table-cell>
          <table:table-cell table:style-name="ce30" office:value-type="float" office:value="24063685" calcext:value-type="float">
            <text:p>2406-368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深澳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蕭天賜</text:p>
          </table:table-cell>
          <table:table-cell table:style-name="ce26" office:value-type="string" calcext:value-type="string">
            <text:p>新北市瑞芳區深澳里深澳路89號</text:p>
          </table:table-cell>
          <table:table-cell table:style-name="ce30" office:value-type="float" office:value="24063685" calcext:value-type="float">
            <text:p>2406-368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深澳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曾進忠</text:p>
          </table:table-cell>
          <table:table-cell table:style-name="ce26" office:value-type="string" calcext:value-type="string">
            <text:p>新北市瑞芳區深澳里深澳路75號之1</text:p>
          </table:table-cell>
          <table:table-cell table:style-name="ce30" office:value-type="float" office:value="24063685" calcext:value-type="float">
            <text:p>2406-368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深澳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黃麗玲</text:p>
          </table:table-cell>
          <table:table-cell table:style-name="ce26" office:value-type="string" calcext:value-type="string">
            <text:p>新北市瑞芳區深澳里深澳路17號2樓</text:p>
          </table:table-cell>
          <table:table-cell table:style-name="ce30" office:value-type="float" office:value="24063685" calcext:value-type="float">
            <text:p>2406-368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深澳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許進中</text:p>
          </table:table-cell>
          <table:table-cell table:style-name="ce26" office:value-type="string" calcext:value-type="string">
            <text:p>新北市瑞芳區深澳里建基路二段56號</text:p>
          </table:table-cell>
          <table:table-cell table:style-name="ce30" office:value-type="float" office:value="24063685" calcext:value-type="float">
            <text:p>2406-368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深澳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許曾月桃</text:p>
          </table:table-cell>
          <table:table-cell table:style-name="ce26" office:value-type="string" calcext:value-type="string">
            <text:p>新北市瑞芳區深澳里建基路二段22號</text:p>
          </table:table-cell>
          <table:table-cell table:style-name="ce30" office:value-type="float" office:value="24063685" calcext:value-type="float">
            <text:p>2406-368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深澳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朱金妹</text:p>
          </table:table-cell>
          <table:table-cell table:style-name="ce26" office:value-type="string" calcext:value-type="string">
            <text:p>新北市瑞芳區深澳里建基新邨40號2樓</text:p>
          </table:table-cell>
          <table:table-cell table:style-name="ce30" office:value-type="float" office:value="24063685" calcext:value-type="float">
            <text:p>2406-368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深澳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吳明義</text:p>
          </table:table-cell>
          <table:table-cell table:style-name="ce26" office:value-type="string" calcext:value-type="string">
            <text:p>新北市瑞芳區深澳里建基新邨24號</text:p>
          </table:table-cell>
          <table:table-cell table:style-name="ce30" office:value-type="float" office:value="24063685" calcext:value-type="float">
            <text:p>2406-368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深澳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林美</text:p>
          </table:table-cell>
          <table:table-cell table:style-name="ce26" office:value-type="string" calcext:value-type="string">
            <text:p>新北市瑞芳區深澳里建基新邨20之17號3樓</text:p>
          </table:table-cell>
          <table:table-cell table:style-name="ce30" office:value-type="float" office:value="24063685" calcext:value-type="float">
            <text:p>2406-368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深澳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楊麗卿</text:p>
          </table:table-cell>
          <table:table-cell table:style-name="ce26" office:value-type="string" calcext:value-type="string">
            <text:p>新北市瑞芳區深澳里建基新邨15號</text:p>
          </table:table-cell>
          <table:table-cell table:style-name="ce30" office:value-type="float" office:value="24063685" calcext:value-type="float">
            <text:p>2406-368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深澳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簡梅桂</text:p>
          </table:table-cell>
          <table:table-cell table:style-name="ce26" office:value-type="string" calcext:value-type="string">
            <text:p>新北市瑞芳區深澳里建基新邨11號</text:p>
          </table:table-cell>
          <table:table-cell table:style-name="ce30" office:value-type="float" office:value="24063685" calcext:value-type="float">
            <text:p>2406-368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深澳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楊勝雄</text:p>
          </table:table-cell>
          <table:table-cell table:style-name="ce26" office:value-type="string" calcext:value-type="string">
            <text:p>新北市瑞芳區深澳里建基新邨7號之2</text:p>
          </table:table-cell>
          <table:table-cell table:style-name="ce30" office:value-type="float" office:value="24063685" calcext:value-type="float">
            <text:p>2406-368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深澳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莊福田</text:p>
          </table:table-cell>
          <table:table-cell table:style-name="ce26" office:value-type="string" calcext:value-type="string">
            <text:p>新北市瑞芳區深澳里建基路二段39號</text:p>
          </table:table-cell>
          <table:table-cell table:style-name="ce30" office:value-type="float" office:value="24063685" calcext:value-type="float">
            <text:p>2406-3685</text:p>
          </table:table-cell>
          <table:table-cell table:number-columns-repeated="1018"/>
        </table:table-row>
        <table:table-row table:style-name="ro3"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深澳里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string" calcext:value-type="string">
            <text:p>楊寶雲</text:p>
          </table:table-cell>
          <table:table-cell table:style-name="ce28" office:value-type="string" calcext:value-type="string">
            <text:p>新北市瑞芳區深澳里建基路二段89號</text:p>
          </table:table-cell>
          <table:table-cell table:style-name="ce30" office:value-type="float" office:value="24063685" calcext:value-type="float">
            <text:p>2406-3685</text:p>
          </table:table-cell>
          <table:table-cell table:number-columns-repeated="1012"/>
          <table:table-cell table:style-name="ce31" table:number-columns-repeated="6"/>
        </table:table-row>
        <table:table-row table:style-name="ro4" table:number-rows-repeated="104815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Titles" table:base-cell-address="$新北市第4屆瑞芳區鄰長名冊.$A$1" table:expression="[新北市第4屆瑞芳區鄰長名冊.$A$1]:新北市第4屆瑞芳區鄰長名冊.$xfd$2"/>
        </table:named-expressions>
      </table:table>
      <table:named-expressions/>
      <table:database-ranges>
        <table:database-range table:name="__Anonymous_Sheet_DB__0" table:target-range-address="新北市第4屆瑞芳區鄰長名冊.A2:新北市第4屆瑞芳區鄰長名冊.F418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0">
        <number:embedded-text number:position="4">-</number:embedded-text>
      </number:number>
    </number:number-style>
    <number:number-style style:name="N142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42">
      <number:text>(</number:text>
      <number:number number:decimal-places="0" loext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9" style:apply-style-name="N142P0"/>
    </number:number-style>
    <number:number-style style:name="N143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44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44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4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一般_20_10" style:display-name="一般 10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automatic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</style:style>
    <style:style style:name="一般_20_3_5f_新北市新莊區鄰長年資名冊_28_103.2.10_29_" style:display-name="一般 3_新北市新莊區鄰長年資名冊(103.2.10)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automatic"/>
    </style:style>
    <style:style style:name="一般_20_4_5f_102年月新北市里鄰長及區政諮詢委員報紙-派報異動清冊" style:display-name="一般 4_102年月新北市里鄰長及區政諮詢委員報紙-派報異動清冊" style:family="table-cell" style:parent-style-name="Default" style:data-style-name="N0">
      <style:table-cell-properties fo:background-color="transparent" style:vertical-align="automatic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</style:style>
    <style:style style:name="一般_5f_第一屆鄰長全區正確板" style:display-name="一般_第一屆鄰長全區正確板" style:family="table-cell" style:parent-style-name="Default" style:data-style-name="N0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40"/>
    <style:style style:name="千分位_20_2_20_2" style:display-name="千分位 2 2" style:family="table-cell" style:parent-style-name="Default" style:data-style-name="N140"/>
    <style:style style:name="百分比_20_2" style:display-name="百分比 2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78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00/00/00</text:date>, <text:time style:data-style-name="N2" text:time-value="10:31:33.11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ad8421</meta:initial-creator>
    <meta:creation-date>2014-09-10T03:11:40Z</meta:creation-date>
    <dc:date>2025-03-17T10:31:46.193000000</dc:date>
    <meta:print-date>2024-01-29T13:07:55.480000000</meta:print-date>
    <meta:editing-duration>PT1H12M15S</meta:editing-duration>
    <meta:editing-cycles>37</meta:editing-cycles>
    <meta:document-statistic meta:table-count="1" meta:cell-count="2496" meta:object-count="0"/>
  </office:meta>
</office:document-meta>
</file>