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865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8pt" style:font-name-asian="標楷體1" style:font-size-asian="18pt" style:font-name-complex="新細明體1" style:font-size-complex="1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-asian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" style:family="table-cell" style:parent-style-name="Default" style:data-style-name="N14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1" style:family="table-cell" style:parent-style-name="Default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瑞芳區鄰長名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6"/>
        <table:table-column table:style-name="co7" table:default-cell-style-name="ce7"/>
        <table:table-column table:style-name="co1" table:number-columns-repeated="1011" table:default-cell-style-name="ce7"/>
        <table:table-column table:style-name="co8" table:number-columns-repeated="6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新北市瑞芳區鄰長通訊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屆別</text:p>
          </table:table-cell>
          <table:table-cell table:style-name="ce18" office:value-type="string" calcext:value-type="string">
            <text:p>里別</text:p>
          </table:table-cell>
          <table:table-cell table:style-name="ce18" office:value-type="string" calcext:value-type="string">
            <text:p>鄰別</text:p>
          </table:table-cell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里辦公處地址</text:p>
          </table:table-cell>
          <table:table-cell table:style-name="ce30" office:value-type="string" calcext:value-type="string">
            <text:p>里辦公處電話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劉秀娟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美蓉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淑端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武夫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朱漢漳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章富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高有福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莊麗雪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林秋香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梁能權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何金城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錦桐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邱廖金花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程春菊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2408" calcext:value-type="float">
            <text:p>2497-240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游寶猜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謝簡丹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博瑞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金香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瑞源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郭寶玉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羅郭金珠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羅永華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志成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村永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剛毅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雪霞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曾智勇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丁財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梁聰吉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森煌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月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尤幸鈴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方貴美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鍾秀明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江奕淮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朝根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胡天榮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修貴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胡文祥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秀宜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李清雲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周曾錦華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溪泉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素真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連顏猜 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莊桂燕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美玲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淑華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游芳仁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賴秀敬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義盛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美玉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玲玲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蘇美智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林益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瑞興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木枝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龍山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空缺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信夫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呂麗慈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陳月春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顏瑞典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鄭王治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余呂美珠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阿通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陳月春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曾張玉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羅金勇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林秀美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俊甫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葉簡秀鑾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葉敏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簡春福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游月嬌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戴秀香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賴滿妹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秋紅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金榮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何美蘭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金榜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錦龍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鄭木桂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梅花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周曾含笑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連和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宇沛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焰松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施何淑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銀河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秀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闕秀卿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鄭碧霞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楊林秀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呂張貴華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藍銘志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辜靖貽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約翰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月女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玉琴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文吉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鄭佩玲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 <text:s/>發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朱秋琴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吳碧珠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金春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胡盧彩蝦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寶桂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淡煙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string" calcext:value-type="string">
            <text:p>余陳美珠</text:p>
          </table:table-cell>
          <table:table-cell table:style-name="ce26" office:value-type="string" calcext:value-type="string">
            <text:p>新北市瑞芳區東和里東和路33號</text:p>
          </table:table-cell>
          <table:table-cell table:style-name="ce12" office:value-type="float" office:value="24978889" calcext:value-type="float">
            <text:p>2497-8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王來于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月梅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金池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正雄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游西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兩性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阿城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瑋暄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王金桂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聰田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辜家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顏阿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碧霞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超星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鎂蕙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呂玉芬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永波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幼縀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振芳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吳阿炎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賴招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梁明華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王淑慧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德發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浴沂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廖寶春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志封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清標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月桃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克寬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寶明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高金釵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萬福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懷德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李阿香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虹美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倪洪採鳳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雲霞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葉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申源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愛美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陳素蓮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楊連寶淑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政雄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素真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余小玉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杜有財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秋慶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周黃素花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坤地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玉琴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鄭美玉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水金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建發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楊文進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國安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秋成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葉國松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陳松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敬修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李美雪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淑鴻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好禮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榮億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佳樺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俊宏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時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宋彭桃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德發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明華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蕭陳玉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政緯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王愛月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源喜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黃秀如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游素晶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李貴美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秀琴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高秀玉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蕭心婦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金益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玉鳳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嘉慶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姚阿裕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柯文展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蔣蔡瑞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李錦森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錦順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劉妹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江國年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麗梅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潘郭桂枝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張美鳳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蘇河欽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正義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錡伯義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白金軟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黃蕭粧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柯龍安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端欽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蘇潮鏗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枝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許俊達</text:p>
          </table:table-cell>
          <table:table-cell table:style-name="ce11" office:value-type="string" calcext:value-type="string">
            <text:p>新北市瑞芳區上天里10鄰粗坑口路82號</text:p>
          </table:table-cell>
          <table:table-cell table:style-name="ce30" office:value-type="string" calcext:value-type="string">
            <text:p>0931-343-82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柯陳秀琴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圳清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賴黃春女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國隆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麗雪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易聰仁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周有定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廖許蕊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志忠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添喜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盧建村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游黃玉霞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世哲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曾繼燕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黃秀琴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錫銘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呂麗琴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惜花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鍾銀英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建芳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樹蘭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富雄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徐寶文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潘延德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國卿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胡正忠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金鈺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群凱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宗欽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詹罔市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炎山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慶輝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曼金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春福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賴文龍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連阿芽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鄭炎文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萬龍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連池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宗保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阿雄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鄭泰隆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春旺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建發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謝崇義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翁義雄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呂朱美雲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謝菊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秀梅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周秀鸞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志民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正雄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苡萍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文騰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江美珠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玉枝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魏木貴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玉葉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聰仁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鄭金泰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添福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俞翠萍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明賢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洪秀鳳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宣田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邱仙伶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培瑜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三旭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献堂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秀桃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郭睦言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竣款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阿惜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幸琴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柳妹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趙福來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莊早勝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福山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劉美娥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翁寶蘭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木川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夏國興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美秋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傳宗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歐錦秋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榮源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雷明順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筱緣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春山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維賢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呂條枝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薛黃月娥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秋雪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方貴色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童光明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翁正雄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健智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熊樹祥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德發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吳玉鈴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淑麗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學煌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朝明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林金妹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葉思辰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暫不鄰聘</text:p>
          </table:table-cell>
          <table:table-cell table:style-name="ce26"/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立國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蕭寶琴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連金治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方瀧玉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振忠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許金裕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廖素玲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金福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賴文章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吳麗玲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達雄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藍美玉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王火清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麗珠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志雄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盛瑩媛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張麗美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金發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慶城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戴王阿蜂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俞沈梅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秀菊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莊阿品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簡慧娟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潘素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沈美慧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沈家如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桂英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廖寶桂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蒜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/>涂馨尹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伍秋曼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范瑛麟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柯美麗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洪嚴玉春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王素貞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賀徐月貴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賴樹國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俞鈴子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秋玲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巫玉珠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吳林美蘭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朱淑鳳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彩娥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呂嬌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洪文和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蔡寶珠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鄭清雲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宥杰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羅俊義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陳阿美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秀娥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吳周碧雲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金鳳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武祥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來好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偵文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石樹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欽長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滿清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雪美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進林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簡秀鑾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郭美珠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忠銘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吳素蜜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志勇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曾金山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風祈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素卿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旭生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張寶月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蕭寶珠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許麗卿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秀蘭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王伯慶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曾正雄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政錫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杜仁孝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棟材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周鴻銘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湯慕儂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天賜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曾進忠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麗玲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許進中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曾月桃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金妹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明義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楊麗卿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梅桂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楊勝雄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福田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深澳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楊寶雲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2"/>
          <table:table-cell table:style-name="ce31" table:number-columns-repeated="6"/>
        </table:table-row>
        <table:table-row table:style-name="ro4" table:number-rows-repeated="10481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新北市第4屆瑞芳區鄰長名冊.$A$1" table:cell-range-address="新北市第4屆瑞芳區鄰長名冊.$1:.$2"/>
        </table:named-expressions>
      </table:table>
      <table:named-expressions/>
      <table:database-ranges>
        <table:database-range table:name="__Anonymous_Sheet_DB__0" table:target-range-address="新北市第4屆瑞芳區鄰長名冊.A2:新北市第4屆瑞芳區鄰長名冊.F4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4P0"/>
    </number:number-style>
    <number:date-style style:name="N145">
      <number:year/>
      <number:text>/</number:text>
      <number:month/>
      <number:text>/</number:text>
      <number:day/>
    </number:date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百分比_20_2" style:display-name="百分比 2" style:family="table-cell" style:parent-style-name="Default" style:data-style-name="N10"/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7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 style:data-style-name="N2" text:time-value="16:37:43.0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異動清冊" style:display-name="PageStyle_異動清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d8421</meta:initial-creator>
    <meta:creation-date>2014-09-10T03:11:40Z</meta:creation-date>
    <dc:date>2026-02-04T16:38:50.257000000</dc:date>
    <meta:print-date>2024-01-29T13:07:55.480000000</meta:print-date>
    <meta:editing-duration>PT1H33M1S</meta:editing-duration>
    <meta:editing-cycles>51</meta:editing-cycles>
    <meta:document-statistic meta:table-count="1" meta:cell-count="2494" meta:object-count="0"/>
  </office:meta>
</office:document-meta>
</file>