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9.865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4.1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14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ro3" style:family="table-row">
      <style:table-row-properties style:row-height="0.71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8pt" style:font-name-asian="標楷體1" style:font-size-asian="18pt" style:font-name-complex="新細明體" style:font-size-complex="18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2" style:font-name-complex="標楷體2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-asian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2" style:font-name-complex="標楷體2"/>
    </style:style>
    <style:style style:name="ce30" style:family="table-cell" style:parent-style-name="Default" style:data-style-name="N14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4" style:family="table-cell" style:parent-style-name="Default" style:data-style-name="N14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2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0" style:family="table-cell" style:parent-style-name="Default" style:data-style-name="N142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  <style:text-properties style:font-name="標楷體" style:font-name-asian="標楷體2" style:font-name-complex="標楷體2"/>
    </style:style>
    <style:style style:name="ce29" style:family="table-cell" style:parent-style-name="Default">
      <style:table-cell-properties fo:background-color="#ffff00"/>
    </style:style>
    <style:style style:name="ce31" style:family="table-cell" style:parent-style-name="Default">
      <style:table-cell-properties fo:background-color="transparen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北市第4屆瑞芳區鄰長名冊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0"/>
        <table:table-column table:style-name="co6" table:default-cell-style-name="ce22"/>
        <table:table-column table:style-name="co7" table:default-cell-style-name="ce8"/>
        <table:table-column table:style-name="co1" table:number-columns-repeated="1011" table:default-cell-style-name="ce8"/>
        <table:table-column table:style-name="co8" table:number-columns-repeated="15366" table:default-cell-style-name="Default"/>
        <table:table-row table:style-name="ro1">
          <table:table-cell table:style-name="ce17" office:value-type="string" calcext:value-type="string" table:number-columns-spanned="6" table:number-rows-spanned="1">
            <text:p>新北市瑞芳區鄰長通訊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8" office:value-type="string" calcext:value-type="string">
            <text:p>屆別</text:p>
          </table:table-cell>
          <table:table-cell table:style-name="ce18" office:value-type="string" calcext:value-type="string">
            <text:p>里別</text:p>
          </table:table-cell>
          <table:table-cell table:style-name="ce18" office:value-type="string" calcext:value-type="string">
            <text:p>鄰別</text:p>
          </table:table-cell>
          <table:table-cell table:style-name="ce18" office:value-type="string" calcext:value-type="string">
            <text:p>姓名</text:p>
          </table:table-cell>
          <table:table-cell table:style-name="ce18" office:value-type="string" calcext:value-type="string">
            <text:p>里辦公處地址</text:p>
          </table:table-cell>
          <table:table-cell table:style-name="ce30" office:value-type="string" calcext:value-type="string">
            <text:p>里辦公處電話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劉秀娟</text:p>
          </table:table-cell>
          <table:table-cell table:style-name="ce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美蓉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淑端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游武夫</text:p>
          </table:table-cell>
          <table:table-cell table:style-name="ce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朱漢漳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林章富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高有福</text:p>
          </table:table-cell>
          <table:table-cell table:style-name="ce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莊麗雪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王林秋香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梁能權</text:p>
          </table:table-cell>
          <table:table-cell table:style-name="ce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何金城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簡錦桐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邱廖金花</text:p>
          </table:table-cell>
          <table:table-cell table:style-name="ce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程春菊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2408" calcext:value-type="float">
            <text:p>2497-2408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蘇游寶猜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謝簡丹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吳博瑞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李金香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瑞源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李郭寶玉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羅郭金珠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羅永華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志成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林村永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高剛毅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陳雪霞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曾智勇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張丁財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梁聰吉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森煌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李月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尤幸鈴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楊方貴美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廖鍾秀明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江奕淮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朝根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胡天榮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廖修貴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胡文祥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秀宜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李清雲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周曾錦華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溪泉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素真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連顏猜 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王莊桂燕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美玲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淑華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游芳仁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賴秀敬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義盛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暫不聘任</text:p>
          </table:table-cell>
          <table:table-cell table:style-name="ce26"/>
          <table:table-cell table:style-name="ce30"/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美玉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謝玲玲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蘇美智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李林益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瑞興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蘇木枝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637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龍山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楊金村</text:p>
          </table:table-cell>
          <table:table-cell table:style-name="ce14" office:value-type="string" calcext:value-type="string">
            <text:p>新北市瑞芳區龍山里岳王路1巷92號</text:p>
          </table:table-cell>
          <table:table-cell table:style-name="ce24" office:value-type="float" office:value="24977377" calcext:value-type="float">
            <text:p>024-977-377</text:p>
          </table:table-cell>
          <table:table-cell table:style-name="ce28" table:number-columns-repeated="1012"/>
          <table:table-cell table:style-name="ce29" table:number-columns-repeated="15366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信夫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呂麗慈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王陳月春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顏瑞典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鄭王治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余呂美珠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吳阿通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陳月春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曾張玉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羅金勇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吳林秀美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李俊甫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葉簡秀鑾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葉敏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簡春福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游月嬌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戴秀香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賴滿妹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蘇秋紅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張金榮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何美蘭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周金榜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錦龍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鄭木桂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高梅花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周曾含笑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林連和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謝宇沛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莊焰松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施何淑圭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銀河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秀蘭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楊闕秀卿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陳鄭碧霞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楊林秀蘭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呂張貴華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藍銘志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辜靖貽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約翰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陳月女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黃玉琴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張文吉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鄭佩玲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黃 <text:s/>發</text:p>
          </table:table-cell>
          <table:table-cell table:style-name="ce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朱秋琴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吳碧珠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金春</text:p>
          </table:table-cell>
          <table:table-cell table:style-name="ce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胡盧彩蝦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羅寶桂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周淡煙</text:p>
          </table:table-cell>
          <table:table-cell table:style-name="ce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8" calcext:value-type="float">
            <text:p>8</text:p>
          </table:table-cell>
          <table:table-cell table:style-name="ce5" office:value-type="string" calcext:value-type="string">
            <text:p>余陳美珠</text:p>
          </table:table-cell>
          <table:table-cell table:style-name="ce26" office:value-type="string" calcext:value-type="string">
            <text:p>新北市瑞芳區東和里東和路33號</text:p>
          </table:table-cell>
          <table:table-cell table:style-name="ce12" office:value-type="float" office:value="24978889" calcext:value-type="float">
            <text:p>2497-888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周王來于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劉月梅</text:p>
          </table:table-cell>
          <table:table-cell table:style-name="ce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林金池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黃正雄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游西</text:p>
          </table:table-cell>
          <table:table-cell table:style-name="ce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林兩性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江阿城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瑋暄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王金桂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賴聰田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辜家添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林顏阿櫻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林碧霞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超星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鎂蕙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呂玉芬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吳永波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張幼縀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陳振芳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吳阿炎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劉賴招治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梁明華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王淑慧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游德發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謝浴沂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廖寶春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張志封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陳清標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月桃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黃克寬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何寶明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高金釵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萬福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蘇懷德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李阿香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蘇虹美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倪洪採鳳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胡雲霞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胡葉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余申源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何愛美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陳素蓮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楊連寶淑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林政雄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陳素真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余小玉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杜有財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秋慶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周黃素花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吳坤地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高玉琴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鄭美玉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胡水金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建發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楊文進</text:p>
          </table:table-cell>
          <table:table-cell table:style-name="ce26" office:value-type="string" calcext:value-type="string">
            <text:p>新北市瑞芳區碩仁里魚寮路103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國安</text:p>
          </table:table-cell>
          <table:table-cell table:style-name="ce26" office:value-type="string" calcext:value-type="string">
            <text:p>新北市瑞芳區碩仁里魚寮路103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游秋成</text:p>
          </table:table-cell>
          <table:table-cell table:style-name="ce26" office:value-type="string" calcext:value-type="string">
            <text:p>新北市瑞芳區碩仁里魚寮路103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葉國松</text:p>
          </table:table-cell>
          <table:table-cell table:style-name="ce26" office:value-type="string" calcext:value-type="string">
            <text:p>新北市瑞芳區碩仁里魚寮路103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暫不聘任</text:p>
          </table:table-cell>
          <table:table-cell table:style-name="ce26"/>
          <table:table-cell table:style-name="ce30"/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陳松</text:p>
          </table:table-cell>
          <table:table-cell table:style-name="ce26" office:value-type="string" calcext:value-type="string">
            <text:p>新北市瑞芳區碩仁里魚寮路103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林敬修</text:p>
          </table:table-cell>
          <table:table-cell table:style-name="ce26" office:value-type="string" calcext:value-type="string">
            <text:p>新北市瑞芳區碩仁里魚寮路103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暫不聘任</text:p>
          </table:table-cell>
          <table:table-cell table:style-name="ce26"/>
          <table:table-cell table:style-name="ce30"/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李美雪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許淑鴻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廖好禮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劉榮億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佳樺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張俊宏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李時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宋彭桃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王德發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高明華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蕭陳玉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李政緯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王愛月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陳源喜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黃秀如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游素晶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李貴美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黃秀琴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高秀玉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蕭心婦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許金益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陳玉鳳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嘉慶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姚阿裕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柯文展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蔣蔡瑞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李錦森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黃錦順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李劉妹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江國年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麗梅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潘郭桂枝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張美鳳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蘇河欽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柯正義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錡伯義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白金軟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黃蕭粧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柯龍安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端欽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蘇潮鏗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美枝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許俊達</text:p>
          </table:table-cell>
          <table:table-cell table:style-name="ce11" office:value-type="string" calcext:value-type="string">
            <text:p>新北市瑞芳區上天里10鄰粗坑口路82號</text:p>
          </table:table-cell>
          <table:table-cell table:style-name="ce30" office:value-type="string" calcext:value-type="string">
            <text:p>0931-343-82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柯陳秀琴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王圳清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賴黃春女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國隆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廖麗雪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易聰仁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周有定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廖許蕊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胡志忠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蔡添喜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盧建村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游黃玉霞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世哲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曾繼燕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黃秀琴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賴錫銘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呂麗琴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胡惜花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鍾銀英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廖建芳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簡樹蘭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廖富雄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徐寶文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潘延德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王國卿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胡正忠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金鈺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群凱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沈宗欽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詹罔市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許炎山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蘇慶輝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曼金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李春福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賴文龍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連阿芽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鄭炎文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萬龍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連池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637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基山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空缺</text:p>
          </table:table-cell>
          <table:table-cell table:style-name="ce14"/>
          <table:table-cell table:style-name="ce20"/>
          <table:table-cell table:style-name="ce28" table:number-columns-repeated="1012"/>
          <table:table-cell table:style-name="ce29" table:number-columns-repeated="15366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吳阿雄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鄭泰隆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林春旺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建發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謝崇義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翁義雄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呂朱美雲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吳謝菊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陳秀梅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高周秀鸞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李志民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郭正雄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李苡萍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何文騰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吳江美珠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玉枝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魏木貴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黃玉葉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林聰仁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鄭金泰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簡添福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俞翠萍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明賢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洪秀鳳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宣田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邱仙伶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張培瑜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謝三旭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献堂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許秀桃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郭睦言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張竣款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蘇阿惜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幸琴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林柳妹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趙福來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莊早勝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福山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吳劉美娥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翁寶蘭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木川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夏國興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張美秋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張傳宗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歐錦秋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楊榮源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雷明順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李筱緣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鄭春山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簡維賢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呂條枝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薛黃月娥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謝秋雪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方貴色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童光明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翁正雄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李健智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熊樹祥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德發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吳玉鈴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鄭淑麗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張學煌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陳朝明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張林金妹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葉思辰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暫不鄰聘</text:p>
          </table:table-cell>
          <table:table-cell table:style-name="ce26"/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張立國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游蕭寶琴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連金治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方瀧玉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吳振忠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許金裕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廖素玲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金福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賴文章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吳麗玲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張達雄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藍美玉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王火清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王麗珠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志雄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盛瑩媛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張麗美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王金發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張慶城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戴王阿蜂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俞沈梅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柯秀菊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莊阿品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簡慧娟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潘素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沈美慧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沈家如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李桂英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沈廖寶桂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黃蒜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/>涂馨尹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伍秋曼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范瑛麟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柯美麗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洪嚴玉春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王素貞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賀徐月貴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賴樹國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俞鈴子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何秋玲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黃巫玉珠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吳林美蘭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朱淑鳳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彩娥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林呂嬌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洪文和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蔡寶珠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鄭清雲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江宥杰</text:p>
          </table:table-cell>
          <table:table-cell table:style-name="ce26" office:value-type="string" calcext:value-type="string">
            <text:p>新北市瑞芳區南雅里南雅路33之1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羅俊義</text:p>
          </table:table-cell>
          <table:table-cell table:style-name="ce26" office:value-type="string" calcext:value-type="string">
            <text:p>新北市瑞芳區南雅里南雅路33之1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吳陳阿美</text:p>
          </table:table-cell>
          <table:table-cell table:style-name="ce26" office:value-type="string" calcext:value-type="string">
            <text:p>新北市瑞芳區南雅里南雅路33之1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劉秀娥</text:p>
          </table:table-cell>
          <table:table-cell table:style-name="ce26" office:value-type="string" calcext:value-type="string">
            <text:p>新北市瑞芳區南雅里南雅路33之1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吳周碧雲</text:p>
          </table:table-cell>
          <table:table-cell table:style-name="ce26" office:value-type="string" calcext:value-type="string">
            <text:p>新北市瑞芳區南雅里南雅路33之1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羅金鳳</text:p>
          </table:table-cell>
          <table:table-cell table:style-name="ce26" office:value-type="string" calcext:value-type="string">
            <text:p>新北市瑞芳區南雅里南雅路33之1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郭武祥</text:p>
          </table:table-cell>
          <table:table-cell table:style-name="ce26" office:value-type="string" calcext:value-type="string">
            <text:p>新北市瑞芳區南雅里南雅路33之1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黃來好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廖偵文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石樹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楊欽長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滿清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蘇雪美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朱進林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蔡簡秀鑾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黃郭美珠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忠銘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陳吳素蜜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簡志勇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曾金山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簡風祈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素卿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旭生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吳張寶月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蘇蕭寶珠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簡許麗卿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吳秀蘭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王伯慶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曾正雄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黃政錫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杜仁孝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王棟材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周鴻銘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湯慕儂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天賜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曾進忠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麗玲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許進中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曾月桃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朱金妹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吳明義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美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楊麗卿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簡梅桂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楊勝雄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637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莊福田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6378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深澳里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楊寶雲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2"/>
          <table:table-cell table:style-name="ce31" table:number-columns-repeated="6"/>
          <table:table-cell table:number-columns-repeated="15360"/>
        </table:table-row>
        <table:table-row table:style-name="ro4" table:number-rows-repeated="104815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Titles" table:base-cell-address="$新北市第4屆瑞芳區鄰長名冊.$A$1" table:cell-range-address="新北市第4屆瑞芳區鄰長名冊.$1:.$2"/>
        </table:named-expressions>
      </table:table>
      <table:named-expressions/>
      <table:database-ranges>
        <table:database-range table:name="__Anonymous_Sheet_DB__0" table:target-range-address="新北市第4屆瑞芳區鄰長名冊.A2:新北市第4屆瑞芳區鄰長名冊.F4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3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4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4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4P0"/>
    </number:number-style>
    <number:date-style style:name="N145">
      <number:year/>
      <number:text>/</number:text>
      <number:month/>
      <number:text>/</number:text>
      <number:day/>
    </number:date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5f_新北市新莊區鄰長年資名冊_28_103.2.10_29_" style:display-name="一般 3_新北市新莊區鄰長年資名冊(103.2.10)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百分比_20_2" style:display-name="百分比 2" style:family="table-cell" style:parent-style-name="Default" style:data-style-name="N10"/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fo:padding="0.071cm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第一屆鄰長全區正確板" style:display-name="一般 3_第一屆鄰長全區正確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78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56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00/00/00</text:date>, <text:time style:data-style-name="N2" text:time-value="15:04:44.48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異動清冊" style:display-name="PageStyle_異動清冊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ad8421</meta:initial-creator>
    <meta:creation-date>2014-09-10T03:11:40Z</meta:creation-date>
    <dc:date>2026-03-26T15:06:31.328000000</dc:date>
    <meta:print-date>2024-01-29T13:07:55.480000000</meta:print-date>
    <meta:editing-duration>PT1H34M48S</meta:editing-duration>
    <meta:editing-cycles>52</meta:editing-cycles>
    <meta:document-statistic meta:table-count="1" meta:cell-count="2494" meta:object-count="0"/>
  </office:meta>
</office:document-meta>
</file>