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349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9.865cm"/>
    </style:style>
    <style:style style:name="co6" style:family="table-column">
      <style:table-column-properties fo:break-before="auto" style:column-width="4.366cm"/>
    </style:style>
    <style:style style:name="co7" style:family="table-column">
      <style:table-column-properties fo:break-before="auto" style:column-width="4.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014cm" fo:break-before="auto" style:use-optimal-row-height="false"/>
    </style:style>
    <style:style style:name="ro2" style:family="table-row">
      <style:table-row-properties style:row-height="0.575cm" fo:break-before="auto" style:use-optimal-row-height="false"/>
    </style:style>
    <style:style style:name="ro3" style:family="table-row">
      <style:table-row-properties style:row-height="0.716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新細明體" fo:font-size="18pt" style:font-name-asian="標楷體1" style:font-size-asian="18pt" style:font-name-complex="新細明體" style:font-size-complex="18pt"/>
    </style:style>
    <style:style style:name="ce1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2" style:font-size-asian="12pt" style:font-name-complex="標楷體2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9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2" style:font-name-complex="標楷體2"/>
    </style:style>
    <style:style style:name="ce30" style:family="table-cell" style:parent-style-name="Default" style:data-style-name="N142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31" style:family="table-cell" style:parent-style-name="Default">
      <style:table-cell-properties fo:background-color="transparent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新北市第4屆瑞芳區鄰長名冊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9"/>
        <table:table-column table:style-name="co7" table:default-cell-style-name="ce4"/>
        <table:table-column table:style-name="co1" table:number-columns-repeated="1011" table:default-cell-style-name="ce4"/>
        <table:table-column table:style-name="co8" table:number-columns-repeated="6" table:default-cell-style-name="Default"/>
        <table:table-row table:style-name="ro1">
          <table:table-cell table:style-name="ce17" office:value-type="string" calcext:value-type="string" table:number-columns-spanned="6" table:number-rows-spanned="1">
            <text:p>新北市瑞芳區鄰長通訊一覽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8" office:value-type="string" calcext:value-type="string">
            <text:p>屆別</text:p>
          </table:table-cell>
          <table:table-cell table:style-name="ce18" office:value-type="string" calcext:value-type="string">
            <text:p>里別</text:p>
          </table:table-cell>
          <table:table-cell table:style-name="ce18" office:value-type="string" calcext:value-type="string">
            <text:p>鄰別</text:p>
          </table:table-cell>
          <table:table-cell table:style-name="ce18" office:value-type="string" calcext:value-type="string">
            <text:p>姓名</text:p>
          </table:table-cell>
          <table:table-cell table:style-name="ce18" office:value-type="string" calcext:value-type="string">
            <text:p>里辦公處地址</text:p>
          </table:table-cell>
          <table:table-cell table:style-name="ce30" office:value-type="string" calcext:value-type="string">
            <text:p>里辦公處電話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劉秀娟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美蓉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淑端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武夫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朱漢漳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章富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高有福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莊麗雪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林秋香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梁能權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何金城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錦桐</text:p>
          </table:table-cell>
          <table:table-cell table:style-name="ce2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潭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邱廖金花</text:p>
          </table:table-cell>
          <table:table-cell table:style-name="ce6" office:value-type="string" calcext:value-type="string">
            <text:p>新北市瑞芳區龍潭里中正路75號2樓</text:p>
          </table:table-cell>
          <table:table-cell table:style-name="ce30" office:value-type="float" office:value="24979587" calcext:value-type="float">
            <text:p>2497-958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程春菊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2408" calcext:value-type="float">
            <text:p>2497-240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游寶猜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謝簡丹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博瑞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金香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瑞源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郭寶玉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羅郭金珠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羅永華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志成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村永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高剛毅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興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雪霞</text:p>
          </table:table-cell>
          <table:table-cell table:style-name="ce26" office:value-type="string" calcext:value-type="string">
            <text:p>新北市瑞芳區民權街鐵路巷5號</text:p>
          </table:table-cell>
          <table:table-cell table:style-name="ce30" office:value-type="float" office:value="24970409" calcext:value-type="float">
            <text:p>2497-040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曾智勇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丁財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梁聰吉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森煌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李月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尤幸鈴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方貴美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鍾秀明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江奕淮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朝根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胡天榮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廖修貴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胡文祥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秀宜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鎮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李清雲</text:p>
          </table:table-cell>
          <table:table-cell table:style-name="ce26" office:value-type="string" calcext:value-type="string">
            <text:p>新北市瑞芳區龍鎮里明燈路二段54號</text:p>
          </table:table-cell>
          <table:table-cell table:style-name="ce30" office:value-type="string" calcext:value-type="string">
            <text:p>0936-302-36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周曾錦華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溪泉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素真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連顏猜 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莊桂燕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美玲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淑華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游芳仁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賴秀敬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義盛</text:p>
          </table:table-cell>
          <table:table-cell table:style-name="ce26" office:value-type="string" calcext:value-type="string">
            <text:p>新北市瑞芳區龍安里瑞芳街50號</text:p>
          </table:table-cell>
          <table:table-cell table:style-name="ce30" office:value-type="float" office:value="24972836" calcext:value-type="float">
            <text:p>2497-283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美玉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玲玲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蘇美智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林益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瑞興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木枝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黃淑惠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信夫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呂麗慈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王陳月春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顏瑞典</text:p>
          </table:table-cell>
          <table:table-cell table:style-name="ce26" office:value-type="string" calcext:value-type="string">
            <text:p><text:span text:style-name="T1">新北市瑞芳區龍山里逢甲路410號3樓</text:span></text:p>
          </table:table-cell>
          <table:table-cell table:style-name="ce30" office:value-type="float" office:value="24062416" calcext:value-type="float">
            <text:p>2406-24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鄭王治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余呂美珠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阿通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陳月春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曾張玉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羅金勇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林秀美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俊甫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葉簡秀鑾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葉敏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龍川里</text:p>
          </table:table-cell>
          <table:table-cell table:style-name="ce18" office:value-type="string" calcext:value-type="string">
            <text:p>11</text:p>
          </table:table-cell>
          <table:table-cell table:style-name="ce18" office:value-type="string" calcext:value-type="string">
            <text:p>簡春福</text:p>
          </table:table-cell>
          <table:table-cell table:style-name="ce26" office:value-type="string" calcext:value-type="string">
            <text:p>新北市瑞芳區龍川里明燈路三段109號</text:p>
          </table:table-cell>
          <table:table-cell table:style-name="ce30" office:value-type="string" calcext:value-type="string">
            <text:p>2496-636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游月嬌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戴秀香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賴滿妹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秋紅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金榮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何美蘭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金榜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錦龍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鄭木桂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梅花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周曾含笑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連和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宇沛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爪峯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焰松</text:p>
          </table:table-cell>
          <table:table-cell table:style-name="ce26" office:value-type="string" calcext:value-type="string">
            <text:p>新北市瑞芳區爪峯里三爪子坑路69巷1號</text:p>
          </table:table-cell>
          <table:table-cell table:style-name="ce30" office:value-type="float" office:value="24061505" calcext:value-type="float">
            <text:p>2406-150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施何淑圭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銀河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秀蘭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闕秀卿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鄭碧霞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楊林秀蘭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呂張貴華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藍銘志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辜靖貽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約翰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月女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玉琴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文吉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峰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鄭佩玲</text:p>
          </table:table-cell>
          <table:table-cell table:style-name="ce26" office:value-type="string" calcext:value-type="string">
            <text:p>新北市瑞芳區新峰里三爪子坑路29巷58號</text:p>
          </table:table-cell>
          <table:table-cell table:style-name="ce30" office:value-type="float" office:value="24977059" calcext:value-type="float">
            <text:p>2497-705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 <text:s/>發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朱秋琴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吳碧珠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金春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胡盧彩蝦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寶桂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周淡煙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林玉嬌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周王來于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劉月梅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林金池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黃正雄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游西</text:p>
          </table:table-cell>
          <table:table-cell table:style-name="ce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東和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林兩性</text:p>
          </table:table-cell>
          <table:table-cell table:style-name="ce26" office:value-type="string" calcext:value-type="string">
            <text:p>新北市瑞芳區東和里中山路55號</text:p>
          </table:table-cell>
          <table:table-cell table:style-name="ce30" office:value-type="float" office:value="24972704" calcext:value-type="float">
            <text:p>2497-2704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阿城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瑋暄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王金桂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聰田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辜家添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林顏阿櫻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碧霞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超星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鎂蕙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呂玉芬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永波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幼縀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振芳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吳阿炎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柑坪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劉賴招治</text:p>
          </table:table-cell>
          <table:table-cell table:style-name="ce26" office:value-type="string" calcext:value-type="string">
            <text:p>新北市瑞芳區柑坪里明燈路一段125號</text:p>
          </table:table-cell>
          <table:table-cell table:style-name="ce30" office:value-type="float" office:value="24974461" calcext:value-type="float">
            <text:p>2497-44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梁明華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王淑慧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德發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謝浴沂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廖寶春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志封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陳清標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月桃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克寬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寶明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猴硐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高金釵</text:p>
          </table:table-cell>
          <table:table-cell table:style-name="ce26" office:value-type="string" calcext:value-type="string">
            <text:p>新北市瑞芳區猴硐里猴硐路43號</text:p>
          </table:table-cell>
          <table:table-cell table:style-name="ce30" office:value-type="float" office:value="24977056" calcext:value-type="float">
            <text:p>2497-705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萬福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懷德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李阿香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蘇虹美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倪洪採鳳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雲霞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葉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余申源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愛美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陳素蓮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楊連寶淑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林政雄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陳素真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光復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余小玉</text:p>
          </table:table-cell>
          <table:table-cell table:style-name="ce26" office:value-type="string" calcext:value-type="string">
            <text:p>新北市瑞芳區光復里柴寮路97號</text:p>
          </table:table-cell>
          <table:table-cell table:style-name="ce30" office:value-type="float" office:value="24975341" calcext:value-type="float">
            <text:p>2497-534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杜有財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秋慶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周黃素花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坤地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玉琴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鄭美玉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水金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弓橋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建發</text:p>
          </table:table-cell>
          <table:table-cell table:style-name="ce26" office:value-type="string" calcext:value-type="string">
            <text:p>新北市瑞芳區弓橋里九芎橋路14號</text:p>
          </table:table-cell>
          <table:table-cell table:style-name="ce30" office:value-type="float" office:value="24967261" calcext:value-type="float">
            <text:p>2496-7261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楊文進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林國安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游秋成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葉國松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陳松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敬修</text:p>
          </table:table-cell>
          <table:table-cell table:style-name="ce26" office:value-type="string" calcext:value-type="string">
            <text:p>新北市瑞芳區碩仁里魚寮路103號</text:p>
          </table:table-cell>
          <table:table-cell table:style-name="ce30" office:value-type="float" office:value="24061650" calcext:value-type="float">
            <text:p>2406-165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碩仁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暫不聘任</text:p>
          </table:table-cell>
          <table:table-cell table:style-name="ce26"/>
          <table:table-cell table:style-name="ce30"/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李美雪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淑鴻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好禮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榮億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佳樺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張俊宏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李時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宋彭桃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德發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高明華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蕭陳玉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政緯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王愛月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陳源喜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黃秀如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游素晶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慶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李貴美</text:p>
          </table:table-cell>
          <table:table-cell table:style-name="ce26" office:value-type="string" calcext:value-type="string">
            <text:p>新北市瑞芳區吉慶里瑞竹路98號</text:p>
          </table:table-cell>
          <table:table-cell table:style-name="ce30" office:value-type="float" office:value="24590889" calcext:value-type="float">
            <text:p>2459-088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秀琴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高秀玉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蕭心婦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許金益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陳玉鳳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嘉慶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姚阿裕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柯文展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蔣蔡瑞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李錦森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錦順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李劉妹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江國年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麗梅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潘郭桂枝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吉安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張美鳳</text:p>
          </table:table-cell>
          <table:table-cell table:style-name="ce26" office:value-type="string" calcext:value-type="string">
            <text:p>新北市瑞芳區吉安里大埔路吉慶公園城63號2樓</text:p>
          </table:table-cell>
          <table:table-cell table:style-name="ce30" office:value-type="float" office:value="24586316" calcext:value-type="float">
            <text:p>2458-631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蘇河欽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正義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錡伯義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白金軟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黃蕭粧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柯龍安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端欽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蘇潮鏗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枝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武雄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柯陳秀琴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上天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圳清</text:p>
          </table:table-cell>
          <table:table-cell table:style-name="ce26" office:value-type="string" calcext:value-type="string">
            <text:p>新北市瑞芳區上天里粗坑口路46號</text:p>
          </table:table-cell>
          <table:table-cell table:style-name="ce30" office:value-type="float" office:value="24587046" calcext:value-type="float">
            <text:p>2458-70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賴黃春女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國隆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廖麗雪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易聰仁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周有定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廖許蕊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胡志忠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添喜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盧建村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傑魚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游黃玉霞</text:p>
          </table:table-cell>
          <table:table-cell table:style-name="ce26" office:value-type="string" calcext:value-type="string">
            <text:p>新北市瑞芳區傑魚里傑魚坑路195號</text:p>
          </table:table-cell>
          <table:table-cell table:style-name="ce30" office:value-type="string" calcext:value-type="string">
            <text:p>2497-3228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世哲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曾繼燕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黃秀琴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賴錫銘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呂麗琴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胡惜花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鍾銀英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福住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廖建芳</text:p>
          </table:table-cell>
          <table:table-cell table:style-name="ce26" office:value-type="string" calcext:value-type="string">
            <text:p>新北市瑞芳區福住里佛堂巷59號</text:p>
          </table:table-cell>
          <table:table-cell table:style-name="ce30" office:value-type="string" calcext:value-type="string">
            <text:p>2497-037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樹蘭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富雄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徐寶文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潘延德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國卿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胡正忠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王金鈺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林群凱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宗欽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崇文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詹罔市</text:p>
          </table:table-cell>
          <table:table-cell table:style-name="ce26" office:value-type="string" calcext:value-type="string">
            <text:p>新北市瑞芳區崇文里基山街136號</text:p>
          </table:table-cell>
          <table:table-cell table:style-name="ce30" office:value-type="float" office:value="24972079" calcext:value-type="float">
            <text:p>2497-20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許炎山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蘇慶輝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曼金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李春福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賴文龍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連阿芽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鄭炎文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萬龍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連池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鄭雪</text:p>
          </table:table-cell>
          <table:table-cell table:style-name="ce26" office:value-type="string" calcext:value-type="string">
            <text:p>新北市瑞芳區基山里汽車路21-6號</text:p>
          </table:table-cell>
          <table:table-cell table:style-name="ce30" office:value-type="float" office:value="21972932" calcext:value-type="float">
            <text:p>2197-293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阿雄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鄭泰隆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林春旺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建發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基山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謝崇義</text:p>
          </table:table-cell>
          <table:table-cell table:style-name="ce26" office:value-type="string" calcext:value-type="string">
            <text:p>新北市瑞芳區基山里基山街64號</text:p>
          </table:table-cell>
          <table:table-cell table:style-name="ce30" office:value-type="float" office:value="24975170" calcext:value-type="float">
            <text:p>2497-517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翁義雄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呂朱美雲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謝菊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陳秀梅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高周秀鸞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志民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正雄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苡萍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何文騰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頌德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吳江美珠</text:p>
          </table:table-cell>
          <table:table-cell table:style-name="ce26" office:value-type="string" calcext:value-type="string">
            <text:p>新北市瑞芳區頌德里坑尾巷29號</text:p>
          </table:table-cell>
          <table:table-cell table:style-name="ce30" office:value-type="float" office:value="24972179" calcext:value-type="float">
            <text:p>2497-217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陳玉枝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魏木貴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黃玉葉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林聰仁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鄭金泰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添福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俞翠萍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明賢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洪秀鳳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宣田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邱仙伶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張培瑜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永慶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謝三旭</text:p>
          </table:table-cell>
          <table:table-cell table:style-name="ce26" office:value-type="string" calcext:value-type="string">
            <text:p>新北市瑞芳區永慶里崙頂路32號</text:p>
          </table:table-cell>
          <table:table-cell table:style-name="ce30" office:value-type="float" office:value="24970417" calcext:value-type="float">
            <text:p>2497-0417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献堂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許秀桃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郭睦言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竣款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阿惜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陳幸琴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林柳妹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趙福來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莊早勝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福山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新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劉美娥</text:p>
          </table:table-cell>
          <table:table-cell table:style-name="ce26" office:value-type="string" calcext:value-type="string">
            <text:p>新北市瑞芳區新山里金光路227號</text:p>
          </table:table-cell>
          <table:table-cell table:style-name="ce30" office:value-type="float" office:value="24961399" calcext:value-type="float">
            <text:p>2496-13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林翁寶蘭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木川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夏國興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張美秋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張傳宗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歐錦秋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楊榮源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雷明順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李筱緣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春山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維賢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銅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呂條枝</text:p>
          </table:table-cell>
          <table:table-cell table:style-name="ce26" office:value-type="string" calcext:value-type="string">
            <text:p>新北市瑞芳區銅山里祈堂路53號右部一</text:p>
          </table:table-cell>
          <table:table-cell table:style-name="ce30" office:value-type="float" office:value="24962555" calcext:value-type="float">
            <text:p>2496-255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薛黃月娥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謝秋雪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方貴色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童光明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余華寶</text:p>
          </table:table-cell>
          <table:table-cell table:style-name="ce26" office:value-type="string" calcext:value-type="string">
            <text:p>新北市瑞芳區石山里五號路188號</text:p>
          </table:table-cell>
          <table:table-cell table:style-name="ce30" office:value-type="string" calcext:value-type="string">
            <text:p>092638050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李世民</text:p>
          </table:table-cell>
          <table:table-cell table:style-name="ce26" office:value-type="string" calcext:value-type="string">
            <text:p>新北市瑞芳區石山里五號路68號</text:p>
          </table:table-cell>
          <table:table-cell table:style-name="ce30" office:value-type="float" office:value="24962343" calcext:value-type="float">
            <text:p>2496-23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熊樹祥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陳德發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吳玉鈴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鄭淑麗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吳麗君</text:p>
          </table:table-cell>
          <table:table-cell table:style-name="ce26" office:value-type="string" calcext:value-type="string">
            <text:p>新北市瑞芳區石山里山尖路72之1號</text:p>
          </table:table-cell>
          <table:table-cell table:style-name="ce30" office:value-type="string" calcext:value-type="string">
            <text:p>0919131846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陳朝明</text:p>
          </table:table-cell>
          <table:table-cell table:style-name="ce26" office:value-type="string" calcext:value-type="string">
            <text:p>新北市瑞芳區石山里山尖路137號</text:p>
          </table:table-cell>
          <table:table-cell table:style-name="ce30" office:value-type="float" office:value="24962675" calcext:value-type="float">
            <text:p>2496-267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石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張瀞予</text:p>
          </table:table-cell>
          <table:table-cell table:style-name="ce26" office:value-type="string" calcext:value-type="string">
            <text:p>新北市瑞芳區石山里山尖路207號</text:p>
          </table:table-cell>
          <table:table-cell table:style-name="ce30" office:value-type="string" calcext:value-type="string">
            <text:p>0955254100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葉思辰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暫不鄰聘</text:p>
          </table:table-cell>
          <table:table-cell table:style-name="ce26"/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張立國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游蕭寶琴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連金治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方瀧玉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振忠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許金裕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廖素玲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陳金福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瓜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賴文章</text:p>
          </table:table-cell>
          <table:table-cell table:style-name="ce26" office:value-type="string" calcext:value-type="string">
            <text:p>新北市瑞芳區瓜山里金光路133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吳麗玲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張達雄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藍美玉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王火清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王麗珠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志雄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盛瑩媛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張麗美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王金發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張慶城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鼻頭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戴王阿蜂</text:p>
          </table:table-cell>
          <table:table-cell table:style-name="ce26" office:value-type="string" calcext:value-type="string">
            <text:p>新北市瑞芳區鼻頭里鼻頭路179-2號</text:p>
          </table:table-cell>
          <table:table-cell table:style-name="ce30" office:value-type="float" office:value="24961283" calcext:value-type="float">
            <text:p>2496-128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俞沈梅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柯秀菊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莊阿品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簡慧娟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潘素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沈美慧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沈家如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李桂英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沈廖寶桂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新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蒜</text:p>
          </table:table-cell>
          <table:table-cell table:style-name="ce26" office:value-type="string" calcext:value-type="string">
            <text:p>新北市瑞芳區濓新里明里路3-1號</text:p>
          </table:table-cell>
          <table:table-cell table:style-name="ce30" office:value-type="float" office:value="24962612" calcext:value-type="float">
            <text:p>2496-2612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<text:s/>涂馨尹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伍秋曼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范瑛麟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柯美麗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洪嚴玉春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王素貞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賀徐月貴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賴樹國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俞鈴子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何秋玲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黃巫玉珠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吳林美蘭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朱淑鳳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李彩娥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string" calcext:value-type="string">
            <text:p>林呂嬌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string" calcext:value-type="string">
            <text:p>洪文和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string" calcext:value-type="string">
            <text:p>蔡寶珠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濂洞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鄭清雲</text:p>
          </table:table-cell>
          <table:table-cell table:style-name="ce26" office:value-type="string" calcext:value-type="string">
            <text:p>新北市濂洞里洞頂路101巷16號</text:p>
          </table:table-cell>
          <table:table-cell table:style-name="ce30" office:value-type="float" office:value="24961033" calcext:value-type="float">
            <text:p>2496-103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江宥杰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羅俊義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吳陳阿美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劉秀娥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吳周碧雲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黃羅金鳳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南雅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郭武祥</text:p>
          </table:table-cell>
          <table:table-cell table:style-name="ce26" office:value-type="string" calcext:value-type="string">
            <text:p>新北市瑞芳區南雅里南雅路33之1號2樓</text:p>
          </table:table-cell>
          <table:table-cell table:style-name="ce30" office:value-type="string" calcext:value-type="string">
            <text:p>2491-136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黃來好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廖偵文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陳石樹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楊欽長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林滿清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蘇雪美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進林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蔡簡秀鑾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黃郭美珠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林忠銘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陳吳素蜜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簡志勇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海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曾金山</text:p>
          </table:table-cell>
          <table:table-cell table:style-name="ce26" office:value-type="string" calcext:value-type="string">
            <text:p>瑞芳區海濱里海濱路168號2樓</text:p>
          </table:table-cell>
          <table:table-cell table:style-name="ce30" office:value-type="float" office:value="24968143" calcext:value-type="float">
            <text:p>2496-8143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簡風祈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陳素卿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林旭生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吳張寶月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蘇蕭寶珠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簡許麗卿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吳秀蘭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王伯慶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曾正雄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黃政錫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杜仁孝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王棟材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瑞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string" calcext:value-type="string">
            <text:p>周鴻銘</text:p>
          </table:table-cell>
          <table:table-cell table:style-name="ce26" office:value-type="string" calcext:value-type="string">
            <text:p>新北市瑞濱里永龍新邨9號2樓</text:p>
          </table:table-cell>
          <table:table-cell table:style-name="ce30" office:value-type="float" office:value="24966599" calcext:value-type="float">
            <text:p>2496-6599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湯慕儂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蕭天賜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string" calcext:value-type="string">
            <text:p>曾進忠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黃麗玲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許進中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string" calcext:value-type="string">
            <text:p>許曾月桃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string" calcext:value-type="string">
            <text:p>朱金妹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string" calcext:value-type="string">
            <text:p>吳明義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string" calcext:value-type="string">
            <text:p>林美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string" calcext:value-type="string">
            <text:p>楊麗卿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string" calcext:value-type="string">
            <text:p>簡梅桂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string" calcext:value-type="string">
            <text:p>楊勝雄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18" office:value-type="float" office:value="4" calcext:value-type="float">
            <text:p>4</text:p>
          </table:table-cell>
          <table:table-cell table:style-name="ce18" office:value-type="string" calcext:value-type="string">
            <text:p>深澳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string" calcext:value-type="string">
            <text:p>莊福田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8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 office:value-type="string" calcext:value-type="string">
            <text:p>深澳里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string" calcext:value-type="string">
            <text:p>楊寶雲</text:p>
          </table:table-cell>
          <table:table-cell table:style-name="ce26" office:value-type="string" calcext:value-type="string">
            <text:p>新北市瑞芳區深澳里深澳路103號</text:p>
          </table:table-cell>
          <table:table-cell table:style-name="ce30" office:value-type="float" office:value="24063685" calcext:value-type="float">
            <text:p>2406-3685</text:p>
          </table:table-cell>
          <table:table-cell table:number-columns-repeated="1012"/>
          <table:table-cell table:style-name="ce31" table:number-columns-repeated="6"/>
        </table:table-row>
        <table:table-row table:style-name="ro4" table:number-rows-repeated="104815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Titles" table:base-cell-address="$新北市第4屆瑞芳區鄰長名冊.$A$1" table:cell-range-address="新北市第4屆瑞芳區鄰長名冊.$1:.$2"/>
        </table:named-expressions>
      </table:table>
      <table:named-expressions/>
      <table:database-ranges>
        <table:database-range table:name="__Anonymous_Sheet_DB__0" table:target-range-address="新北市第4屆瑞芳區鄰長名冊.A2:新北市第4屆瑞芳區鄰長名冊.F41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0">
        <number:embedded-text number:position="4">-</number:embedded-text>
      </number:number>
    </number:number-style>
    <number:number-style style:name="N14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4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9" style:apply-style-name="N142P0"/>
    </number:number-style>
    <number:number-style style:name="N143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P0" style:volatile="true">
      <number:number number:decimal-places="0" number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4">
      <number:number number:decimal-places="0" number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一般_20_10" style:display-name="一般 10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automatic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5f_新北市新莊區鄰長年資名冊_28_103.2.10_29_" style:display-name="一般 3_新北市新莊區鄰長年資名冊(103.2.10)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</style:style>
    <style:style style:name="一般_20_4_5f_102年月新北市里鄰長及區政諮詢委員報紙-派報異動清冊" style:display-name="一般 4_102年月新北市里鄰長及區政諮詢委員報紙-派報異動清冊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一般_5f_第一屆鄰長全區正確板" style:display-name="一般_第一屆鄰長全區正確板" style:family="table-cell" style:parent-style-name="Default" style:data-style-name="N0">
      <style:table-cell-properties fo:background-color="transparent" style:vertical-align="automatic"/>
    </style:style>
    <style:style style:name="千分位_20_2" style:display-name="千分位 2" style:family="table-cell" style:parent-style-name="Default" style:data-style-name="N140"/>
    <style:style style:name="千分位_20_2_20_2" style:display-name="千分位 2 2" style:family="table-cell" style:parent-style-name="Default" style:data-style-name="N140"/>
    <style:style style:name="百分比_20_2" style:display-name="百分比 2" style:family="table-cell" style:parent-style-name="Default" style:data-style-name="N1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78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3">0000/00/00</text:date>, <text:time style:data-style-name="N2" text:time-value="10:13:40.32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ad8421</meta:initial-creator>
    <meta:creation-date>2014-09-10T03:11:40Z</meta:creation-date>
    <dc:date>2026-04-23T10:16:40.157000000</dc:date>
    <meta:print-date>2024-01-29T13:07:55.480000000</meta:print-date>
    <meta:editing-duration>PT1H32M10S</meta:editing-duration>
    <meta:editing-cycles>51</meta:editing-cycles>
    <meta:document-statistic meta:table-count="1" meta:cell-count="2496" meta:object-count="0"/>
  </office:meta>
</office:document-meta>
</file>